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40:58" office:value-type="string" text:name="T_JE_DT_OCCURRED"/>
        <text:user-field-decl office:string-value="{&quot;action_legislative_day&quot;: [&quot;Day049h - 03/21/2012&quot;], &quot;documents&quot;: [&quot;[[\&quot;final_action/sb_341\&quot;,\&quot;Bill\&quot;,\&quot;SB341\&quot;]]&quot;], &quot;sub_passed-RCS&quot;: [&quot;0555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341&quot;]" office:value-type="string" text:name="T_JE_T_BILLNUMBER"/>
        <text:user-field-decl office:string-value="2229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3"><text:span text:style-name="T2"><text:tab/></text:span><text:span text:style-name="billno">H Sub for SB341</text:span><text:span text:style-name="T2">, </text:span>AN ACT concerning governmental organization; relating to consolidation; amending K.S.A. 12-3901, 12-3902, 12-3903, 12-3904, 12-3909 and 19-205 and repealing the existing sections<text:span text:style-name="T2">, was considered on final action.</text:span></text:p>
      <text:p text:style-name="P1"><text:tab/>On roll call, the vote was:<text:s/>Yeas 120; Nays 4; Present but not voting: 0; Absent or not voting: 1.</text:p>
      <text:p text:style-name="P1"><text:tab/>Yeas:<text:s/>Alford, Arpke, Aurand, Ballard, Bethell, Billinger, Bollier, Bowers, Brookens, Brown, Bruchman, Brunk, Burgess, Burroughs, Calloway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Vickrey, Victors, Weber, Wetta, Williams, Winn, B. Wolf, K. Wolf, Wolfe Moore, Worley.</text:p>
      <text:p text:style-name="P1"><text:tab/>Nays:<text:s/>Boman, Carlin, Tyson, Ward.</text:p>
      <text:p text:style-name="P1"><text:tab/>Present but not voting:<text:s/>None.</text:p>
      <text:p text:style-name="P1"><text:tab/>Absent or not voting:<text:s/>Cassidy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