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2:08:43" office:value-type="string" text:name="T_JE_DT_OCCURRED"/>
        <text:user-field-decl office:string-value="049" office:value-type="string" text:name="T_JE_I_SESSIONDAY"/>
        <text:user-field-decl office:string-value="{&quot;passed_as_am-RCS&quot;:[&quot;0642&quot;],&quot;documents&quot;:[&quot;[[\&quot;efa\/sb_271\&quot;,\&quot;Bill\&quot;,\&quot;SB271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71&quot;]" office:value-type="string" text:name="T_JE_T_BILLNUMBER"/>
        <text:user-field-decl office:string-value="195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271</text:span><text:span text:style-name="T1">, </text:span>AN ACT concerning property; relating to ownership of pore space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