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2:15:37" office:value-type="string" text:name="T_JE_DT_OCCURRED"/>
        <text:user-field-decl office:string-value="049" office:value-type="string" text:name="T_JE_I_SESSIONDAY"/>
        <text:user-field-decl office:string-value="{&quot;passed_as_am-RCS&quot;:[&quot;0637&quot;],&quot;documents&quot;:[&quot;[[\&quot;efa\/hb_2568\&quot;,\&quot;Bill\&quot;,\&quot;HB2568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568&quot;]" office:value-type="string" text:name="T_JE_T_BILLNUMBER"/>
        <text:user-field-decl office:string-value="195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568</text:span><text:span text:style-name="T1">, </text:span>AN ACT concerning the Kansas offender registration act; amending K.S.A. 2011 Supp. 22-4902, 22-4903, 22-4904, 22-4905, 22-4906, 22-4907, 22-4908 and 22-4909 and repealing the existing sections; also repealing K.S.A. 2011 Supp. 22-4902a and 22-4906a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