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9:49:14" office:value-type="string" text:name="T_JE_DT_OCCURRED"/>
        <text:user-field-decl office:string-value="049" office:value-type="string" text:name="T_JE_I_SESSIONDAY"/>
        <text:user-field-decl office:string-value="{&quot;passed_as_am-RCS&quot;:[&quot;0647&quot;],&quot;documents&quot;:[&quot;[[\&quot;efa\/hb_2318\&quot;,\&quot;Bill\&quot;,\&quot;HB2318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318&quot;]" office:value-type="string" text:name="T_JE_T_BILLNUMBER"/>
        <text:user-field-decl office:string-value="2057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3"><text:span text:style-name="T1"><text:tab/></text:span><text:span text:style-name="billno">S Sub for HB 2318</text:span><text:span text:style-name="T1">, </text:span>AN ACT concerning crimes, punishment and criminal procedure; relating to controlled substances; sentencing guidelines grid for drug crimes; drug treatment programs; disposition and supervision of offenders; amending K.S.A. 2011 Supp. 21-5701, 21-5703, 21-5705, 21-5706, 21-5708, 21-5709, 21-5710, 21-5713, 21-5714, 21-5716, 21-6604, 21-6608, 21-6611, 21-6614, 21-6805, 21-6808, 21-6810, 21-6821, 21-6824, 22-2802, 22-2908, 22-3412, 22-3604, 22-3717, 38-2346, 38-2347, 38-2369, 38-2374, 38-2376, 75-5291 and 75-52,144 and repealing the existing sections; also repealing K.S.A. 2011 Supp. 21-6614a, 21-6614b, 21-6614c and 75-5291b<text:span text:style-name="T1">.</text:span></text:p>
      <text:p text:style-name="P1"><text:tab/>On roll call, the vote was: Yeas 35; Nays 4; Present and Passing 1; Absent or Not Voting 0.</text:p>
      <text:p text:style-name="P1"><text:tab/>Yeas: Abrams, Apple, Bruce, Brungardt, Donovan, Emler, Hensley, Holland, Huntington, Kelly, Kelsey, King, Kultala, Longbine, Love, Lynn, Masterson, McGinn, Merrick, Morris, Olson, Ostmeyer, Owens, Petersen, Pilcher-Cook, Pyle, Reitz, A. Schmidt, V. Schmidt, Schodorf, Taddiken, Teichman, Umbarger, Vratil, Wagle.</text:p>
      <text:p text:style-name="P1"><text:tab/>Nays: Faust-Goudeau, Francisco, Haley, Steineger.</text:p>
      <text:p text:style-name="P1"><text:tab/>Present and Passing: Marshall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9:57:01.01</dc:date>
    <meta:editing-duration>PT07H29M3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1175" meta:image-count="0" meta:object-count="0" meta:page-count="1" meta:paragraph-count="6" meta:table-count="0" meta:word-count="154"/>
    <meta:user-defined meta:name="Info 1"/>
    <meta:user-defined meta:name="Info 2"/>
    <meta:user-defined meta:name="Info 3"/>
    <meta:user-defined meta:name="Info 4"/>
  </office:meta>
</office:document-meta>
</file>