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20:32:56" office:value-type="string" text:name="T_JE_DT_OCCURRED"/>
        <text:user-field-decl office:string-value="{&quot;adopted-RCS&quot;: [&quot;0568&quot;], &quot;documents&quot;: [&quot;[[\&quot;efa/scr_1616\&quot;,\&quot;Concurrent Resolution\&quot;,\&quot;SCR1616\&quot;]]&quot;], &quot;action_legislative_day&quot;: [&quot;Day049h - 03/21/2012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efa_fabc_351" office:value-type="string" text:name="T_JE_S_ACTIONCODE"/>
        <text:user-field-decl office:string-value="house" office:value-type="string" text:name="T_JE_S_CHAMBER"/>
        <text:user-field-decl office:string-value="[&quot;SCR1616&quot;]" office:value-type="string" text:name="T_JE_T_BILLNUMBER"/>
        <text:user-field-decl office:string-value="2255" office:value-type="string" text:name="T_JE_I_PAGENUMBER"/>
        <text:user-field-decl office:string-value="" office:value-type="string" text:name="T_JE_S_HEADING"/>
        <text:user-field-decl office:string-value="122:0" office:value-type="string" text:name="T_JE_T_VOTE"/>
      </text:user-field-decls>
      <text:p text:style-name="P3"><text:span text:style-name="T2"><text:tab/></text:span><text:span text:style-name="billno">SCR 1616</text:span><text:span text:style-name="T2">, </text:span>in support of the Native Nations Law Symposium and urging the Governor to declare a "Tribal Law Day."<text:span text:style-name="T2">, was considered on final action.</text:span></text:p>
      <text:p text:style-name="P1"><text:tab/>On roll call, the vote was:<text:s/>Yeas 122; Nays 0; Present but not voting: 0; Absent or not voting: 3.</text:p>
      <text:p text:style-name="P1"><text:tab/>Yeas:<text:s/>Alford, Arpke, Aurand, Ballard, Bethell, Billinger, Boman, Bowers, Brookens, Brown, Bruchman, Brunk, Burgess, Burroughs, Calloway, Carlin, Carlson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Bollier, Cassidy, Peterson.</text:p>
      <text:p text:style-name="P2"><text:tab/>The resolution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8:43.73</dc:date>
    <meta:editing-duration>PT07H57M24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