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36:38" office:value-type="string" text:name="T_JE_DT_OCCURRED"/>
        <text:user-field-decl office:string-value="{&quot;action_legislative_day&quot;: [&quot;Day049h - 03/21/2012&quot;], &quot;sub_passed_as_am-RCS&quot;: [&quot;0572&quot;], &quot;documents&quot;: [&quot;[[\&quot;efa/sb_307\&quot;,\&quot;Bill\&quot;,\&quot;SB307\&quot;]]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house" office:value-type="string" text:name="T_JE_S_CHAMBER"/>
        <text:user-field-decl office:string-value="[&quot;SB307&quot;]" office:value-type="string" text:name="T_JE_T_BILLNUMBER"/>
        <text:user-field-decl office:string-value="2257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SB 307</text:span><text:span text:style-name="T2">, </text:span>AN ACT concerning crimes, punishment and criminal procedure; relating to lesser included crimes; murder in the first degree; relating to time limitations at trial; amending K.S.A. 22-3402 and K.S.A. 2011 Supp. 21-5109 and repealing the existing sections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18.76</dc:date>
    <meta:editing-duration>PT07H33M33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