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20:42:14" office:value-type="string" text:name="T_JE_DT_OCCURRED"/>
        <text:user-field-decl office:string-value="{&quot;action_legislative_day&quot;: [&quot;Day049h - 03/21/2012&quot;], &quot;sub_passed_as_am-RCS&quot;: [&quot;0576&quot;], &quot;documents&quot;: [&quot;[[\&quot;efa/sb_283\&quot;,\&quot;Bill\&quot;,\&quot;SB283\&quot;]]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efa_fabc_926" office:value-type="string" text:name="T_JE_S_ACTIONCODE"/>
        <text:user-field-decl office:string-value="house" office:value-type="string" text:name="T_JE_S_CHAMBER"/>
        <text:user-field-decl office:string-value="[&quot;SB283&quot;]" office:value-type="string" text:name="T_JE_T_BILLNUMBER"/>
        <text:user-field-decl office:string-value="2260" office:value-type="string" text:name="T_JE_I_PAGENUMBER"/>
        <text:user-field-decl office:string-value="" office:value-type="string" text:name="T_JE_S_HEADING"/>
        <text:user-field-decl office:string-value="93:29" office:value-type="string" text:name="T_JE_T_VOTE"/>
      </text:user-field-decls>
      <text:p text:style-name="P3"><text:span text:style-name="T2"><text:tab/></text:span><text:span text:style-name="billno">SB 283</text:span><text:span text:style-name="T2">, </text:span>AN ACT concerning sheriffs; relating to fees; amending K.S.A. 2011 Supp. 28-110 and repealing the existing section<text:span text:style-name="T2">, was considered on final action.</text:span></text:p>
      <text:p text:style-name="P1"><text:tab/>On roll call, the vote was:<text:s/>Yeas 93; Nays 29; Present but not voting: 0; Absent or not voting: 3.</text:p>
      <text:p text:style-name="P1"><text:tab/>Yeas:<text:s/>Alford, Aurand, Ballard, Bethell, Billinger, Boman, Bowers, Brookens, Bruchman, Burgess, Burroughs, Calloway, Carlin, Carlson, Colloton, Crum, Davis, Denning, Dillmore, Feuerborn, Finney, Flaharty, Frownfelter, Garber, D. Gatewood, Goico, Gonzalez, Goodman, Grange, Grant, Hedke, Henderson, Henry, Hermanson, Hill, Hineman, Hoffman, C. Holmes, M. Holmes, Huebert, Johnson, Kelly, Kerschen, Kinzer, Kleeb, Knox, Loganbill, Mah, Mast, McCray-Miller, Meier, Mesa, Montgomery, Moxley, O'Brien, O'Neal, Osterman, Otto, Patton, Pauls, Phelps, Phillips, Pottorff, Prescott, Proehl, Rhoades, Roth, Rubin, Ruiz, Ryckman, Schroeder, Schwab, Seiwert, Shultz, Siegfreid, Slattery, Sloan, Smith, Spalding, Swanson, Tietze, Trimmer, Vickrey, Victors, Ward, Weber, Wetta, Williams, Winn, B. Wolf, K. Wolf, Wolfe Moore, Worley.</text:p>
      <text:p text:style-name="P1"><text:tab/>Nays:<text:s/>Arpke, Brown, Brunk, Collins, DeGraaf, Donohoe, Fawcett, S. Gatewood, Gordon, Gregory, Grosserode, Hayzlett, Hildabrand, Howell, Kelley, Kiegerl, Kuether, Landwehr, Lane, LeDoux, McLeland, Meigs, O'Hara, Peck, Powell, Scapa, Schwartz, Suellentrop, Tyson.</text:p>
      <text:p text:style-name="P1"><text:tab/>Present but not voting:<text:s/>None.</text:p>
      <text:p text:style-name="P1"><text:tab/>Absent or not voting:<text:s/>Bollier, Cassidy, Peterson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7:18.76</dc:date>
    <meta:editing-duration>PT07H33M33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