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42:57" office:value-type="string" text:name="T_JE_DT_OCCURRED"/>
        <text:user-field-decl office:string-value="049" office:value-type="string" text:name="T_JE_I_SESSIONDAY"/>
        <text:user-field-decl office:string-value="{&quot;action_legislative_day&quot;: [&quot;Day049h - 03/21/2012&quot;], &quot;documents&quot;: [&quot;[[\&quot;efa/hb_2741\&quot;,\&quot;Bill\&quot;,\&quot;HB2741\&quot;]]&quot;], &quot;passed_as_am-RCS&quot;: [&quot;0577&quot;]}" office:value-type="string" text:name="T_JE_T_OTHER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741&quot;]" office:value-type="string" text:name="T_JE_T_BILLNUMBER"/>
        <text:user-field-decl office:string-value="2261" office:value-type="string" text:name="T_JE_I_PAGENUMBER"/>
        <text:user-field-decl office:string-value="efa_fabc_343" office:value-type="string" text:name="T_JE_S_ACTIONCODE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3"><text:span text:style-name="T2"><text:tab/></text:span><text:span text:style-name="billno">HB 2741</text:span><text:span text:style-name="T2">, </text:span>AN ACT concerning the Kansas family law code; relating to recodification; amending K.S.A. 13-1246a, 20-1204a, 20-2618, 39-7,138, 39-7,147, 44-514, 60-2308, 60-3103, 65-2409a and 74-7334 and K.S.A. 2011 Supp. 12-5005, 20-164, 20-165, 20-302b, 21-5808, 21-5924, 23-2217, 23-2706, 23-2709, 23-2710, 23-2715, 23-2717, 23-2802, 23-2902, 23-2905, 23-3001, 23-3004, 23-3005, 23-3207, 23-3208, 23-3215, 23-3219, 23-3221, 23-3222, 23-3301, 23-3302, 23-3304, 23-3403, 28-177, 38-1518, 38-2201, 38-2202, 38-2203, 38-2220, 38-2221, 38-2223, 38-2255, 38-2264, 38-2304, 38-2313, 38-2318, 38-2362, 39-7,135, 39-7,145, 59-2136, 60-308, 60-703, 60-2403, 60-2803, 60-3107, 74-147 and 74-4923 and repealing the existing sections; also repealing K.S.A. 23-4,125, 23-4,126, 23-4,127, 23-4,128, 23-4,129, 23-4,130, 23-4,131, 23-4,132, 23-4,133, 23-4,134, 23-4,135, 23-4,136 and 23-4,137 and K.S.A. 2011 Supp. 28-177a, 38-2255b and 60-1613<text:span text:style-name="T2">, was considered on final action.</text:span></text:p>
      <text:p text:style-name="P1"><text:tab/>On roll call, the vote was:<text:s/>Yeas 122; Nays 0; Present but not voting: 0; Absent or not voting: 3.</text:p>
      <text:p text:style-name="P1"><text:tab/>Yeas:<text:s/>Alford, Arpke, Aurand, Ballard, Bethell, Billing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Bollier, Cassidy, Peterso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