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6 17:30:15" office:value-type="string" text:name="T_JE_DT_OCCURRED"/>
        <text:user-field-decl office:string-value="{&quot;motion_to_rcmd_for_passage-passed_or_failed&quot;: [&quot;failed&quot;], &quot;documents&quot;: [&quot;[[\&quot;general_orders/working_on/hb_2767\&quot;,\&quot;Being Worked On\&quot;,\&quot;HB2767\&quot;]]&quot;], &quot;action_legislative_day&quot;: [&quot;Day050h - 03/26/2012&quot;], &quot;motion_to_rcmd_for_passage-RCS&quot;: [&quot;0585&quot;], &quot;motion_to_rcmd_for_passage-recommendation&quot;: [&quot;Passed as amended&quot;]}" office:value-type="string" text:name="T_JE_T_OTHER"/>
        <text:user-field-decl office:string-value="050" office:value-type="string" text:name="T_JE_I_SESSIONDAY"/>
        <text:user-field-decl office:string-value="[]" office:value-type="string" text:name="T_JE_T_CMTEKPID"/>
        <text:user-field-decl office:string-value="cow_jcow_905" office:value-type="string" text:name="T_JE_S_ACTIONCODE"/>
        <text:user-field-decl office:string-value="house" office:value-type="string" text:name="T_JE_S_CHAMBER"/>
        <text:user-field-decl office:string-value="[&quot;HB2767&quot;]" office:value-type="string" text:name="T_JE_T_BILLNUMBER"/>
        <text:user-field-decl office:string-value="2275" office:value-type="string" text:name="T_JE_I_PAGENUMBER"/>
        <text:user-field-decl office:string-value="" office:value-type="string" text:name="T_JE_S_HEADING"/>
        <text:user-field-decl office:string-value="55:66" office:value-type="string" text:name="T_JE_T_VOTE"/>
      </text:user-field-decls>
      <text:p text:style-name="P1"><text:tab/>The motion to recommend bill favorably for passage did not prevail.</text:p>
      <text:p text:style-name="journal_20_element"><text:tab/>On roll call, the vote was:<text:s/>Yeas 55; Nays 66; Present but not voting: 0; Absent or not voting: 4.</text:p>
      <text:p text:style-name="journal_20_element"><text:tab/>Yeas:<text:s/>Alford, Arpke, Aurand, Boman, Bowers, Brown, Brunk, Carlson, Collins, Crum, DeGraaf, Donohoe, Garber, Goico, Goodman, Gordon, Gregory, Grosserode, Hedke, Hildabrand, Hoffman, C. Holmes, M. Holmes, Howell, Huebert, Kelley, Kiegerl, Kinzer, Kleeb, Knox, Landwehr, Mast, McLeland, Mesa, Montgomery, O'Brien, O'Hara, O'Neal, Patton, Peck, Powell, Prescott, Rhoades, Rubin, Ryckman, Scapa, Schwartz, Shultz, Siegfreid, Smith, Suellentrop, Tyson, Vickrey, Weber, B. Wolf.</text:p>
      <text:p text:style-name="journal_20_element"><text:tab/>Nays:<text:s/>Ballard, Bethell, Billinger, Bollier, Brookens, Bruchman, Burgess, Burroughs, Carlin, Cassidy, Colloton, Davis, Denning, Dillmore, Fawcett, Feuerborn, Finney, Flaharty, Frownfelter, D. Gatewood, S. Gatewood, Gonzalez, Grange, Grant, Henderson, Henry, Hermanson, Hill, Hineman, Johnson, Kelly, Kerschen, Kuether, Lane, Loganbill, Mah, McCray-Miller, Meier, Meigs, Moxley, Osterman, Otto, Pauls, Phelps, Phillips, Pottorff, Proehl, Roth, Ruiz, Schroeder, Schwab, Seiwert, Slattery, Sloan, Spalding, Swanson, Tietze, Trimmer, Victors, Ward, Wetta, Williams, Winn, K. Wolf, Wolfe Moore, Worley.</text:p>
      <text:p text:style-name="journal_20_element"><text:tab/>Present but not voting:<text:s/>None.</text:p>
      <text:p text:style-name="journal_20_element"><text:tab/>Absent or not voting:<text:s/>Calloway, Hayzlett, LeDoux, Peterso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54:48.84</dc:date>
    <meta:editing-duration>PT05H47M02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4" meta:image-count="0" meta:object-count="0" meta:page-count="1" meta:paragraph-count="1" meta:table-count="0" meta:word-count="11"/>
    <meta:user-defined meta:name="Info 1"/>
    <meta:user-defined meta:name="Info 2"/>
    <meta:user-defined meta:name="Info 3"/>
    <meta:user-defined meta:name="Info 4"/>
  </office:meta>
</office:document-meta>
</file>