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7 11:19:27" office:value-type="string" text:name="T_JE_DT_OCCURRED"/>
        <text:user-field-decl office:string-value="{&quot;action_legislative_day&quot;: [&quot;Day051h - 03/27/2012&quot;], &quot;documents&quot;: [&quot;[[\&quot;final_action/hb_2561\&quot;,\&quot;Bill\&quot;,\&quot;HB2561\&quot;]]&quot;], &quot;passed-RCS&quot;: [&quot;0586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561&quot;]" office:value-type="string" text:name="T_JE_T_BILLNUMBER"/>
        <text:user-field-decl office:string-value="2282" office:value-type="string" text:name="T_JE_I_PAGENUMBER"/>
        <text:user-field-decl office:string-value="" office:value-type="string" text:name="T_JE_S_HEADING"/>
        <text:user-field-decl office:string-value="92:31" office:value-type="string" text:name="T_JE_T_VOTE"/>
      </text:user-field-decls>
      <text:p text:style-name="P3"><text:span text:style-name="T2"><text:tab/></text:span><text:span text:style-name="billno">HB 2561</text:span><text:span text:style-name="T2">, </text:span>AN ACT concerning economic development; concerning the STAR bonds financing act; relating to the provisions regarding STAR bond projects; extending the sunset date; amending K.S.A. 2011 Supp. 12-17,179 and repealing the existing section<text:span text:style-name="T2">, was considered on final action.</text:span></text:p>
      <text:p text:style-name="P1"><text:tab/>On roll call, the vote was:<text:s/>Yeas 92; Nays 31; Present but not voting: 0; Absent or not voting: 2.</text:p>
      <text:p text:style-name="P1"><text:tab/>Yeas:<text:s/>Alford, Aurand, Ballard, Bethell, Billinger, Bollier, Bowers, Brookens, Bruchman, Brunk, Burgess, Burroughs, Calloway, Carlin, Carlson, Cassidy, Colloton, Crum, Davis, Dillmore, Fawcett, Feuerborn, Finney, Flaharty, Frownfelter, D. Gatewood, S. Gatewood, Goico, Gonzalez, Gordon, Grange, Grant, Hayzlett, Henderson, Henry, Hermanson, Hill, Hineman, Hoffman, C. Holmes, Huebert, Johnson, Kelly, Kerschen, Kiegerl, Kleeb, Kuether, Landwehr, Lane, Loganbill, Mah, Mast, McCray-Miller, Meier, Mesa, Montgomery, O'Neal, Osterman, Patton, Pauls, Peterson, Phelps, Phillips, Pottorff, Powell, Prescott, Proehl, Roth, Rubin, Ruiz, Schwab, Schwartz, Seiwert, Shultz, Siegfreid, Slattery, Sloan, Spalding, Suellentrop, Swanson, Tietze, Trimmer, Vickrey, Victors, Ward, Weber, Wetta, Williams, Winn, B. Wolf, Wolfe Moore, Worley.</text:p>
      <text:p text:style-name="P1"><text:tab/>Nays:<text:s/>Arpke, Boman, Brown, Collins, DeGraaf, Denning, Donohoe, Garber, Goodman, Gregory, Grosserode, Hedke, Hildabrand, M. Holmes, Howell, Kelley, Kinzer, Knox, McLeland, Meigs, Moxley, O'Brien, O'Hara, Otto, Peck, Rhoades, Ryckman, Scapa, Schroeder, Smith, Tyson.</text:p>
      <text:p text:style-name="P1"><text:tab/>Present but not voting:<text:s/>None.</text:p>
      <text:p text:style-name="P1"><text:tab/>Absent or not voting:<text:s/>LeDoux, K.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