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/>
    </style:style>
    <style:style style:family="text" style:name="T1">
      <style:text-properties style:font-size-asian="12pt" style:font-size-complex="12pt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7 14:55:36" office:value-type="string" text:name="T_JE_DT_OCCURRED"/>
        <text:user-field-decl office:string-value="051" office:value-type="string" text:name="T_JE_I_SESSIONDAY"/>
        <text:user-field-decl office:string-value="{&quot;concur_in_conf-passed_or_failed&quot;:[&quot;concurred&quot;],&quot;concur_in_conf-motioner&quot;:[&quot;sen_owens_tim_1&quot;],&quot;concur_in_conf-RCS&quot;:[&quot;0656&quot;],&quot;documents&quot;:[&quot;[[\&quot;ccrs\/in_conf\/sb_366\&quot;,\&quot;In Conference\&quot;,\&quot;SB366\&quot;]]&quot;],&quot;action_legislative_day&quot;:[&quot;Day051s - 03\/27\/2012&quot;]}" office:value-type="string" text:name="T_JE_T_OTHER"/>
        <text:user-field-decl office:string-value="[]" office:value-type="string" text:name="T_JE_T_CMTEKPID"/>
        <text:user-field-decl office:string-value="cur_con_335" office:value-type="string" text:name="T_JE_S_ACTIONCODE"/>
        <text:user-field-decl office:string-value="senate" office:value-type="string" text:name="T_JE_S_CHAMBER"/>
        <text:user-field-decl office:string-value="[&quot;SB366&quot;]" office:value-type="string" text:name="T_JE_T_BILLNUMBER"/>
        <text:user-field-decl office:string-value="2081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1"><text:tab/>Senator Owens moved the Senate concur in House amendments to <text:span text:style-name="billno">SB 366</text:span>.</text:p>
      <text:p text:style-name="journal_20_element_20_text"><text:tab/><text:span text:style-name="billno">SB 366</text:span>, AN ACT concerning civil procedure; relating to attachment and garnishment; amending K.S.A. 60-733 and 61-3506 and K.S.A. 2011 Supp. 60-736, 60-738, 60-739, 61-3509, 61-3511 and 61-3512 and repealing the existing sections.</text:p>
      <text:p text:style-name="journal_20_element_20_text"><text:tab/>On roll call, the vote was:<text:s/>Yeas 40; Nays 0; Present and Passing 0; Absent or Not Voting 0.</text:p>
      <text:p text:style-name="journal_20_element_20_text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journal_20_element_20_text"><text:tab/>The Senate concurr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1:23:59.21</dc:date>
    <meta:editing-duration>PT07H58M45S</meta:editing-duration>
    <meta:editing-cycles>28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32" meta:image-count="0" meta:object-count="0" meta:page-count="1" meta:paragraph-count="4" meta:table-count="0" meta:word-count="16"/>
    <meta:user-defined meta:name="Info 1"/>
    <meta:user-defined meta:name="Info 2"/>
    <meta:user-defined meta:name="Info 3"/>
    <meta:user-defined meta:name="Info 4"/>
  </office:meta>
</office:document-meta>
</file>