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5:02:28" office:value-type="string" text:name="T_JE_DT_OCCURRED"/>
        <text:user-field-decl office:string-value="051" office:value-type="string" text:name="T_JE_I_SESSIONDAY"/>
        <text:user-field-decl office:string-value="{&quot;passed_as_am-RCS&quot;:[&quot;0648&quot;],&quot;documents&quot;:[&quot;[[\&quot;efa\/sb_427\&quot;,\&quot;Bill\&quot;,\&quot;SB427\&quot;]]&quot;],&quot;action_legislative_day&quot;:[&quot;Day051s - 03\/27\/2012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427&quot;]" office:value-type="string" text:name="T_JE_T_BILLNUMBER"/>
        <text:user-field-decl office:string-value="2078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B 427</text:span><text:span text:style-name="T1">, </text:span>AN ACT concerning the Kansas housing loan deposit program; relating to the building or rehabilitation of adult care homes; amending K.S.A. 2011 Supp. 75-4209, 75-4277, 75-4278 and 75-4279 and repealing the existing sections<text:span text:style-name="T1">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Pilcher-Cook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