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7 15:05:45" office:value-type="string" text:name="T_JE_DT_OCCURRED"/>
        <text:user-field-decl office:string-value="051" office:value-type="string" text:name="T_JE_I_SESSIONDAY"/>
        <text:user-field-decl office:string-value="{&quot;passed_as_am-RCS&quot;:[&quot;0653&quot;],&quot;documents&quot;:[&quot;[[\&quot;efa\/hb_2757\&quot;,\&quot;Bill\&quot;,\&quot;HB2757\&quot;]]&quot;],&quot;action_legislative_day&quot;:[&quot;Day051s - 03\/27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757&quot;]" office:value-type="string" text:name="T_JE_T_BILLNUMBER"/>
        <text:user-field-decl office:string-value="2080" office:value-type="string" text:name="T_JE_I_PAGENUMBER"/>
        <text:user-field-decl office:string-value="" office:value-type="string" text:name="T_JE_S_HEADING"/>
        <text:user-field-decl office:string-value="33:6" office:value-type="string" text:name="T_JE_T_VOTE"/>
      </text:user-field-decls>
      <text:p text:style-name="P3"><text:span text:style-name="T1"><text:tab/></text:span><text:span text:style-name="billno">HB 2757</text:span><text:span text:style-name="T1">, </text:span>AN ACT concerning roads and bridges; relating to the highway advertising control act; designating bridge no. 060 on United States highway 77 in Marshall county as the SP4 Michael T. Martin memorial bridge; designating bridge no. 054 on United States highway 36 in Marshall county as the SGT Joseph A. Zutterman Jr. memorial bridge; amending K.S.A. 2011 Supp. 68-2232, 68-2233 and 68-2234 and repealing the existing sections<text:span text:style-name="T1">.</text:span></text:p>
      <text:p text:style-name="P1"><text:tab/>On roll call, the vote was:<text:s/>Yeas 33; Nays 6; Present and Passing 1; Absent or Not Voting 0.</text:p>
      <text:p text:style-name="P1"><text:tab/>Yeas:<text:s/>Apple, Bruce, Brungardt, Emler, Faust-Goudeau, Francisco, Haley, Hensley, Holland, Kelly, Kelsey, King, Kultala, Longbine, Love, Marshall, McGinn, Morris, Olson, Ostmeyer, Owens, Petersen, Pilcher-Cook, Pyle, Reitz, A. Schmidt, V. Schmidt, Schodorf, Taddiken, Teichman, Umbarger, Vratil, Wagle.</text:p>
      <text:p text:style-name="P1"><text:tab/>Nays:<text:s/>Abrams, Donovan, Huntington, Lynn, Merrick, Steineger.</text:p>
      <text:p text:style-name="P1"><text:tab/>Present and Passing:<text:s/>Masterson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