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8 11:43:22" office:value-type="string" text:name="T_JE_DT_OCCURRED"/>
        <text:user-field-decl office:string-value="{&quot;action_legislative_day&quot;: [&quot;Day052h - 03/28/2012&quot;], &quot;documents&quot;: [&quot;[[\&quot;final_action/sb_425\&quot;,\&quot;Bill\&quot;,\&quot;SB425\&quot;]]&quot;], &quot;sub_passed-RCS&quot;: [&quot;0590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425&quot;]" office:value-type="string" text:name="T_JE_T_BILLNUMBER"/>
        <text:user-field-decl office:string-value="2296" office:value-type="string" text:name="T_JE_I_PAGENUMBER"/>
        <text:user-field-decl office:string-value="" office:value-type="string" text:name="T_JE_S_HEADING"/>
        <text:user-field-decl office:string-value="121:2" office:value-type="string" text:name="T_JE_T_VOTE"/>
      </text:user-field-decls>
      <text:p text:style-name="P3"><text:span text:style-name="T2"><text:tab/></text:span><text:span text:style-name="billno">H Sub SB 425</text:span><text:span text:style-name="T2">, </text:span>AN ACT concerning the court of appeals; relating to the number of judges; amending K.S.A. 2011 Supp. 20-3002 and repealing the existing section<text:span text:style-name="T2">, was considered on final action.</text:span></text:p>
      <text:p text:style-name="P1"><text:tab/>On roll call, the vote was:<text:s/>Yeas 121; Nays 2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Landwehr, Lane, Loganbill, Mast, McCray-Miller, McLeland, Meier, Meigs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Kuether, Mah.</text:p>
      <text:p text:style-name="P1"><text:tab/>Present but not voting:<text:s/>None.</text:p>
      <text:p text:style-name="P1"><text:tab/>Absent or not voting:<text:s/>LeDoux, Mesa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