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/>
      <style:text-properties fo:font-size="12pt" style:font-size-asian="12pt" style:font-size-complex="12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2:23:00" office:value-type="string" text:name="T_JE_DT_OCCURRED"/>
        <text:user-field-decl office:string-value="{&quot;documents&quot;: [&quot;[[\&quot;concur_nonconcur/hb_2416\&quot;,\&quot;Bill\&quot;,\&quot;HB2416\&quot;]]&quot;], &quot;concur_not_in_conf-RCS&quot;: [&quot;0592&quot;], &quot;concur_not_in_conf-motioner&quot;: [&quot;rep_landwehr_brenda_1&quot;], &quot;action_legislative_day&quot;: [&quot;Day052h - 03/28/2012&quot;], &quot;concur_not_in_conf-passed_or_failed&quot;: [&quot;concurred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416&quot;]" office:value-type="string" text:name="T_JE_T_BILLNUMBER"/>
        <text:user-field-decl office:string-value="2296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2"><text:tab/>On motion of Rep. Landwehr<text:span text:style-name="T1">, the House concurred in Senate amendments to </text:span><text:span text:style-name="billno">HB 2416</text:span><text:span text:style-name="T1">,</text:span> AN ACT concerning health care finance ; relating to updating references and corresponding changes due to transfer of powers and duties from the Kansas health policy authority and hospital provider assessment; amending K.S.A. 22-4612 and K.S.A. 2011 Supp. 2-224a, 38-2001, 38-2006, 39-760, 39-7,116, 39-7,118, 39-7,119, 39-7,120, 39-7,121, 39-7,121a, 39-7,121d, 39-7,121e, 39-7,159, 39-968, 40-2134, 40-2136, 40-2251, 40-2252, 40-4702, 40-4706, 46-3501, 65-435a, 65-1685, 65-6208, 65-6801, 65-6803, 65-6804, 65-6805, 65-6806, 65-6807, 65-6809, 65-7405, 75-37,121, 75-5601, 75-6102, 75-7403, 75-7404, 75-7405, 75-7408, 75-7409, 75-7410, 75-7411, 75-7412, 75-7413, 75-7423, 75-7424, 75-7425, 75-7426, 75-7427, 75-7429, 75-7430, 75-7433, 75-7435, 75-7436 and 77-421 and repealing the existing sections; also repealing K.S.A. 2011 Supp. 75-7401, 75-7402, 75-7414, 75-7415, 75-7416, 75-7417, 75-7418, 75-7419, 75-7420, 75-7421, 75-7422 and 75-7428.</text:p>
      <text:p text:style-name="journal_20_element"><text:tab/>On roll call, the vote was: $roll_call_tally$</text:p>
      <text:p text:style-name="P1"><text:tab/>$roll_call$</text:p>
      <text:p text:style-name="journal_20_element"><text:tab/>On roll call, the vote was:<text:s/>Yeas 122; Nays 0; Present but not voting: 0; Absent or not voting: 3.</text:p>
      <text:p text:style-name="journal_20_element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nderson, Henry, Hermanson, Hildabrand, Hill, Hineman, Hoffman, C. Holmes, M. Holmes, Howell, Huebert, Johnson, Kelley, Kelly, Kerschen, Kiegerl, Kinzer, Kleeb, Knox, Kuether, Landwehr, Lane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Hedke, LeDoux, Mesa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23:49.85</dc:date>
    <meta:editing-duration>PT07H03M04S</meta:editing-duration>
    <meta:editing-cycles>13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5" meta:image-count="0" meta:object-count="0" meta:page-count="1" meta:paragraph-count="3" meta:table-count="0" meta:word-count="21"/>
    <meta:user-defined meta:name="Info 1"/>
    <meta:user-defined meta:name="Info 2"/>
    <meta:user-defined meta:name="Info 3"/>
    <meta:user-defined meta:name="Info 4"/>
  </office:meta>
</office:document-meta>
</file>