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31:01" office:value-type="string" text:name="T_JE_DT_OCCURRED"/>
        <text:user-field-decl office:string-value="{&quot;documents&quot;: [&quot;[[\&quot;concur_nonconcur/hb_2659\&quot;,\&quot;Bill\&quot;,\&quot;HB2659\&quot;]]&quot;], &quot;concur_not_in_conf-RCS&quot;: [&quot;0595&quot;], &quot;concur_not_in_conf-motioner&quot;: [&quot;rep_landwehr_brenda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659&quot;]" office:value-type="string" text:name="T_JE_T_BILLNUMBER"/>
        <text:user-field-decl office:string-value="2298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2"><text:tab/>On motion of Rep. Landwehr<text:span text:style-name="T1">, the House concurred in Senate amendments to </text:span><text:span text:style-name="billno">Sub HB2659</text:span><text:span text:style-name="T1">,</text:span> AN ACT relating to speech-language pathologists and audiologists; amending K.S.A. 65-6501, 65-6502 and 65-6503 and repealing the existing sections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2; Nays 1; Present but not voting: 0; Absent or not voting: 2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journal_20_element"><text:tab/>Nays:<text:s/>Tyson.</text:p>
      <text:p text:style-name="journal_20_element"><text:tab/>Present but not voting:<text:s/>None.</text:p>
      <text:p text:style-name="journal_20_element"><text:tab/>Absent or not voting:<text:s/>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