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/>
      <style:text-properties fo:font-size="12pt" style:font-size-asian="12pt" style:font-size-complex="12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8 12:35:49" office:value-type="string" text:name="T_JE_DT_OCCURRED"/>
        <text:user-field-decl office:string-value="{&quot;documents&quot;: [&quot;[[\&quot;concur_nonconcur/hb_2674\&quot;,\&quot;Bill\&quot;,\&quot;HB2674\&quot;]]&quot;], &quot;concur_not_in_conf-RCS&quot;: [&quot;0597&quot;], &quot;concur_not_in_conf-motioner&quot;: [&quot;rep_peck_virgil_1&quot;], &quot;action_legislative_day&quot;: [&quot;Day052h - 03/28/2012&quot;], &quot;concur_not_in_conf-passed_or_failed&quot;: [&quot;concurred&quot;]}" office:value-type="string" text:name="T_JE_T_OTHER"/>
        <text:user-field-decl office:string-value="052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674&quot;]" office:value-type="string" text:name="T_JE_T_BILLNUMBER"/>
        <text:user-field-decl office:string-value="2299" office:value-type="string" text:name="T_JE_I_PAGENUMBER"/>
        <text:user-field-decl office:string-value="" office:value-type="string" text:name="T_JE_S_HEADING"/>
        <text:user-field-decl office:string-value="121:2" office:value-type="string" text:name="T_JE_T_VOTE"/>
      </text:user-field-decls>
      <text:p text:style-name="P2"><text:tab/>On motion of Rep. Peck<text:span text:style-name="T1">, the House concurred in Senate amendments to </text:span><text:span text:style-name="billno">HB 2674</text:span><text:span text:style-name="T1">,</text:span> AN ACT concerning the Kansas highway patrol; relating to the administration of the highway patrol; amending K.S.A. 2011 Supp. 74-2105 and repealing the existing section; also repealing K.S.A. 74-2112, 74-2116, 74-2119, 74-2125 and 74-2133.</text:p>
      <text:p text:style-name="journal_20_element"><text:tab/>On roll call, the vote was: $roll_call_tally$</text:p>
      <text:p text:style-name="P1"><text:tab/>$roll_call$</text:p>
      <text:p text:style-name="journal_20_element"><text:tab/>On roll call, the vote was:<text:s/>Yeas 121; Nays 2; Present but not voting: 0; Absent or not voting: 2.</text:p>
      <text:p text:style-name="journal_20_element"><text:tab/>Yeas: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oganbill, Mah, Mast, McCray-Miller, McLeland, Meier, Meigs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"><text:tab/>Nays:<text:s/>D. Gatewood, Lane.</text:p>
      <text:p text:style-name="journal_20_element"><text:tab/>Present but not voting:<text:s/>None.</text:p>
      <text:p text:style-name="journal_20_element"><text:tab/>Absent or not voting:<text:s/>LeDoux, Mesa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1:23:49.85</dc:date>
    <meta:editing-duration>PT07H03M04S</meta:editing-duration>
    <meta:editing-cycles>13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15" meta:image-count="0" meta:object-count="0" meta:page-count="1" meta:paragraph-count="3" meta:table-count="0" meta:word-count="21"/>
    <meta:user-defined meta:name="Info 1"/>
    <meta:user-defined meta:name="Info 2"/>
    <meta:user-defined meta:name="Info 3"/>
    <meta:user-defined meta:name="Info 4"/>
  </office:meta>
</office:document-meta>
</file>