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_5f_floor_5f_amend_5f_para">
      <style:paragraph-properties fo:margin-left="0in" fo:margin-right="0in" fo:text-indent="0.1299in" style:auto-text-indent="false"/>
      <style:text-properties fo:font-size="9pt" style:font-size-asian="9pt" style:font-size-complex="9pt"/>
    </style:style>
    <style:style style:family="paragraph" style:master-page-name="journal_20_page" style:name="P2" style:parent-style-name="journal_20_element_20_text">
      <style:paragraph-properties fo:break-after="auto" fo:break-before="auto" fo:margin-left="0in" fo:margin-right="0in" fo:text-indent="0.1299in" style:auto-text-indent="false" style:page-number="auto" style:text-autospace="none">
        <style:tab-stops>
          <style:tab-stop style:position="0.1299in"/>
        </style:tab-stops>
      </style:paragraph-properties>
    </style:style>
    <style:style style:family="paragraph" style:name="P3" style:parent-style-name="journal_20_element_20_text">
      <style:paragraph-properties fo:margin-left="0in" fo:margin-right="0in" fo:text-indent="0.1299in" style:auto-text-indent="false" style:text-autospace="none">
        <style:tab-stops>
          <style:tab-stop style:position="0.1299in"/>
        </style:tab-stops>
      </style:paragraph-properties>
      <style:text-properties fo:background-color="transparent" fo:font-size="9pt" fo:font-style="normal" fo:font-weight="normal" style:font-size-asian="9pt" style:font-size-complex="9pt" style:text-line-through-style="none" style:text-overline-color="font-color" style:text-overline-style="none" style:text-underline-style="none" style:use-window-font-color="true"/>
    </style:style>
    <style:style style:family="paragraph" style:name="P4" style:parent-style-name="journal_20_element">
      <style:paragraph-properties fo:margin-left="0in" fo:margin-right="0in" fo:text-indent="0.1299in" style:auto-text-indent="false"/>
    </style:style>
    <style:style style:family="paragraph" style:name="P5"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text-line-through-style="none" style:text-overline-color="font-color" style:text-overline-style="none" style:text-underline-style="none" style:use-window-font-color="true"/>
    </style:style>
    <style:style style:family="paragraph" style:name="P6" style:parent-style-name="bill_5f_para_5f_norm">
      <style:paragraph-properties fo:background-color="transparent" fo:line-height="100%" fo:margin-left="0in" fo:margin-right="0in" fo:text-indent="0.1299in" style:auto-text-indent="false">
        <style:background-image/>
      </style:paragraph-properties>
      <style:text-properties fo:background-color="transparent" fo:font-size="9pt" fo:font-style="normal" fo:font-weight="normal" style:use-window-font-color="true"/>
    </style:style>
    <style:style style:family="text" style:name="T1">
      <style:text-properties fo:font-size="9pt" fo:font-weight="normal" style:font-size-asian="9pt" style:font-size-complex="9pt" style:font-weight-asian="normal" style:font-weight-complex="normal"/>
    </style:style>
    <style:style style:family="text" style:name="T2">
      <style:text-properties fo:background-color="transparent" fo:font-style="normal" fo:font-weight="normal" style:text-line-through-style="none" style:text-overline-color="font-color" style:text-overline-style="none" style:text-underline-style="none" style:use-window-font-color="true"/>
    </style:style>
    <style:style style:family="text" style:name="T3">
      <style:text-properties style:text-line-through-style="none" style:text-overline-color="font-color" style:text-overline-style="none" style:text-underline-style="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2/03/28 14:41:26" office:value-type="string" text:name="T_JE_DT_OCCURRED"/>
        <text:user-field-decl office:string-value="{&quot;documents&quot;: [&quot;[[\&quot;general_orders/floor_amendments/offered/5267\&quot;,\&quot;Amendments Offered\&quot;,\&quot;SB176\&quot;]]&quot;], &quot;house_motion_to_amend_result-RCS&quot;: [&quot;0599&quot;], &quot;action_legislative_day&quot;: [&quot;Day052h - 03/28/2012&quot;], &quot;house_motion_to_amend_result-passed_or_failed&quot;: [&quot;failed&quot;], &quot;house_motion_to_amend_result-motioner&quot;: [&quot;rep_davis_paul_1&quot;]}" office:value-type="string" text:name="T_JE_T_OTHER"/>
        <text:user-field-decl office:string-value="052" office:value-type="string" text:name="T_JE_I_SESSIONDAY"/>
        <text:user-field-decl office:string-value="[]" office:value-type="string" text:name="T_JE_T_CMTEKPID"/>
        <text:user-field-decl office:string-value="cow_jcow_727" office:value-type="string" text:name="T_JE_S_ACTIONCODE"/>
        <text:user-field-decl office:string-value="house" office:value-type="string" text:name="T_JE_S_CHAMBER"/>
        <text:user-field-decl office:string-value="[&quot;SB176&quot;]" office:value-type="string" text:name="T_JE_T_BILLNUMBER"/>
        <text:user-field-decl office:string-value="2302" office:value-type="string" text:name="T_JE_I_PAGENUMBER"/>
        <text:user-field-decl office:string-value="" office:value-type="string" text:name="T_JE_S_HEADING"/>
        <text:user-field-decl office:string-value="34:81" office:value-type="string" text:name="T_JE_T_VOTE"/>
      </text:user-field-decls>
      <text:p text:style-name="P2"><text:span text:style-name="T1">Roll call was demanded on motion of </text:span>Rep. Davis<text:span text:style-name="T1"> to amend on page 2, following line 17, by inserting:</text:span></text:p>
      <text:p text:style-name="P1">"<text:span text:style-name="T2">Sec. 4. (a) The congressional districts established pursuant to sections 5 through 8, and amendments thereto, shall be based on the official United States 2010 decennial census. <text:s/>Such districts shall be as nearly equal to 713,280 in population as practicable.</text:span></text:p>
      <text:p text:style-name="P5">(b) Such congressional districts shall not have the purpose or effect of diluting minority voting strength.</text:p>
      <text:p text:style-name="P5">(c) Subject to the requirements of subsection (a), such congressional districts shall:</text:p>
      <text:p text:style-name="P5">(1) Preserve communities of interest;</text:p>
      <text:p text:style-name="P5">(2) preserve the core of existing congressional districts; and</text:p>
      <text:p text:style-name="P5">(3) be contiguous and as compact as possible.</text:p>
      <text:p text:style-name="P5">(d) The legislature hereby declares that county lines are meaningful in Kansas and Kansas counties historically have been significant political units. <text:s/>Many officials are elected on a countywide basis, and political parties have been organized in county units. <text:s/>Election of the Kansas members of congress is a political process requiring political organizations which in Kansas are developed in county units. <text:s/>To a considerable degree most counties in Kansas are economic, social and cultural units, or parts of a larger socioeconomic unit. <text:s/>Subject to the requirements of subsection (a), such congressional districts shall maintain whole counties within the same congressional district.</text:p>
      <text:p text:style-name="P6"><text:span text:style-name="T3">(e) For the purposes of this section, the term "communities of interest" means those areas in which social, cultural, racial, ethnic and economic interests are common to the population of such area, and are probable subjects of legislation.";</text:span></text:p>
      <text:p text:style-name="P3"><text:span text:style-name="T1">And by renumbering sections accordingly</text:span></text:p>
      <text:p text:style-name="P4">On roll call, the vote was: Yeas 34; Nays 81; Present but not voting: 0; Absent or not voting: 10.</text:p>
      <text:p text:style-name="P4">Yeas: Ballard, Bethell, Burroughs, Carlin, Davis, Dillmore, Feuerborn, Finney, Flaharty, Frownfelter, D. Gatewood, S. Gatewood, Grant, Henderson, Henry, Kuether, Lane, Loganbill, Mah, McCray-Miller, Meier, Pauls, Phelps, Roth, Ruiz, Slattery, Tietze, Trimmer, Victors, Ward, Wetta, Williams, Winn, Wolfe Moore.</text:p>
      <text:p text:style-name="P4">Nays: Alford, Arpke, Aurand, Billinger, Bollier, Boman, Bowers, Brookens, Brown, Bruchman, Brunk, Burgess, Calloway, Carlson, Cassidy, Collins, Colloton, DeGraaf, Denning, Donohoe, Fawcett, Garber, Goico, Gonzalez, Goodman, Gordon, Grange, Grosserode, Hayzlett, Hedke, Hildabrand, Hill, Hineman, Hoffman, C. Holmes, M. Holmes, Howell, Huebert, Johnson, Kelley, Kelly, Kerschen, Kiegerl, Kinzer, Kleeb, Knox, Mast, McLeland, Meigs, Moxley, O'Brien, O'Hara, O'Neal, Osterman, Otto, Patton, Peck, Phillips, Pottorff, Powell, Prescott, Proehl, Rhoades, Rubin, Ryckman, Scapa, Schwab, Schwartz, Seiwert, Siegfreid, Sloan, Smith, Spalding, Suellentrop, Swanson, Tyson, Vickrey, Weber, B. Wolf, K. Wolf, Worley.</text:p>
      <text:p text:style-name="P4">Present but not voting: None.</text:p>
      <text:p text:style-name="P4">Absent or not voting: Crum, Gregory, Hermanson, Landwehr, LeDoux, Mesa, Montgomery, Peterson, Schroeder, Shultz.</text:p>
      <text:p text:style-name="P4"><text:span text:style-name="journal_20_element_20_bill_20_number"><text:span text:style-name="T1">The motion did not prevail.</text:span></text:span></text:p>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Tahoma1" svg:font-family="Tahoma"/>
    <style:font-face style:font-family-generic="roman" style:font-pitch="variable" style:name="Times New Roman" svg:font-family="'Times New Roman'"/>
    <style:font-face style:font-adornments="Regular" style:font-family-generic="roman" style:font-pitch="variable" style:name="Times New Roman1"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floor_amend_para" style:family="paragraph" style:master-page-name="" style:name="_5f_floor_5f_amend_5f_para" style:parent-style-name="Standard">
      <style:paragraph-properties fo:line-height="100%" fo:margin-left="0in" fo:margin-right="0in" fo:text-align="justify" fo:text-indent="0.5in" style:auto-text-indent="false" style:justify-single-word="false" style:page-number="auto"/>
      <style:text-properties fo:font-size="9pt" style:font-name="Times New Roman1"/>
    </style:style>
    <style:style style:display-name="bill_para_norm" style:family="paragraph" style:master-page-name="" style:name="bill_5f_para_5f_norm"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journal element bill number" style:family="text" style:name="journal_20_element_20_bill_20_number">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family="text" style:name="billno">
      <style:text-properties fo:font-size="9pt" fo:font-weight="bold" style:font-weight-asian="bold" style:font-weight-complex="bold"/>
    </style: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meta="urn:oasis:names:tc:opendocument:xmlns:meta:1.0" xmlns:office="urn:oasis:names:tc:opendocument:xmlns:office:1.0" xmlns:ooo="http://openoffice.org/2004/office" xmlns:xlink="http://www.w3.org/1999/xlink" office:version="1.2">
  <office:meta>
    <meta:initial-creator>Debbie Meador</meta:initial-creator>
    <meta:creation-date>2010-02-02T09:35:55.29</meta:creation-date>
    <dc:date>2012-03-28T15:08:43.73</dc:date>
    <meta:editing-duration>PT06H55M01S</meta:editing-duration>
    <meta:editing-cycles>32</meta:editing-cycles>
    <meta:generator>OpenOffice.org/3.1$Win32 OpenOffice.org_project/310m19$Build-9420</meta:generator>
    <meta:printed-by>Debbie Meador</meta:printed-by>
    <meta:print-date>2010-02-05T16:02:19.14</meta:print-date>
    <meta:document-statistic meta:character-count="2944" meta:image-count="0" meta:object-count="0" meta:page-count="1" meta:paragraph-count="16" meta:table-count="0" meta:word-count="420"/>
    <dc:creator>ca_kannarr_susan_1 </dc:creator>
    <meta:user-defined meta:name="Info 1"/>
    <meta:user-defined meta:name="Info 2"/>
    <meta:user-defined meta:name="Info 3"/>
    <meta:user-defined meta:name="Info 4"/>
  </office:meta>
</office:document-meta>
</file>