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5:00:30" office:value-type="string" text:name="T_JE_DT_OCCURRED"/>
        <text:user-field-decl office:string-value="052" office:value-type="string" text:name="T_JE_I_SESSIONDAY"/>
        <text:user-field-decl office:string-value="{&quot;concur_in_conf-passed_or_failed&quot;:[&quot;concurred&quot;],&quot;concur_in_conf-motioner&quot;:[&quot;sen_schmidt_vicki_1&quot;],&quot;concur_in_conf-RCS&quot;:[&quot;0660&quot;],&quot;documents&quot;:[&quot;[[\&quot;ccrs\/in_conf\/sb_303\&quot;,\&quot;In Conference\&quot;,\&quot;SB303\&quot;]]&quot;],&quot;action_legislative_day&quot;:[&quot;Day052s - 03\/28\/2012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303&quot;]" office:value-type="string" text:name="T_JE_T_BILLNUMBER"/>
        <text:user-field-decl office:string-value="20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V. Schmidt moved the Senate concur in House amendments to <text:span text:style-name="billno">SB 303</text:span>.</text:p>
      <text:p text:style-name="journal_20_element_20_text"><text:tab/><text:span text:style-name="billno">SB 303</text:span>, AN ACT concerning disposition of unclaimed cremated remains; relating to veterans cremated remains; amending K.S.A. 65-1732 and repealing the existing section; also repealing K.S.A. 65-1733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