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6:27:19" office:value-type="string" text:name="T_JE_DT_OCCURRED"/>
        <text:user-field-decl office:string-value="{&quot;motion_to_rcmd_for_passage-passed_or_failed&quot;: [&quot;passed&quot;], &quot;documents&quot;: [&quot;[[\&quot;general_orders/working_on/sb_142\&quot;,\&quot;Being Worked On\&quot;,\&quot;SB142\&quot;]]&quot;], &quot;action_legislative_day&quot;: [&quot;Day052h - 03/28/2012&quot;], &quot;motion_to_rcmd_for_passage-RCS&quot;: [&quot;0600&quot;], &quot;motion_to_rcmd_for_passage-recommendation&quot;: [&quot;Substitute bill be passed as amended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ow_jcow_197" office:value-type="string" text:name="T_JE_S_ACTIONCODE"/>
        <text:user-field-decl office:string-value="house" office:value-type="string" text:name="T_JE_S_CHAMBER"/>
        <text:user-field-decl office:string-value="[&quot;SB142&quot;]" office:value-type="string" text:name="T_JE_T_BILLNUMBER"/>
        <text:user-field-decl office:string-value="2302" office:value-type="string" text:name="T_JE_I_PAGENUMBER"/>
        <text:user-field-decl office:string-value="" office:value-type="string" text:name="T_JE_S_HEADING"/>
        <text:user-field-decl office:string-value="89:27" office:value-type="string" text:name="T_JE_T_VOTE"/>
      </text:user-field-decls>
      <text:p text:style-name="P1"><text:span text:style-name="T2">substitute bill</text:span> be passed as amended<text:bookmark-end text:name="LRMS3"/><text:bookmark-end text:name="LRMS2"/><text:span text:style-name="T1">.</text:span></text:p>
      <text:p text:style-name="journal_20_element"><text:tab/>On roll call, the vote was:<text:s/>Yeas 89; Nays 27; Present but not voting: 0; Absent or not voting: 9.</text:p>
      <text:p text:style-name="journal_20_element"><text:tab/>Yeas:<text:s/>Alford, Arpke, Aurand, Bethell, Billinger, Boman, Bowers, Brookens, Brown, Bruchman, Brunk, Burgess, Burroughs, Calloway, Carlson, Cassidy, Collins, Colloton, DeGraaf, Denning, Donohoe, Fawcett, Feuerborn, Frownfelter, Garber, D. Gatewood, Goico, Gonzalez, Goodman, Grange, Gregory, Grosserode, Hayzlett, Hedke, Henry, Hermanson, Hildabrand, Hineman, Hoffman, C. Holmes, M. Holmes, Howell, Huebert, Johnson, Kelley, Kelly, Kerschen, Kiegerl, Kinzer, Kleeb, Knox, Landwehr, Mast, McLeland, Meier, Meigs, Moxley, O'Brien, O'Hara, Osterman, Otto, Patton, Pauls, Peck, Phelps, Phillips, Powell, Proehl, Rhoades, Rubin, Ryckman, Scapa, Schroeder, Schwab, Schwartz, Seiwert, Siegfreid, Smith, Suellentrop, Swanson, Tyson, Vickrey, Weber, Wetta, Williams, B. Wolf, K. Wolf, Wolfe Moore, Worley.</text:p>
      <text:p text:style-name="journal_20_element"><text:tab/>Nays:<text:s/>Ballard, Bollier, Carlin, Davis, Dillmore, Finney, Flaharty, S. Gatewood, Gordon, Henderson, Hill, Kuether, Lane, Loganbill, Mah, McCray-Miller, Pottorff, Prescott, Roth, Ruiz, Slattery, Sloan, Tietze, Trimmer, Victors, Ward, Winn.</text:p>
      <text:p text:style-name="journal_20_element"><text:tab/>Present but not voting:<text:s/>None.</text:p>
      <text:p text:style-name="journal_20_element"><text:tab/>Absent or not voting:<text:s/>Crum, Grant, LeDoux, Mesa, Montgomery, O'Neal, Peterson, Shultz, Spalding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37:40.90</dc:date>
    <meta:editing-duration>PT05H42M4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7" meta:image-count="0" meta:object-count="0" meta:page-count="1" meta:paragraph-count="1" meta:table-count="0" meta:word-count="6"/>
    <meta:user-defined meta:name="Info 1"/>
    <meta:user-defined meta:name="Info 2"/>
    <meta:user-defined meta:name="Info 3"/>
    <meta:user-defined meta:name="Info 4"/>
  </office:meta>
</office:document-meta>
</file>