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9 11:45:32" office:value-type="string" text:name="T_JE_DT_OCCURRED"/>
        <text:user-field-decl office:string-value="{&quot;action_legislative_day&quot;: [&quot;Day053h - 03/29/2012&quot;], &quot;documents&quot;: [&quot;[[\&quot;final_action/hb_2572\&quot;,\&quot;Bill\&quot;,\&quot;HB2572\&quot;]]&quot;], &quot;passed_as_am-RCS&quot;: [&quot;0602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572&quot;]" office:value-type="string" text:name="T_JE_T_BILLNUMBER"/>
        <text:user-field-decl office:string-value="2307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1"><text:tab/></text:span><text:span text:style-name="billno">HB 2572</text:span><text:span text:style-name="T1">, </text:span>AN ACT concerning the adjutant general; relating to the funding for disasters; creating the disaster reimbursement fund and the Kansas emergency management and homeland security fund<text:span text:style-name="T1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LeDoux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