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9 11:46:31" office:value-type="string" text:name="T_JE_DT_OCCURRED"/>
        <text:user-field-decl office:string-value="{&quot;action_legislative_day&quot;: [&quot;Day053h - 03/29/2012&quot;], &quot;documents&quot;: [&quot;[[\&quot;final_action/hb_2694\&quot;,\&quot;Bill\&quot;,\&quot;HB2694\&quot;]]&quot;], &quot;passed_as_am-RCS&quot;: [&quot;0603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694&quot;]" office:value-type="string" text:name="T_JE_T_BILLNUMBER"/>
        <text:user-field-decl office:string-value="2308" office:value-type="string" text:name="T_JE_I_PAGENUMBER"/>
        <text:user-field-decl office:string-value="" office:value-type="string" text:name="T_JE_S_HEADING"/>
        <text:user-field-decl office:string-value="107:17" office:value-type="string" text:name="T_JE_T_VOTE"/>
      </text:user-field-decls>
      <text:p text:style-name="P3"><text:span text:style-name="T1"><text:tab/></text:span><text:span text:style-name="billno">HB 2694</text:span><text:span text:style-name="T1">, </text:span>AN ACT concerning the state capitol building; requiring the establishment of a capitol prayer and meditation room<text:span text:style-name="T1">, was considered on final action.</text:span></text:p>
      <text:p text:style-name="P1"><text:tab/>On roll call, the vote was:<text:s/>Yeas 107; Nays 17; Present but not voting: 0; Absent or not voting: 1.</text:p>
      <text:p text:style-name="P1"><text:tab/>Yeas:<text:s/>Alford, Arpke, Aurand, Ballard, Bethell, Billinger, Boman, Bowers, Brookens, Bruchman, Brunk, Calloway, Carlin, Carlson, Cassidy, Collins, Colloton, Crum, Davis, DeGraaf, Denning, Dillmore, Fawcett, Frownfelter, Garber, D. Gatewood, Goico, Gonzalez, Goodman, Grange, Grant, Gregory, Grosserode, Hayzlett, Hedke, Hermanson, Hildabrand, Hill, Hineman, Hoffman, C. Holmes, M. Holmes, Howell, Huebert, Johnson, Kelley, Kelly, Kerschen, Kiegerl, Kinzer, Kleeb, Knox, Kuether, Loganbill, Mah, Mast, McCray-Miller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wanson, Tietze, Trimmer, Vickrey, Victors, Ward, Weber, Wetta, Williams, Winn, B. Wolf, K. Wolf, Wolfe Moore, Worley.</text:p>
      <text:p text:style-name="P1"><text:tab/>Nays:<text:s/>Bollier, Brown, Burgess, Burroughs, Donohoe, Feuerborn, Finney, Flaharty, S. Gatewood, Gordon, Henderson, Henry, Landwehr, Lane, McLeland, Suellentrop, Tyson.</text:p>
      <text:p text:style-name="P1"><text:tab/>Present but not voting:<text:s/>None.</text:p>
      <text:p text:style-name="P1"><text:tab/>Absent or not voting:<text:s/>LeDoux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