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9 11:53:18" office:value-type="string" text:name="T_JE_DT_OCCURRED"/>
        <text:user-field-decl office:string-value="{&quot;action_legislative_day&quot;: [&quot;Day053h - 03/29/2012&quot;], &quot;sub_passed_as_am-RCS&quot;: [&quot;0605&quot;], &quot;documents&quot;: [&quot;[[\&quot;final_action/sb_142\&quot;,\&quot;Bill\&quot;,\&quot;SB142\&quot;]]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SB142&quot;]" office:value-type="string" text:name="T_JE_T_BILLNUMBER"/>
        <text:user-field-decl office:string-value="2309" office:value-type="string" text:name="T_JE_I_PAGENUMBER"/>
        <text:user-field-decl office:string-value="" office:value-type="string" text:name="T_JE_S_HEADING"/>
        <text:user-field-decl office:string-value="91:33" office:value-type="string" text:name="T_JE_T_VOTE"/>
      </text:user-field-decls>
      <text:p text:style-name="P3"><text:span text:style-name="T2"><text:tab/></text:span><text:span text:style-name="billno">SB 142</text:span><text:span text:style-name="T2">, </text:span>AN ACT concerning civil procedure; relating to exercise of religion<text:span text:style-name="T2">, was considered on final action.</text:span></text:p>
      <text:p text:style-name="P1"><text:tab/>On roll call, the vote was:<text:s/>Yeas 91; Nays 33; Present but not voting: 0; Absent or not voting: 1.</text:p>
      <text:p text:style-name="P1"><text:tab/>Yeas:<text:s/>Alford, Arpke, Aurand, Billinger, Boman, Bowers, Brookens, Brown, Bruchman, Brunk, Burgess, Calloway, Carlson, Cassidy, Collins, Colloton, Crum, DeGraaf, Denning, Donohoe, Fawcett, Feuerborn, Garber, D. Gatewood, Goico, Gonzalez, Goodman, Grange, Gregory, Grosserode, Hayzlett, Hedke, Henry, Hermanson, Hildabrand, Hoffman, C. Holmes, M. Holmes, Howell, Huebert, Kelley, Kelly, Kerschen, Kiegerl, Kinzer, Kleeb, Knox, Landwehr, Mast, McLeland, Meier, Meigs, Mesa, Montgomery, Moxley, O'Brien, O'Hara, O'Neal, Osterman, Otto, Patton, Pauls, Peck, Peterson, Phelps, Phillips, Powell, Prescott, Proehl, Rhoades, Rubin, Ryckman, Scapa, Schroeder, Schwab, Schwartz, Seiwert, Shultz, Siegfreid, Smith, Spalding, Suellentrop, Swanson, Tyson, Vickrey, Weber, Wetta, Williams, B. Wolf, K. Wolf, Worley.</text:p>
      <text:p text:style-name="P1"><text:tab/>Nays:<text:s/>Ballard, Bethell, Bollier, Burroughs, Carlin, Davis, Dillmore, Finney, Flaharty, Frownfelter, S. Gatewood, Gordon, Grant, Henderson, Hill, Hineman, Johnson, Kuether, Lane, Loganbill, Mah, McCray-Miller, Pottorff, Roth, Ruiz, Slattery, Sloan, Tietze, Trimmer, Victors, Ward, Winn, Wolfe Moore.</text:p>
      <text:p text:style-name="P1"><text:tab/>Present but not voting:<text:s/>None.</text:p>
      <text:p text:style-name="P1"><text:tab/>Absent or not voting:<text:s/>LeDoux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8:18.14</dc:date>
    <meta:editing-duration>PT07H32M3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