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text-align="end" style:justify-single-word="false"/>
      <style:text-properties fo:font-size="12pt" style:font-size-asian="12pt" style:font-size-complex="12pt"/>
    </style:style>
    <style:style style:family="paragraph" style:name="P2" style:parent-style-name="Standard">
      <style:paragraph-properties fo:text-align="start" style:justify-single-word="false"/>
      <style:text-properties fo:font-size="12pt" style:font-size-asian="12pt" style:font-size-complex="12pt"/>
    </style:style>
    <style:style style:family="paragraph" style:name="P3" style:parent-style-name="Standard">
      <style:paragraph-properties fo:text-align="center" style:justify-single-word="false"/>
      <style:text-properties fo:font-size="12pt" style:font-size-asian="12pt" style:font-size-complex="12pt"/>
    </style:style>
    <style:style style:family="paragraph" style:name="P4" style:parent-style-name="Standard">
      <style:paragraph-properties fo:text-align="start" style:justify-single-word="false"/>
      <style:text-properties fo:font-size="12pt" fo:text-transform="uppercase" style:font-size-asian="12pt" style:font-size-complex="12pt"/>
    </style:style>
    <style:style style:family="paragraph" style:name="P5" style:parent-style-name="Standard">
      <style:paragraph-properties fo:text-align="center" style:justify-single-word="false"/>
      <style:text-properties fo:font-size="12pt" fo:text-transform="uppercase" style:font-size-asian="12pt" style:font-size-complex="12pt"/>
    </style:style>
    <style:style style:family="paragraph" style:master-page-name="" style:name="P6" style:parent-style-name="Standard">
      <style:paragraph-properties fo:text-align="center" style:justify-single-word="false" style:page-number="auto"/>
      <style:text-properties fo:font-size="12pt" style:font-size-asian="12pt" style:font-size-complex="12pt"/>
    </style:style>
    <style:style style:family="paragraph" style:name="P7" style:parent-style-name="journal_20_element_20_text">
      <style:paragraph-properties style:text-autospace="none">
        <style:tab-stops>
          <style:tab-stop style:position="0.1299in"/>
        </style:tab-stops>
      </style:paragraph-properties>
    </style:style>
    <style:style style:family="paragraph" style:name="P8" style:parent-style-name="_5f_floor_5f_amend_5f_para">
      <style:paragraph-properties fo:line-height="200%" fo:margin-left="0in" fo:margin-right="0in" fo:text-indent="0.5in" style:auto-text-indent="false"/>
    </style:style>
    <style:style style:family="paragraph" style:name="P9" style:parent-style-name="_5f_floor_5f_amend_5f_para">
      <style:paragraph-properties fo:line-height="200%" fo:margin-left="0in" fo:margin-right="0in" fo:text-indent="0.5in" style:auto-text-indent="false"/>
      <style:text-properties fo:font-size="12pt"/>
    </style:style>
    <style:style style:family="paragraph" style:name="P10" style:parent-style-name="bill_5f_para_5f_norm">
      <style:paragraph-properties fo:background-color="transparent" fo:line-height="200%" fo:margin-left="0in" fo:margin-right="0in" fo:text-align="justify" fo:text-indent="0.5in" style:auto-text-indent="false" style:justify-single-word="false">
        <style:background-image/>
      </style:paragraph-properties>
    </style:style>
    <style:style style:family="paragraph" style:name="P11" style:parent-style-name="bill_5f_para_5f_norm">
      <style:paragraph-properties fo:background-color="transparent" fo:line-height="200%" fo:margin-left="0in" fo:margin-right="0in" fo:text-align="justify" fo:text-indent="0.5in" style:auto-text-indent="false" style:justify-single-word="false">
        <style:background-image/>
      </style:paragraph-properties>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master-page-name="journal_20_page" style:name="P12" style:parent-style-name="journal_20_element_20_text">
      <style:paragraph-properties style:page-number="auto"/>
    </style:style>
    <style:style style:family="text" style:name="T1">
      <style:text-properties fo:font-size="9pt" fo:font-weight="normal" style:font-size-asian="9pt" style:font-size-complex="9pt" style:font-weight-asian="normal" style:font-weight-complex="normal"/>
    </style:style>
    <style:style style:family="text" style:name="T2">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3">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text" style:name="T4">
      <style:text-properties fo:background-color="transparent" fo:font-size="12pt" fo:font-style="italic" fo:font-weight="normal" style:font-style-asian="italic" style:font-style-complex="italic" style:text-line-through-style="none" style:text-overline-color="font-color" style:text-overline-style="none" style:text-underline-style="none" style:use-window-font-color="true"/>
    </style:style>
    <style:style style:family="text" style:name="T5">
      <style:text-properties fo:background-color="transparent" fo:font-size="12pt" fo:font-style="normal" fo:font-weight="normal"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9 16:40:50" office:value-type="string" text:name="T_JE_DT_OCCURRED"/>
        <text:user-field-decl office:string-value="{&quot;misc-text&quot;: [&quot;Senator Holland motioned To divide amendment&quot;], &quot;documents&quot;: [&quot;[[\&quot;general_orders/floor_amendments/in_queue/5320\&quot;,\&quot;Amendments Available\&quot;,\&quot;HB2689\&quot;]]&quot;], &quot;misc-heading&quot;: [&quot;Committee of the Whole&quot;], &quot;action_legislative_day&quot;: [&quot;Day053s - 03/29/2012&quot;], &quot;misc-tags&quot;: [&quot;&quot;], &quot;misc-bill_status&quot;: [&quot;Committee of the Whole - Amendment by  Senator Abrams Part 2 was adopted&quot;], &quot;misc-RCS&quot;: [&quot;&quot;]}" office:value-type="string" text:name="T_JE_T_OTHER"/>
        <text:user-field-decl office:string-value="053" office:value-type="string" text:name="T_JE_I_SESSIONDAY"/>
        <text:user-field-decl office:string-value="[]" office:value-type="string" text:name="T_JE_T_CMTEKPID"/>
        <text:user-field-decl office:string-value="misc_bs_100" office:value-type="string" text:name="T_JE_S_ACTIONCODE"/>
        <text:user-field-decl office:string-value="senate" office:value-type="string" text:name="T_JE_S_CHAMBER"/>
        <text:user-field-decl office:string-value="[&quot;HB2689&quot;]" office:value-type="string" text:name="T_JE_T_BILLNUMBER"/>
        <text:user-field-decl office:string-value="2116" office:value-type="string" text:name="T_JE_I_PAGENUMBER"/>
        <text:user-field-decl office:string-value="26:13" office:value-type="string" text:name="T_JE_T_VOTE"/>
        <text:user-field-decl office:string-value="Committee of the Whole" office:value-type="string" text:name="T_JE_S_HEADING"/>
      </text:user-field-decls>
      <text:p text:style-name="P12"><text:span text:style-name="allcaps"><text:span text:style-name="T1"><text:tab/></text:span></text:span><text:span text:style-name="billno">HB 2689</text:span><text:span text:style-name="billno"><text:span text:style-name="T1"> be amended by motion of Senator </text:span></text:span><text:span text:style-name="allcaps">Senator Abrams</text:span><text:span text:style-name="billno"><text:span text:style-name="T1">,</text:span></text:span></text:p>
      <text:section text:name="hide_floor_amendment_text" text:style-name="Sect1">
        <text:p text:style-name="P6">STATE OF KANSAS</text:p>
        <text:p text:style-name="P3"/>
        <text:p text:style-name="P3">________</text:p>
        <text:p text:style-name="P3"/>
        <text:p text:style-name="P5">SENATE CHAMBER</text:p>
        <text:p text:style-name="P3"/>
        <text:p text:style-name="P4">mr. PRESIDENT:</text:p>
        <text:p text:style-name="P2"/>
        <text:p text:style-name="P9">I move to amend Substitute for HB 2689, as amended by Senate Committee, on page 12, in line 3, after "premises" by inserting "and at special events monitored and regulated by the division of alcoholic beverage control"; in line 9, after "the" by inserting "licensed";<text:span text:style-name="T2"> following line 11, by inserting:</text:span></text:p>
        <text:p text:style-name="P10"><text:span text:style-name="T3">"(5) the sale of wine manufactured by the licensee for consumption on the licensed premises, provided, the licensed premises are located in a county where the sale of alcoholic liquor is permitted by law in licensed drinking establishments. Wine sold pursuant to this paragraph shall not be subject to the provisions of the club and drinking establishment act, K.S.A. 41-2601 </text:span><text:span text:style-name="T4">et seq.</text:span><text:span text:style-name="T3">, and amendments thereto, and no drinking establishment license shall be required to make such sales;";</text:span></text:p>
        <text:p text:style-name="P11">And redesignating paragraphs accordingly;</text:p>
        <text:p text:style-name="P10"><text:soft-page-break/><text:span text:style-name="T3">Also on page 12, in line 31, after "premises" by inserting "and at special events monitored and regulated by the division of alcoholic beverage control";</text:span><text:span text:style-name="T5"> in line 42, by striking "Not less than 60% of the products utilized in the manufacture of"; by striking all in line 43;</text:span></text:p>
        <text:p text:style-name="P8">On page 13, by striking all in lines 1 through 5 and inserting "Not less than 20% of the products utilized in the manufacture of domestic table wine and domestic fortified wine by a farm winery shall be grown in Kansas, except when a lesser proportion is authorized by the director based upon <text:s/>the director's findings and judgment. The production requirement of this subsection shall be determined based on the annual production of domestic table wine and domestic fortified wine by the farm winery."; in line 11, by striking "domestic wine, domestic fortified wine and"; also in line 11, after "wine" by inserting "manufactured by the licensee and wine"</text:p>
        <text:p text:style-name="P1">Senator __________________________</text:p>
      </text:section>
      <text:p text:style-name="P7"><text:span text:style-name="billno"><text:span text:style-name="T1"/></text:span></text:p>
      <text:p text:style-name="journal_20_element_20_text"><text:tab/>On roll call, the vote was: Yeas 26; Nays 13; Present and Passing 1; Absent or Not Voting 0.</text:p>
      <text:p text:style-name="journal_20_element_20_text"><text:tab/>Yeas: Abrams, Apple, Bruce, Brungardt, Donovan, Emler, Faust-Goudeau, <text:soft-page-break/>Kelsey, Longbine, Love, Masterson, McGinn, Morris, Ostmeyer, Owens, Petersen, Reitz, A. Schmidt, V. Schmidt, Schodorf, Steineger, Taddiken, Teichman, Umbarger, Vratil, Wagle.</text:p>
      <text:p text:style-name="journal_20_element_20_text"><text:tab/>Nays: Francisco, Haley, Hensley, Holland, Huntington, King, Kultala, Lynn, Marshall, Merrick, Olson, Pilcher-Cook, Pyle.</text:p>
      <text:p text:style-name="journal_20_element_20_text"><text:tab/>Present and Passing: Kelly.</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allcaps">
      <style:text-properties fo:text-transform="uppercase"/>
    </style:style>
    <style:style style:family="text" style:name="billno">
      <style:text-properties fo:font-size="9pt" fo:font-weight="bold" style:font-weight-asian="bold" style:font-weight-complex="bol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30T09:54:27.46</dc:date>
    <meta:editing-duration>PT10H52M12S</meta:editing-duration>
    <meta:editing-cycles>39</meta:editing-cycles>
    <meta:generator>OpenOffice.org/3.1$Win32 OpenOffice.org_project/310m19$Build-9420</meta:generator>
    <meta:printed-by>Debbie Meador</meta:printed-by>
    <meta:print-date>2010-02-05T16:02:19.14</meta:print-date>
    <dc:creator>ca_oneal_timothy_s_1 </dc:creator>
    <meta:document-statistic meta:character-count="2382" meta:image-count="0" meta:object-count="0" meta:page-count="3" meta:paragraph-count="15" meta:table-count="0" meta:word-count="374"/>
    <meta:user-defined meta:name="Info 1"/>
    <meta:user-defined meta:name="Info 2"/>
    <meta:user-defined meta:name="Info 3"/>
    <meta:user-defined meta:name="Info 4"/>
  </office:meta>
</office:document-meta>
</file>