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9 17:23:01" office:value-type="string" text:name="T_JE_DT_OCCURRED"/>
        <text:user-field-decl office:string-value="053" office:value-type="string" text:name="T_JE_I_SESSIONDAY"/>
        <text:user-field-decl office:string-value="{&quot;sub_passed_as_am-RCS&quot;:[&quot;0663&quot;],&quot;documents&quot;:[&quot;[[\&quot;efa\/hb_2689\&quot;,\&quot;Bill\&quot;,\&quot;HB2689\&quot;]]&quot;],&quot;action_legislative_day&quot;:[&quot;Day053s - 03\/29\/2012&quot;]}" office:value-type="string" text:name="T_JE_T_OTHER"/>
        <text:user-field-decl office:string-value="[]" office:value-type="string" text:name="T_JE_T_CMTEKPID"/>
        <text:user-field-decl office:string-value="efa_fabc_926" office:value-type="string" text:name="T_JE_S_ACTIONCODE"/>
        <text:user-field-decl office:string-value="senate" office:value-type="string" text:name="T_JE_S_CHAMBER"/>
        <text:user-field-decl office:string-value="[&quot;HB2689&quot;]" office:value-type="string" text:name="T_JE_T_BILLNUMBER"/>
        <text:user-field-decl office:string-value="2124" office:value-type="string" text:name="T_JE_I_PAGENUMBER"/>
        <text:user-field-decl office:string-value="" office:value-type="string" text:name="T_JE_S_HEADING"/>
        <text:user-field-decl office:string-value="36:2" office:value-type="string" text:name="T_JE_T_VOTE"/>
      </text:user-field-decls>
      <text:p text:style-name="P3"><text:span text:style-name="T1"><text:tab/></text:span><text:span text:style-name="billno">HB 2689</text:span><text:span text:style-name="T1">, </text:span>AN ACT concerning alcoholic beverages; amending K.S.A. 41-304, 41-306, 41-306a, 41-307, 41-308, 41-316, 41-320, 41-701, 41-2608, 41-2610, 41-2612, 41-2613, 41-2614, 41-2640, 41-2722, 79-4101, 79-4102, 79-4103, 79-41a01, 79-41a02, 79-41a04, 79-41a06, 79-41a07 and 79-41a08 and K.S.A. 2011 Supp. 41-102, 41-305, 41-308a, 41-310, 41-317, 41-319, 41-719, 41-2601, 41-2622, 41-2629, 41-2645 and 79-41a03 and repealing the existing sections; also repealing K.S.A. 41-333, 41-334, 41-335, 41-336, 41-337, 41-338, 41-339, 41-340 and 41-341<text:span text:style-name="T1">.</text:span></text:p>
      <text:p text:style-name="P1"><text:tab/>On roll call, the vote was:<text:s/>Yeas 36; Nays 2; Present and Passing 2; Absent or Not Voting 0.</text:p>
      <text:p text:style-name="P1"><text:tab/>Yeas:<text:s/>Abrams, Apple, Bruce, Brungardt, Donovan, Emler, Faust-Goudeau, Haley, Hensley, Huntington, Kelly, Kelsey, Kultala, Longbine, Love, Lynn, Marshall, Masterson, McGinn, Merrick, Morris, Olson, Ostmeyer, Owens, Petersen, Pilcher-Cook, Reitz, A. Schmidt, V. Schmidt, Schodorf, Steineger, Taddiken, Teichman, Umbarger, Vratil, Wagle.</text:p>
      <text:p text:style-name="P1"><text:tab/>Nays:<text:s/>King, Pyle.</text:p>
      <text:p text:style-name="P1"><text:tab/>Present and Passing:<text:s/>Francisco, Holland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6T10:21:00.66</dc:date>
    <meta:editing-duration>PT07H33M50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26" meta:image-count="0" meta:object-count="0" meta:page-count="1" meta:paragraph-count="3" meta:table-count="0" meta:word-count="9"/>
    <dc:creator>ca_oneal_timothy_s_1 </dc:creator>
    <meta:user-defined meta:name="Info 1"/>
    <meta:user-defined meta:name="Info 2"/>
    <meta:user-defined meta:name="Info 3"/>
    <meta:user-defined meta:name="Info 4"/>
  </office:meta>
</office:document-meta>
</file>