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journal_20_element_20_text">
      <style:paragraph-properties>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4"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5" style:parent-style-name="journal_20_element_20_text">
      <style:paragraph-properties>
        <style:tab-stops>
          <style:tab-stop style:position="0.1299in"/>
        </style:tab-stops>
      </style:paragraph-properties>
      <style:text-properties fo:color="#800000" fo:font-size="9pt" fo:font-weight="normal" style:font-size-asian="9pt" style:font-size-complex="9pt" style:font-weight-asian="normal" style:font-weight-complex="normal"/>
    </style:style>
    <style:style style:family="paragraph" style:name="P6" style:parent-style-name="_5f_ccr_5f_para">
      <style:paragraph-properties fo:line-height="100%" fo:margin-bottom="0in" fo:margin-left="0in" fo:margin-right="0in" fo:margin-top="0in" fo:text-indent="2.5in" style:auto-text-indent="false"/>
      <style:text-properties fo:font-size="9pt" fo:font-variant="small-caps" style:font-name="Times New Roman" style:font-size-asian="9pt" style:font-size-complex="9pt"/>
    </style:style>
    <style:style style:family="paragraph" style:name="P7" style:parent-style-name="journal_20_element_20_text">
      <style:paragraph-properties fo:margin-bottom="0in" fo:margin-left="0in" fo:margin-right="0in" fo:margin-top="0.05in" fo:text-indent="2.5in" style:auto-text-indent="false" style:text-autospace="none">
        <style:tab-stops>
          <style:tab-stop style:position="0.1299in"/>
        </style:tab-stops>
      </style:paragraph-properties>
      <style:text-properties fo:font-size="9pt" fo:font-variant="small-caps" style:font-name="Times New Roman" style:font-size-asian="9pt" style:font-size-complex="9pt"/>
    </style:style>
    <style:style style:family="paragraph" style:name="P8" style:parent-style-name="_5f_ccr_5f_para">
      <style:paragraph-properties fo:line-height="100%" fo:margin-bottom="0.05in" fo:margin-left="0in" fo:margin-right="0in" fo:margin-top="0in" fo:text-indent="2.6in" style:auto-text-indent="false"/>
      <style:text-properties fo:font-size="9pt" fo:font-style="italic" fo:font-variant="normal" fo:text-transform="none" style:font-name="Times New Roman" style:font-size-asian="9pt" style:font-size-complex="9pt" style:font-style-asian="italic" style:font-style-complex="italic"/>
    </style:style>
    <style:style style:family="paragraph" style:name="P9" style:parent-style-name="journal_20_element_20_text">
      <style:paragraph-properties fo:margin-bottom="0.05in" fo:margin-left="0in" fo:margin-right="0in" fo:margin-top="0in" fo:text-indent="2.6in" style:auto-text-indent="false"/>
    </style:style>
    <style:style style:family="paragraph" style:master-page-name="journal_20_page" style:name="P10" style:parent-style-name="journal_20_element_20_text">
      <style:paragraph-properties style:page-number="auto">
        <style:tab-stops>
          <style:tab-stop style:position="0.1299in"/>
        </style:tab-stops>
      </style:paragraph-properties>
      <style:text-properties fo:font-size="9pt" fo:font-weight="normal" style:font-size-asian="9pt" style:font-size-complex="9pt" style:font-weight-asian="normal" style:font-weight-complex="normal"/>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text" style:name="T4">
      <style:text-properties fo:font-style="italic" style:font-style-asian="italic" style:font-style-complex="italic"/>
    </style:style>
    <style:style style:display-name="P41" style:family="paragraph" style:name="P41" style:parent-style-name="Standard">
      <style:paragraph-properties fo:text-align="end" style:justify-single-word="false">
        <style:tab-stops>
          <style:tab-stop style:position="3.7618in"/>
          <style:tab-stop style:position="5.9602in" style:type="right"/>
        </style:tab-stops>
      </style:paragraph-properties>
      <style:text-properties fo:font-size="12pt" style:font-name="Times New Roman" style:font-size-asian="12pt" style:font-size-complex="12pt"/>
    </style:style>
    <style:style style:display-name="P51" style:family="paragraph" style:name="P51"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12pt" style:font-name="Times New Roman" style:font-size-asian="12pt" style:font-size-complex="12pt"/>
    </style:style>
    <style:style style:display-name="P61" style:family="paragraph" style:name="P61" style:parent-style-name="Standard">
      <style:paragraph-properties fo:text-align="center" style:justify-single-word="false"/>
      <style:text-properties fo:font-size="12pt" style:font-name="Times New Roman" style:font-size-asian="12pt" style:font-size-complex="12pt"/>
    </style:style>
    <style:style style:display-name="P71" style:family="paragraph" style:name="P71" style:parent-style-name="_5f_ccr_5f_para">
      <style:paragraph-properties fo:margin-left="0in" fo:margin-right="0in" fo:text-indent="0in" style:auto-text-indent="true"/>
      <style:text-properties fo:font-size="12pt" style:font-name="Times New Roman" style:font-size-asian="12pt" style:font-size-complex="12pt"/>
    </style:style>
    <style:style style:display-name="P81" style:family="paragraph" style:name="P81" style:parent-style-name="_5f_ccr_5f_para">
      <style:paragraph-properties fo:margin-left="0in" fo:margin-right="0in" fo:text-indent="0in" style:auto-text-indent="true"/>
      <style:text-properties fo:font-size="12pt" fo:font-weight="normal" style:font-name="Times New Roman" style:font-size-asian="12pt" style:font-size-complex="12pt" style:font-weight-asian="normal" style:font-weight-complex="normal"/>
    </style:style>
    <style:style style:display-name="P91" style:family="paragraph" style:name="P91" style:parent-style-name="_5f_ccr_5f_para">
      <style:text-properties fo:font-size="12pt" style:font-size-asian="12pt" style:font-size-complex="12pt"/>
    </style:style>
    <style:style style:display-name="P101" style:family="paragraph" style:name="P101" style:parent-style-name="_5f_ccr_5f_para">
      <style:text-properties fo:background-color="transparent" fo:font-style="normal" fo:font-weight="normal" style:text-line-through-style="none" style:text-overline-color="font-color" style:text-overline-style="none"/>
    </style:style>
    <style:style style:family="paragraph" style:name="P11" style:parent-style-name="_5f_ccr_5f_para">
      <style:text-properties fo:background-color="transparent" fo:font-style="normal" fo:font-weight="normal" style:font-weight-asian="normal" style:font-weight-complex="normal" style:text-line-through-style="none" style:text-overline-color="font-color" style:text-overline-style="none"/>
    </style:style>
    <style:style style:family="paragraph" style:name="P12" style:parent-style-name="_5f_ccr_5f_para">
      <style:text-properties fo:background-color="transparent" fo:font-style="normal" fo:font-weight="normal" style:text-line-through-style="none" style:text-overline-color="font-color" style:text-overline-style="none" style:text-underline-color="font-color" style:text-underline-style="solid" style:text-underline-width="auto"/>
    </style:style>
    <style:style style:family="paragraph" style:name="P13" style:parent-style-name="_5f_ccr_5f_para">
      <style:text-properties fo:background-color="transparent" fo:font-style="normal" fo:font-weight="normal" style:font-weight-asian="normal" style:font-weight-complex="normal" style:text-line-through-style="none" style:text-overline-color="font-color" style:text-overline-style="none" style:text-underline-color="font-color" style:text-underline-style="solid" style:text-underline-width="auto"/>
    </style:style>
    <style:style style:family="paragraph" style:name="P14" style:parent-style-name="_5f_ccr_5f_para">
      <style:text-properties fo:background-color="transparent"/>
    </style:style>
    <style:style style:family="paragraph" style:name="P15" style:parent-style-name="_5f_ccr_5f_para">
      <style:text-properties fo:background-color="transparent" style:text-overline-color="font-color" style:text-overline-style="none"/>
    </style:style>
    <style:style style:family="paragraph" style:name="P16" style:parent-style-name="_5f_ccr_5f_para">
      <style:text-properties style:text-underline-color="font-color" style:text-underline-style="solid" style:text-underline-width="auto"/>
    </style:style>
    <style:style style:family="paragraph" style:name="P17" style:parent-style-name="_5f_ccr_5f_para">
      <style:text-properties fo:background-color="transparent" style:text-underline-color="font-color" style:text-underline-style="solid" style:text-underline-width="auto"/>
    </style:style>
    <style:style style:family="paragraph" style:name="P18" style:parent-style-name="_5f_ccr_5f_para">
      <style:text-properties fo:background-color="transparent" style:use-window-font-color="true"/>
    </style:style>
    <style:style style:family="paragraph" style:name="P19" style:parent-style-name="KLISS_5f_tbl_5f_draft_5f_01_5f_8_5f_2118">
      <style:text-properties style:text-overline-color="font-color" style:text-overline-style="none"/>
    </style:style>
    <style:style style:family="paragraph" style:name="P20" style:parent-style-name="KLISS_5f_tbl_5f_draft_5f_02_5f_08_5f_21_5f_018">
      <style:text-properties style:text-overline-color="font-color" style:text-overline-style="none"/>
    </style:style>
    <style:style style:family="paragraph" style:name="P21" style:parent-style-name="KLISS_5f_tbl_5f_draft_5f_02_5f_08_5f_21_5f_018">
      <style:paragraph-properties>
        <style:tab-stops>
          <style:tab-stop style:position="0.25in"/>
          <style:tab-stop style:position="3.5in" style:type="center"/>
          <style:tab-stop style:position="5.4in" style:type="center"/>
          <style:tab-stop style:position="5.6665in"/>
        </style:tab-stops>
      </style:paragraph-properties>
      <style:text-properties style:text-overline-color="font-color" style:text-overline-style="none"/>
    </style:style>
    <style:style style:family="paragraph" style:name="P22" style:parent-style-name="KLISS_5f_tbl_5f_draft_5f_03_5f_08_5f_21_5f_018">
      <style:text-properties style:text-overline-color="font-color" style:text-overline-style="none"/>
    </style:style>
    <style:style style:family="paragraph" style:name="P23" style:parent-style-name="KLISS_5f_tbl_5f_draft_5f_03_5f_08_5f_21_5f_018">
      <style:paragraph-properties fo:text-align="end" style:justify-single-word="false"/>
      <style:text-properties style:text-overline-color="font-color" style:text-overline-style="none"/>
    </style:style>
    <style:style style:family="paragraph" style:name="P24" style:parent-style-name="KLISS_5f_tbl_5f_draft_5f_03_5f_08_5f_21_5f_018">
      <style:paragraph-properties>
        <style:tab-stops>
          <style:tab-stop style:position="0.25in"/>
          <style:tab-stop style:position="3.5in" style:type="center"/>
          <style:tab-stop style:position="4.5972in"/>
          <style:tab-stop style:position="5.4791in"/>
          <style:tab-stop style:leader-style="dotted" style:leader-text="." style:position="6in" style:type="right"/>
        </style:tab-stops>
      </style:paragraph-properties>
    </style:style>
    <style:style style:family="paragraph" style:master-page-name="_5f_ccr_5f_first_5f_page" style:name="P26" style:parent-style-name="_5f_ccr_5f_heading">
      <style:paragraph-properties fo:text-align="center" style:justify-single-word="false" style:page-number="auto"/>
      <style:text-properties fo:font-size="12pt" style:font-name="Times New Roman" style:font-size-asian="12pt" style:font-size-complex="12pt"/>
    </style:style>
    <style:style style:display-name="T41" style:family="text" style:name="T41">
      <style:text-properties fo:font-size="12pt" style:font-name="Times New Roman" style:font-size-asian="12pt" style:font-size-complex="12pt"/>
    </style:style>
    <style:style style:family="text" style:name="T5">
      <style:text-properties fo:font-weight="bold" style:font-weight-asian="bold" style:font-weight-complex="bold"/>
    </style:style>
    <style:style style:family="text" style:name="T6">
      <style:text-properties fo:font-weight="normal" style:font-weight-asian="normal" style:font-weight-complex="normal"/>
    </style:style>
    <style:style style:family="text" style:name="T7">
      <style:text-properties style:use-window-font-color="true"/>
    </style:style>
    <style:style style:family="text" style:name="T8">
      <style:text-properties fo:background-color="transparent" fo:font-style="normal" fo:font-weight="normal" style:font-weight-asian="normal" style:font-weight-complex="normal" style:text-line-through-style="none" style:text-overline-color="font-color" style:text-overline-style="none" style:use-window-font-color="true"/>
    </style:style>
    <style:style style:family="text" style:name="T9">
      <style:text-properties fo:background-color="transparent" fo:font-style="normal" fo:font-weight="normal" style:text-line-through-style="none" style:text-overline-color="font-color" style:text-overline-style="none" style:use-window-font-color="true"/>
    </style:style>
    <style:style style:family="text" style:name="T10">
      <style:text-properties fo:background-color="transparent" fo:font-style="normal" fo:font-weight="normal" style:font-style-asian="normal" style:font-style-complex="normal" style:font-weight-asian="bold" style:font-weight-complex="bold" style:text-line-through-style="none" style:text-overline-color="font-color" style:text-overline-style="none" style:use-window-font-color="true"/>
    </style:style>
    <style:style style:family="text" style:name="T11">
      <style:text-properties fo:font-style="normal" fo:font-weight="normal" style:text-line-through-style="none" style:text-overline-color="font-color" style:text-overline-style="none" style:use-window-font-color="true"/>
    </style:style>
    <style:style style:family="text" style:name="T12">
      <style:text-properties fo:background-color="transparent" fo:font-style="normal" fo:font-weight="normal" style:text-line-through-style="none" style:text-overline-color="font-color" style:text-overline-style="none" style:text-underline-color="font-color" style:text-underline-style="solid" style:text-underline-width="auto" style:use-window-font-color="true"/>
    </style:style>
    <style:style style:family="text" style:name="T13">
      <style:text-properties fo:background-color="transparent" fo:font-style="normal" fo:font-weight="normal" style:font-style-asian="normal" style:font-style-complex="normal" style:font-weight-asian="bold" style:font-weight-complex="bold" style:text-line-through-style="none" style:text-overline-color="font-color" style:text-overline-style="none" style:text-underline-color="font-color" style:text-underline-style="solid" style:text-underline-width="auto" style:use-window-font-color="true"/>
    </style:style>
    <style:style style:family="text" style:name="T14">
      <style:text-properties fo:background-color="transparent" fo:font-style="normal" fo:font-weight="normal" style:text-line-through-style="none" style:text-overline-color="font-color" style:text-overline-style="none" style:text-underline-style="none" style:use-window-font-color="true"/>
    </style:style>
    <style:style style:family="text" style:name="T15">
      <style:text-properties fo:background-color="transparent" style:use-window-font-color="true"/>
    </style:style>
    <style:style style:family="text" style:name="T16">
      <style:text-properties fo:background-color="transparent" fo:font-style="normal" fo:font-weight="normal" style:font-style-asian="normal" style:font-style-complex="normal" style:font-weight-asian="normal" style:font-weight-complex="normal" style:text-overline-color="font-color" style:text-overline-style="none" style:text-underline-color="font-color" style:text-underline-style="solid" style:text-underline-width="auto" style:use-window-font-color="true"/>
    </style:style>
    <style:style style:family="text" style:name="T17">
      <style:text-properties fo:background-color="transparent" fo:font-style="normal" style:font-style-asian="normal" style:font-style-complex="normal" style:text-overline-color="font-color" style:text-overline-style="none" style:use-window-font-color="true"/>
    </style:style>
    <style:style style:family="text" style:name="T18">
      <style:text-properties fo:background-color="transparent" style:text-line-through-style="solid" style:use-window-font-color="true"/>
    </style:style>
    <style:style style:family="text" style:name="T19">
      <style:text-properties fo:background-color="transparent" fo:font-style="italic" style:text-overline-color="font-color" style:text-overline-style="none" style:use-window-font-color="true"/>
    </style:style>
    <style:style style:family="text" style:name="T20">
      <style:text-properties fo:background-color="transparent" style:text-underline-color="font-color" style:text-underline-style="solid" style:text-underline-width="auto" style:use-window-font-color="true"/>
    </style:style>
    <style:style style:family="text" style:name="T21">
      <style:text-properties fo:background-color="transparent" style:text-underline-style="none" style:use-window-font-color="true"/>
    </style:style>
    <style:style style:family="text" style:name="T22">
      <style:text-properties fo:font-style="normal" fo:font-weight="normal" style:text-line-through-style="none"/>
    </style:style>
    <style:style style:family="text" style:name="T23">
      <style:text-properties fo:font-style="normal" fo:font-weight="normal" style:text-line-through-style="none" style:text-overline-color="font-color" style:text-overline-style="none"/>
    </style:style>
    <style:style style:family="text" style:name="T24">
      <style:text-properties style:text-overline-color="font-color" style:text-overline-style="none"/>
    </style:style>
    <style:style style:family="text" style:name="T25">
      <style:text-properties style:text-underline-color="font-color" style:text-underline-style="solid" style:text-underline-width="auto"/>
    </style:style>
    <style:style style:family="text" style:name="T26">
      <style:text-properties style:text-overline-color="font-color" style:text-overline-style="none" style:text-underline-color="font-color" style:text-underline-style="solid" style:text-underline-width="auto"/>
    </style:style>
    <style:style style:family="text" style:name="T27">
      <style:text-properties fo:background-color="transparent" style:text-overline-color="font-color" style:text-overline-style="none"/>
    </style:style>
    <style:style style:family="text" style:name="T28">
      <style:text-properties fo:background-color="transparent" fo:font-style="normal" style:font-style-asian="normal" style:font-style-complex="normal" style:text-overline-color="font-color" style:text-overline-style="none" style:text-underline-color="font-color" style:text-underline-style="solid" style:text-underline-width="auto"/>
    </style:style>
    <style:style style:family="text" style:name="T29">
      <style:text-properties style:text-position="super 58%"/>
    </style:style>
    <style:style style:family="text" style:name="T30">
      <style:text-properties style:text-underline-style="none"/>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2/03/29 17:24:08" office:value-type="string" text:name="T_JE_DT_OCCURRED"/>
        <text:user-field-decl office:string-value="053" office:value-type="string" text:name="T_JE_I_SESSIONDAY"/>
        <text:user-field-decl office:string-value="{&quot;adopt_ccr-RCS&quot;:[&quot;0664&quot;],&quot;adopt_ccr-motioner&quot;:[&quot;sen_umbarger_dwayne_1&quot;],&quot;adopt_ccr-passed_or_failed&quot;:[&quot;adopted&quot;],&quot;documents&quot;:[&quot;[[\&quot;ccrs\/in_conf\/hb_2432\&quot;,\&quot;In Conference\&quot;,\&quot;HB2432\&quot;]]&quot;],&quot;action_legislative_day&quot;:[&quot;Day053s - 03\/29\/2012&quot;]}" office:value-type="string" text:name="T_JE_T_OTHER"/>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HB2432&quot;]" office:value-type="string" text:name="T_JE_T_BILLNUMBER"/>
        <text:user-field-decl office:string-value="2110" office:value-type="string" text:name="T_JE_I_PAGENUMBER"/>
        <text:user-field-decl office:string-value="" office:value-type="string" text:name="T_JE_S_HEADING"/>
        <text:user-field-decl office:string-value="26:14" office:value-type="string" text:name="T_JE_T_VOTE"/>
      </text:user-field-decls>
      <text:section text:name="hide_conference_committee_report" text:style-name="Sect1">
        <text:p text:style-name="P26">CONFERENCE COMMITTEE REPORT</text:p>
        <text:p text:style-name="P61"/>
        <text:p text:style-name="P71">MR. PRESIDENT and MR. SPEAKER: Your committee on conference on Senate amendments to <text:span text:style-name="T5">HB 2432 </text:span><text:span text:style-name="T6">submits the following report:</text:span></text:p>
        <text:p text:style-name="P81">The House accedes to all Senate amendments to the bill, and your committee on conference further agrees to amend the bill as printed with Senate Committee amendments, as follows:</text:p>
        <text:p text:style-name="P81">On page 1, by striking all in lines 8 through 36;</text:p>
        <text:p text:style-name="P81">By striking all on pages 2 through 24; </text:p>
        <text:p text:style-name="P81">On page 25, by striking all in lines 1 through 26 and inserting:</text:p>
        <text:p text:style-name="_5f_ccr_5f_para"><text:span text:style-name="T6">"</text:span><text:span text:style-name="T8">New Section 1. (a) Sections 1 through 4, and amendments thereto, shall be known and may be cited as the safety corridor act.</text:span></text:p>
        <text:p text:style-name="P101">(b) The provisions of this act shall expire on July 1, 2015.</text:p>
        <text:p text:style-name="_5f_ccr_5f_para">New Sec. 2. As used in the safety corridor act:</text:p>
        <text:p text:style-name="_5f_ccr_5f_para"><text:bookmark text:name="pg1linenum101"/>(a) <text:span text:style-name="T22">"</text:span>Department<text:span text:style-name="T22">"</text:span> means the department of transportation.</text:p>
        <text:p text:style-name="_5f_ccr_5f_para"><text:bookmark text:name="pg1linenum111"/>(b) <text:span text:style-name="T22">"</text:span>Secretary<text:span text:style-name="T22">"</text:span> means the secretary of transportation.</text:p>
        <text:p text:style-name="_5f_ccr_5f_para"><text:bookmark text:name="pg1linenum121"/>(c)<text:span text:style-name="T22"> "</text:span>Executive safety counci<text:span text:style-name="T22">l"</text:span> means a group of representatives <text:bookmark text:name="pg1linenum131"/>appointed by the secretary who are charged with developing and <text:bookmark text:name="pg1linenum141"/>maintaining the strategic highway safety plan. <text:s/>Representatives may be <text:bookmark text:name="pg1linenum151"/>appointed from the Kansas department of transportation, Kansas <text:bookmark text:name="pg1linenum161"/>department of revenue, Kansas department of health and environment, the <text:bookmark text:name="pg1linenum171"/>Kansas legislature, transportation safety academia, transportation safety <text:bookmark text:name="pg1linenum181"/>businesses, law enforcement, or local governments.</text:p>
        <text:p text:style-name="_5f_ccr_5f_para"><text:bookmark text:name="pg1linenum191"/>(d) <text:span text:style-name="T22">"</text:span>Safety corridor<text:span text:style-name="T22">"</text:span> means a segment of highway designated by the <text:bookmark text:name="pg1linenum201"/>secretary of <text:soft-page-break/>transportation pursuant to the provisions of this act identified <text:bookmark text:name="pg1linenum211"/>by posted or moving signs as being a safety corridor. The corridor starts at <text:bookmark text:name="pg1linenum221"/>the first sign identifying the corridor and continues until a posted or <text:bookmark text:name="pg1linenum231"/>moving sign indicates that the corridor has ended.</text:p>
        <text:p text:style-name="_5f_ccr_5f_para">New Sec. 3. (a) The secretary of transportation is hereby authorized <text:bookmark text:name="pg1linenum251"/>and empowered to establish and administer a safety corridor program.</text:p>
        <text:p text:style-name="_5f_ccr_5f_para"><text:bookmark text:name="pg1linenum261"/>(b) The secretary shall establish criteria and designate safety corridors <text:bookmark text:name="pg1linenum271"/>at the recommendation of the executive safety council. The following <text:bookmark text:name="pg1linenum281"/>criteria shall be used in determining designation as a safety corridor, which <text:bookmark text:name="pg1linenum291"/>shall include, but not be limited to:</text:p>
        <text:p text:style-name="_5f_ccr_5f_para"><text:bookmark text:name="pg1linenum301"/>(1) Accident rates and accident fatality rates, which account for the <text:bookmark text:name="pg1linenum311"/>number of crashes;</text:p>
        <text:p text:style-name="_5f_ccr_5f_para"><text:bookmark text:name="pg1linenum321"/>(2) number of crashes resulting in serious injury or death; and</text:p>
        <text:p text:style-name="_5f_ccr_5f_para"><text:bookmark text:name="pg1linenum331"/>(3) traffic volumes.</text:p>
        <text:p text:style-name="_5f_ccr_5f_para"><text:bookmark text:name="pg1linenum341"/>(c) The secretary shall use the same criteria on all highways in <text:bookmark text:name="pg2linenum110"/>determining whether a highway segment shall be designated as a safety <text:bookmark text:name="pg2linenum210"/>corridor.</text:p>
        <text:p text:style-name="P14"><text:bookmark text:name="pg2linenum310"/><text:span text:style-name="T24">(d) </text:span><text:span text:style-name="T23">The secretary shall designate not more than two safety corridors.</text:span></text:p>
        <text:p text:style-name="_5f_ccr_5f_para"><text:span text:style-name="T22">(e) </text:span>The secretary shall have authority to designate highway safety <text:bookmark text:name="pg2linenum44"/>corridors on highways that are designated as interstate, United States or <text:bookmark text:name="pg2linenum51"/>state highways.</text:p>
        <text:p text:style-name="_5f_ccr_5f_para"><text:bookmark text:name="pg2linenum61"/>(<text:span text:style-name="T22">f</text:span>) The secretary shall not designate a safety corridor on an interstate, <text:bookmark text:name="pg2linenum71"/>United States or state highway within the corporate limits of any city <text:bookmark text:name="pg2linenum81"/>unless the governing body of such city has passed a resolution supporting <text:bookmark text:name="pg2linenum91"/>the designation of a safety corridor by the secretary. If the governing body <text:bookmark text:name="pg2linenum101"/>of such city passes a resolution revoking its support for <text:soft-page-break/>the designation of <text:bookmark text:name="pg2linenum111"/>a safety corridor within its corporate limits, upon notification to the <text:bookmark text:name="pg2linenum121"/>secretary that such resolution has passed, the secretary shall remove the <text:bookmark text:name="pg2linenum131"/>safety corridor designation from such highway that is within the corporate <text:bookmark text:name="pg2linenum141"/>limits of the city. All signage regarding its designation as a safety corridor <text:bookmark text:name="pg2linenum151"/>shall be removed from the highway. However, failure to remove the <text:bookmark text:name="pg2linenum161"/>signage shall not affect the status of the highway that is no longer a <text:bookmark text:name="pg2linenum171"/>designated safety corridor and increased fines cannot be assessed for <text:bookmark text:name="pg2linenum181"/>moving violations that occur within the sign marked area.</text:p>
        <text:p text:style-name="_5f_ccr_5f_para"><text:bookmark text:name="pg2linenum191"/>(<text:span text:style-name="T22">g</text:span>) The secretary shall establish guidelines to evaluate whether a <text:bookmark text:name="pg2linenum201"/>highway segment designated as a safety corridor continues to meet <text:bookmark text:name="pg2linenum211"/>established criteria. If the secretary determines the criteria no longer <text:bookmark text:name="pg2linenum221"/>applies to the segment, the designation shall be revoked, the signage shall <text:bookmark text:name="pg2linenum231"/>be removed and the segment shall cease to be a safety corridor.</text:p>
        <text:p text:style-name="_5f_ccr_5f_para"><text:bookmark text:name="pg2linenum241"/>(<text:span text:style-name="T22">h</text:span>) Annually, prior to the 10<text:span text:style-name="T29">th</text:span> day of each regular session of the <text:bookmark text:name="pg2linenum251"/>legislature, the secretary shall report to the house committee on <text:bookmark text:name="pg2linenum261"/>transportation and senate committee on transportation concerning <text:bookmark text:name="pg2linenum271"/>implementation and operation of the program authorized by this section.</text:p>
        <text:p text:style-name="_5f_ccr_5f_para"><text:span text:style-name="T22">New Sec. 4. </text:span>(a) There is hereby created in the state treasury the safety <text:bookmark text:name="pg2linenum291"/>corridor fund to be administered by the secretary of transportation. All <text:bookmark text:name="pg2linenum301"/>moneys credited to the safety corridor fund shall be used solely for <text:bookmark text:name="pg2linenum311"/>programs within designated safety corridors, including appropriate <text:bookmark text:name="pg2linenum321"/>signage, education, enforcement and such other purposes deemed <text:bookmark text:name="pg2linenum331"/>appropriate by the secretary. All fines collected pursuant to subsection (h) <text:bookmark text:name="pg2linenum341"/>of K.S.A. 8-2118, and amendments thereto, shall be remitted to the state <text:bookmark text:name="pg2linenum351"/>treasurer in accordance with <text:soft-page-break/>the provisions of K.S.A. 75-4215, and <text:bookmark text:name="pg2linenum361"/>amendments thereto. The state treasurer shall credit all moneys received <text:bookmark text:name="pg2linenum371"/>from fines pursuant to subsection (h) of K.S.A. 8-2118, and amendments <text:bookmark text:name="pg2linenum381"/>thereto, in accordance with K.S.A. 74-7336, and amendments thereto. </text:p>
        <text:p text:style-name="P11">(b) Each municipality or other governmental entity that enacts an ordinance or resolution that is substantially similar to subsection (h) of K.S.A. 8-2118, and amendments thereto, shall remit one half of the doubled fine that is collected as a result of the conviction of a moving violation relating to exceeding the maximum speed limit in a safety corridor to the state treasurer in accordance with the provisions of K.S.A. 75-4215, and amendments thereto. Upon receipt of each such remittance, the state treasurer shall deposit the entire amount in the state treasury to the credit of the safety corridor fund.</text:p>
        <text:p text:style-name="_5f_ccr_5f_para"><text:span text:style-name="T15">Sec. 5. K.S.A. 2011 Supp. 8-1560c is hereby amended to read as follows: 8-1560c. (a) </text:span><text:span text:style-name="T12">(1)</text:span><text:span text:style-name="T9"> </text:span><text:span text:style-name="T15">Any conviction or forfeiture of bail or bond for violating a maximum posted or authorized speed limit of 30 miles per hour or more but not exceeding 54 miles per hour on any highway, by not more than six miles per hour, shall not be construed as a moving traffic violation for the purpose of K.S.A. 8-255, and amendments thereto</text:span><text:span text:style-name="T12">, (2) </text:span><text:span text:style-name="introNew"><text:span text:style-name="T13">except <text:s/>that a conviction of exceeding the maximum speed limit </text:span></text:span><text:bookmark text:name="pg3linenum111"/><text:span text:style-name="introNew"><text:span text:style-name="T13">within a safety corridor</text:span></text:span><text:span text:style-name="sb_5f_scow_5f_new"><text:span text:style-name="T13"> by <text:s/>more than six miles per hour</text:span></text:span><text:span text:style-name="introNew"><text:span text:style-name="T13"> shall be </text:span></text:span><text:bookmark text:name="pg3linenum121"/><text:span text:style-name="introNew"><text:span text:style-name="T13">considered a moving violation pursuant to K.S.A. 8-255, and amendments </text:span></text:span><text:bookmark text:name="pg3linenum131"/><text:span text:style-name="introNew"><text:span text:style-name="T13">thereto</text:span></text:span><text:span text:style-name="sb_5f_scmte_5f_new"><text:span text:style-name="T10">.</text:span></text:span></text:p>
        <text:p text:style-name="_5f_ccr_5f_para"><text:span text:style-name="T15">(b) </text:span><text:span text:style-name="T12">(1)</text:span><text:span text:style-name="T9"> </text:span><text:span text:style-name="T15">Any conviction or forfeiture of bail or bond for violating the maximum posted or authorized speed limit of 55 miles per hour or more but not exceeding 75 miles </text:span><text:soft-page-break/><text:span text:style-name="T15">per hour on any highway, by not more than 10 miles per hour, shall not be construed as a moving traffic violation for the purpose of K.S.A. 8-255, and amendments thereto</text:span><text:span text:style-name="introNew"><text:span text:style-name="T16">, (2) except that a conviction of exceeding the maximum speed limit </text:span></text:span><text:bookmark text:name="pg3linenum112"/><text:span text:style-name="introNew"><text:span text:style-name="T16">within a safety corridor</text:span></text:span><text:span text:style-name="sb_5f_scow_5f_new"><text:span text:style-name="T16"> by more than six miles per hour</text:span></text:span><text:span text:style-name="introNew"><text:span text:style-name="T16"> shall be </text:span></text:span><text:bookmark text:name="pg3linenum122"/><text:span text:style-name="introNew"><text:span text:style-name="T16">considered a moving violation pursuant to K.S.A. 8-255, and amendments </text:span></text:span><text:bookmark text:name="pg3linenum132"/><text:span text:style-name="introNew"><text:span text:style-name="T16">thereto</text:span></text:span><text:span text:style-name="T15">.</text:span></text:p>
        <text:p text:style-name="P12">(c) The provisions of subsections (a)(2) and (b)(2) shall expire on July 1, 2015.</text:p>
        <text:p text:style-name="P14"><text:span text:style-name="T24">Sec. 6. K.S.A. 2011 Supp. 8-1560d is hereby amended to read as </text:span><text:bookmark text:name="pg3linenum231"/><text:span text:style-name="T24">follows: 8-1560d. </text:span><text:span text:style-name="T26">(a) Except as provided by subsection (b),</text:span><text:span text:style-name="T24"> convictions </text:span><text:bookmark text:name="pg3linenum241"/><text:span text:style-name="T24">for violating a maximum posted speed limit of 55 miles per hour or more </text:span><text:bookmark text:name="pg3linenum251"/><text:span text:style-name="T24">but not exceeding 75 miles per hour, by not more than 10 miles per hour </text:span><text:bookmark text:name="pg3linenum261"/><text:span text:style-name="T24">in excess of such maximum speed limit, or a maximum posted speed </text:span><text:bookmark text:name="pg3linenum271"/><text:span text:style-name="T24">limit of 30 miles per hour or more but not exceeding 54 miles per hour, </text:span><text:bookmark text:name="pg3linenum281"/><text:span text:style-name="T24">by not more than six miles per hour in excess of such maximum speed </text:span><text:bookmark text:name="pg3linenum291"/><text:span text:style-name="T24">limit, shall not be reported by the division and shall not be considered by </text:span><text:bookmark text:name="pg3linenum301"/><text:span text:style-name="T24">any insurance company in determining the rate charged for any </text:span><text:bookmark text:name="pg3linenum311"/><text:span text:style-name="T24">automobile liability insurance policy or whether to cancel any such </text:span><text:bookmark text:name="pg3linenum321"/><text:span text:style-name="T24">policy under the provisions of subsection (4)(c)(7) of K.S.A. 40-277, and </text:span><text:bookmark text:name="pg3linenum331"/><text:span text:style-name="T24">amendments thereto.</text:span></text:p>
        <text:p text:style-name="P17"><text:bookmark text:name="pg3linenum341"/><text:span text:style-name="T24">(b) Convictions for violating a maximum speed limit within a safety </text:span><text:bookmark text:name="pg3linenum351"/><text:span text:style-name="T24">corridor by not more than six miles per hour shall not be reported by the </text:span><text:bookmark text:name="pg3linenum361"/><text:span text:style-name="T24">division and shall not be considered by any insurance company in </text:span><text:bookmark text:name="pg3linenum371"/><text:span text:style-name="T24">determining the rate charged for any automobile liability insurance policy </text:span><text:bookmark text:name="pg3linenum381"/><text:span text:style-name="T24">under the provisions of subsection (4)(c)(7) of K.S.A. 40-277, and </text:span><text:bookmark text:name="pg3linenum391"/><text:span text:style-name="T24">amendments thereto.</text:span><text:span text:style-name="T23"> The provisions of this subsection shall expire on July 1, 2015.</text:span></text:p>
        <text:p text:style-name="P15"><text:soft-page-break/>Sec. 7. K.S.A. 2011 Supp. 8-2118 is hereby amended to read as follows: 8-2118. (a) A person charged with a traffic infraction shall, except as provided in subsection (b), appear at the place and time specified in the notice to appear. If the person enters an appearance, waives right to trial, pleads guilty or no contest, the fine shall be no greater than that specified in the uniform fine schedule in subsection (c) and court costs shall be taxed as provided by law.</text:p>
        <text:p text:style-name="P14"><text:span text:style-name="T24">(b) Prior to the time specified in the notice to appear, a person </text:span><text:bookmark text:name="pg4linenum51"/><text:span text:style-name="T24">charged with a traffic infraction may enter a written appearance, waive </text:span><text:bookmark text:name="pg4linenum61"/><text:span text:style-name="T24">right to trial, plead guilty or no contest and pay the fine for the violation as </text:span><text:bookmark text:name="pg4linenum71"/><text:span text:style-name="T24">specified in the uniform fine schedule in subsection (c) and court costs </text:span><text:bookmark text:name="pg4linenum81"/><text:span text:style-name="T24">provided by law. Payment may be made in any manner accepted by the </text:span><text:bookmark text:name="pg4linenum91"/><text:span text:style-name="T24">court. The traffic citation shall not have been complied with if the payment </text:span><text:bookmark text:name="pg4linenum101"/><text:span text:style-name="T24">is not honored for any reason, or if the fine and court costs are not paid in </text:span><text:bookmark text:name="pg4linenum111"/><text:span text:style-name="T24">full. When a person charged with a traffic infraction makes payment </text:span><text:bookmark text:name="pg4linenum121"/><text:span text:style-name="T24">without executing a written waiver of right to trial and plea of guilty or no </text:span><text:bookmark text:name="pg4linenum131"/><text:span text:style-name="T24">contest, the payment shall be deemed such an appearance, waiver of right </text:span><text:bookmark text:name="pg4linenum141"/><text:span text:style-name="T24">to trial and plea of no contest.</text:span></text:p>
        <text:p text:style-name="P14"><text:bookmark text:name="pg4linenum151"/><text:span text:style-name="T24">(c) The following uniform fine schedule shall apply uniformly </text:span><text:bookmark text:name="pg4linenum161"/><text:span text:style-name="T24">throughout the state but shall not limit the fine which may be imposed </text:span><text:bookmark text:name="pg4linenum171"/><text:span text:style-name="T24">following a court appearance, except an appearance made for the purpose </text:span><text:bookmark text:name="pg4linenum181"/><text:span text:style-name="T24">of pleading and payment as permitted by subsection (a). The description of </text:span><text:bookmark text:name="pg4linenum191"/><text:span text:style-name="T24">offense contained in the following uniform fine schedule is for reference </text:span><text:bookmark text:name="pg4linenum201"/><text:span text:style-name="T24">only and is not a legal definition.</text:span></text:p>
        <text:p text:style-name="P19"><text:bookmark text:name="pg4linenum211"/>Description of Offense <text:tab/>Statute <text:tab/>Fine</text:p>
        <text:p text:style-name="P20"><text:bookmark text:name="pg4linenum221"/>Refusal to submit to a prelim-<text:tab/>8-1012<text:tab/><text:tab/>$105</text:p>
        <text:p text:style-name="P20"><text:bookmark text:name="pg4linenum231"/><text:soft-page-break/><text:tab/>inary breath test</text:p>
        <text:p text:style-name="P20"><text:bookmark text:name="pg4linenum241"/>Unsafe speed for prevailing<text:tab/>8-1557<text:tab/><text:tab/>$75</text:p>
        <text:p text:style-name="P20"><text:bookmark text:name="pg4linenum251"/><text:tab/>conditions</text:p>
        <text:p text:style-name="P20"><text:bookmark text:name="pg4linenum261"/>Exceeding maximum speed<text:tab/>8-1558<text:tab/>1-10 mph over the</text:p>
        <text:p text:style-name="P20"><text:bookmark text:name="pg4linenum271"/><text:tab/>limit; or speeding in zone <text:tab/>to<text:tab/>limit, $45</text:p>
        <text:p text:style-name="P20"><text:bookmark text:name="pg4linenum281"/><text:tab/>posted by the state depart-<text:tab/>8-1560<text:tab/>11-20 mph over the</text:p>
        <text:p text:style-name="P20"><text:bookmark text:name="pg4linenum291"/><text:tab/>ment of transportation; or<text:tab/>8-1560a<text:tab/>limit, $45 plus $6</text:p>
        <text:p text:style-name="P20"><text:bookmark text:name="pg4linenum301"/><text:tab/>speeding in locally posted <text:tab/>or <text:tab/>per mph over 10</text:p>
        <text:p text:style-name="P20"><text:bookmark text:name="pg4linenum311"/><text:tab/>zone <text:tab/>8-1560b<text:tab/>mph over the limit;</text:p>
        <text:p text:style-name="P20"><text:bookmark text:name="pg4linenum321"/><text:tab/><text:tab/><text:tab/>21-30 mph over the</text:p>
        <text:p text:style-name="P20"><text:bookmark text:name="pg4linenum331"/><text:tab/><text:tab/><text:tab/>limit, $105 plus $9</text:p>
        <text:p text:style-name="P20"><text:bookmark text:name="pg4linenum341"/><text:tab/><text:tab/><text:tab/>per mph over 20</text:p>
        <text:p text:style-name="P20"><text:bookmark text:name="pg4linenum351"/><text:tab/><text:tab/><text:tab/>mph over the limit;</text:p>
        <text:p text:style-name="P20"><text:bookmark text:name="pg4linenum361"/><text:tab/><text:tab/><text:tab/>31 and more mph</text:p>
        <text:p text:style-name="P20"><text:bookmark text:name="pg4linenum371"/><text:tab/><text:tab/><text:tab/>over the limit, $195 </text:p>
        <text:p text:style-name="P20"><text:bookmark text:name="pg4linenum381"/><text:tab/><text:tab/><text:tab/>plus $15 per mph </text:p>
        <text:p text:style-name="P20"><text:bookmark text:name="pg4linenum391"/><text:tab/><text:tab/><text:tab/>over 30 mph over </text:p>
        <text:p text:style-name="P20"><text:bookmark text:name="pg4linenum401"/><text:tab/><text:tab/><text:tab/>the limit;</text:p>
        <text:p text:style-name="P20"><text:bookmark text:name="pg4linenum411"/>Disobeying traffic control de-<text:tab/>8-1507<text:tab/><text:tab/>$75</text:p>
        <text:p text:style-name="P20"><text:bookmark text:name="pg4linenum421"/><text:tab/>vice</text:p>
        <text:p text:style-name="P20"><text:bookmark text:name="pg4linenum431"/>Violating traffic control signal<text:tab/>8-1508<text:tab/><text:tab/>$75</text:p>
        <text:p text:style-name="P20"><text:bookmark text:name="pg5linenum110"/>Violating pedestrian control <text:tab/>8-1509<text:tab/><text:tab/>$45</text:p>
        <text:p text:style-name="P20"><text:bookmark text:name="pg5linenum210"/><text:tab/>signal </text:p>
        <text:p text:style-name="P20"><text:bookmark text:name="pg5linenum310"/>Violating flashing traffic sig-<text:tab/>8-1510<text:tab/><text:tab/>$75</text:p>
        <text:p text:style-name="P20"><text:bookmark text:name="pg5linenum44"/><text:tab/>nals</text:p>
        <text:p text:style-name="P20"><text:bookmark text:name="pg5linenum51"/>Violating lane-control signal<text:tab/>8-1511<text:tab/><text:tab/>$75</text:p>
        <text:p text:style-name="P20"><text:bookmark text:name="pg5linenum61"/>Unauthorized sign, signal, <text:tab/>8-1512<text:tab/><text:tab/>$45</text:p>
        <text:p text:style-name="P20"><text:bookmark text:name="pg5linenum71"/><text:tab/>marking or device</text:p>
        <text:p text:style-name="P20"><text:bookmark text:name="pg5linenum81"/>Driving on left side of road-<text:tab/>8-1514<text:tab/><text:tab/>$75</text:p>
        <text:p text:style-name="P20"><text:bookmark text:name="pg5linenum91"/><text:tab/>way </text:p>
        <text:p text:style-name="P20"><text:bookmark text:name="pg5linenum101"/>Failure to keep right to pass <text:tab/>8-1515<text:tab/><text:tab/>$75</text:p>
        <text:p text:style-name="P20"><text:bookmark text:name="pg5linenum111"/><text:tab/>oncoming vehicle</text:p>
        <text:p text:style-name="P20"><text:bookmark text:name="pg5linenum121"/>Improper passing; increasing <text:tab/>8-1516<text:tab/><text:tab/>$75</text:p>
        <text:p text:style-name="P20"><text:bookmark text:name="pg5linenum131"/><text:tab/>speed when passed</text:p>
        <text:p text:style-name="P20"><text:bookmark text:name="pg5linenum141"/>Improper passing on right<text:tab/>8-1517<text:tab/><text:tab/>$75</text:p>
        <text:p text:style-name="P20"><text:bookmark text:name="pg5linenum151"/>Passing on left with insuffi-<text:tab/>8-1518<text:tab/><text:tab/>$75</text:p>
        <text:p text:style-name="P20"><text:bookmark text:name="pg5linenum161"/><text:tab/>cient clearance</text:p>
        <text:p text:style-name="P20"><text:bookmark text:name="pg5linenum171"/>Driving on left side where<text:tab/>8-1519<text:tab/><text:tab/>$75</text:p>
        <text:p text:style-name="KLISS_5f_tbl_5f_draft_5f_02_5f_08_5f_21_5f_018"><text:bookmark text:name="pg5linenum181"/><text:span text:style-name="T24"><text:tab/>curve, grade, intersec-<text:line-break/></text:span><text:bookmark text:name="pg5linenum191"/><text:span text:style-name="T24"><text:tab/>tion railroad crossing,or </text:span></text:p>
        <text:p text:style-name="P20"><text:bookmark text:name="pg5linenum201"/><text:tab/>obstructed view</text:p>
        <text:p text:style-name="P20"><text:bookmark text:name="pg5linenum211"/>Driving on left in no-passing<text:tab/>8-1520<text:tab/><text:tab/>$75</text:p>
        <text:p text:style-name="P20"><text:bookmark text:name="pg5linenum221"/><text:soft-page-break/><text:tab/>zone</text:p>
        <text:p text:style-name="P20"><text:bookmark text:name="pg5linenum231"/>Unlawful passing of stopped <text:tab/>8-1520a<text:tab/><text:tab/>$75</text:p>
        <text:p text:style-name="P20"><text:bookmark text:name="pg5linenum241"/><text:tab/>emergency vehicle</text:p>
        <text:p text:style-name="P20"><text:bookmark text:name="pg5linenum251"/>Driving wrong direction on <text:tab/>8-1521<text:tab/><text:tab/>$75</text:p>
        <text:p text:style-name="P20"><text:bookmark text:name="pg5linenum261"/><text:tab/>one-way road</text:p>
        <text:p text:style-name="P20"><text:bookmark text:name="pg5linenum271"/>Improper driving on laned <text:tab/>8-1522<text:tab/><text:tab/>$75</text:p>
        <text:p text:style-name="P20"><text:bookmark text:name="pg5linenum281"/><text:tab/>roadway</text:p>
        <text:p text:style-name="P20"><text:bookmark text:name="pg5linenum291"/>Following too close<text:tab/>8-1523<text:tab/><text:tab/>$75</text:p>
        <text:p text:style-name="P20"><text:bookmark text:name="pg5linenum301"/>Improper crossover on di-<text:tab/>8-1524<text:tab/><text:tab/>$45</text:p>
        <text:p text:style-name="P20"><text:bookmark text:name="pg5linenum311"/><text:tab/>vided highway</text:p>
        <text:p text:style-name="P20"><text:bookmark text:name="pg5linenum321"/>Failure to yield right-of-way<text:tab/>8-1526<text:tab/><text:tab/>$75</text:p>
        <text:p text:style-name="P20"><text:bookmark text:name="pg5linenum331"/><text:tab/>at uncontrolled intersection</text:p>
        <text:p text:style-name="P20"><text:bookmark text:name="pg5linenum341"/>Failure to yield to approach-<text:tab/>8-1527<text:tab/><text:tab/>$75</text:p>
        <text:p text:style-name="P20"><text:bookmark text:name="pg5linenum351"/><text:tab/>ing vehicle when turning left</text:p>
        <text:p text:style-name="P20"><text:bookmark text:name="pg5linenum361"/>Failure to yield at stop or<text:tab/>8-1528<text:tab/><text:tab/>$75</text:p>
        <text:p text:style-name="P20"><text:bookmark text:name="pg5linenum371"/><text:tab/>yield sign</text:p>
        <text:p text:style-name="P20"><text:bookmark text:name="pg5linenum381"/>Failure to yield from private <text:tab/>8-1529<text:tab/><text:tab/>$75</text:p>
        <text:p text:style-name="P20"><text:bookmark text:name="pg5linenum391"/><text:tab/>road or driveway</text:p>
        <text:p text:style-name="P20"><text:bookmark text:name="pg5linenum401"/>Failure to yield to emergency<text:tab/>8-1530<text:tab/><text:tab/>$195</text:p>
        <text:p text:style-name="P20"><text:bookmark text:name="pg5linenum411"/><text:tab/>vehicle</text:p>
        <text:p text:style-name="P20"><text:bookmark text:name="pg5linenum421"/>Failure to yield to pedestrian<text:tab/>8-1531<text:tab/><text:tab/>$105</text:p>
        <text:p text:style-name="KLISS_5f_tbl_5f_draft_5f_02_5f_08_5f_21_5f_018"><text:bookmark text:name="pg5linenum431"/><text:span text:style-name="T24"><text:tab/>or vehicle working on <text:line-break/></text:span><text:bookmark text:name="pg6linenum110"/><text:span text:style-name="T24"><text:tab/>roadway</text:span></text:p>
        <text:p text:style-name="P20"><text:bookmark text:name="pg6linenum210"/>Failure to comply with re-<text:tab/>8-1531a<text:tab/><text:tab/>$45</text:p>
        <text:p text:style-name="KLISS_5f_tbl_5f_draft_5f_02_5f_08_5f_21_5f_018"><text:bookmark text:name="pg6linenum310"/><text:span text:style-name="T24"><text:tab/>strictions in road con-<text:line-break/></text:span><text:bookmark text:name="pg6linenum44"/><text:span text:style-name="T24"><text:tab/>struction zone</text:span></text:p>
        <text:p text:style-name="P20"><text:bookmark text:name="pg6linenum51"/>Disobeying pedestrian traffic<text:tab/>8-1532<text:tab/><text:tab/>$45</text:p>
        <text:p text:style-name="P20"><text:bookmark text:name="pg6linenum61"/><text:tab/>control device</text:p>
        <text:p text:style-name="P20"><text:bookmark text:name="pg6linenum71"/>Failure to yield to pedestrian <text:tab/>8-1533<text:tab/><text:tab/>$75</text:p>
        <text:p text:style-name="KLISS_5f_tbl_5f_draft_5f_02_5f_08_5f_21_5f_018"><text:bookmark text:name="pg6linenum81"/><text:span text:style-name="T24"><text:tab/>in crosswalk; pedestrian<text:line-break/></text:span><text:bookmark text:name="pg6linenum91"/><text:span text:style-name="T24"><text:tab/> suddenly entering road-<text:line-break/></text:span><text:bookmark text:name="pg6linenum101"/><text:span text:style-name="T24"><text:tab/>way; passing vehicle <text:line-break/></text:span><text:bookmark text:name="pg6linenum111"/><text:span text:style-name="T24"><text:tab/>stopped for pedestrian at <text:line-break/></text:span><text:bookmark text:name="pg6linenum121"/><text:span text:style-name="T24"><text:tab/>crosswalk</text:span></text:p>
        <text:p text:style-name="P20"><text:bookmark text:name="pg6linenum131"/>Improper pedestrian crossing<text:tab/>8-1534<text:tab/><text:tab/>$45</text:p>
        <text:p text:style-name="P20"><text:bookmark text:name="pg6linenum141"/>Failure to exercise due care in <text:tab/>8-1535<text:tab/><text:tab/>$45</text:p>
        <text:p text:style-name="P20"><text:bookmark text:name="pg6linenum151"/><text:tab/>regard to pedestrian</text:p>
        <text:p text:style-name="P20"><text:bookmark text:name="pg6linenum161"/>Improper pedestrian move-<text:tab/>8-1536<text:tab/><text:tab/>$45</text:p>
        <text:p text:style-name="P20"><text:bookmark text:name="pg6linenum171"/><text:tab/>ment in crosswalk</text:p>
        <text:p text:style-name="P20"><text:bookmark text:name="pg6linenum181"/>Improper use of roadway by <text:tab/>8-1537<text:tab/><text:tab/>$45</text:p>
        <text:p text:style-name="P20"><text:bookmark text:name="pg6linenum191"/><text:tab/>pedestrian</text:p>
        <text:p text:style-name="P20"><text:bookmark text:name="pg6linenum201"/>Soliciting ride or business <text:tab/>8-1538<text:tab/><text:tab/>$45</text:p>
        <text:p text:style-name="P20"><text:bookmark text:name="pg6linenum211"/><text:soft-page-break/><text:tab/>on roadway</text:p>
        <text:p text:style-name="P20"><text:bookmark text:name="pg6linenum221"/>Driving through safety zone<text:tab/>8-1539<text:tab/><text:tab/>$45</text:p>
        <text:p text:style-name="P20"><text:bookmark text:name="pg6linenum231"/>Failure to yield to pedestrian <text:tab/>8-1540<text:tab/><text:tab/>$45</text:p>
        <text:p text:style-name="P20"><text:bookmark text:name="pg6linenum241"/><text:tab/>on sidewalk</text:p>
        <text:p text:style-name="P20"><text:bookmark text:name="pg6linenum251"/>Failure of pedestrian to yield<text:tab/>8-1541<text:tab/><text:tab/>$45</text:p>
        <text:p text:style-name="P20"><text:bookmark text:name="pg6linenum261"/><text:tab/>to emergency vehicle</text:p>
        <text:p text:style-name="P20"><text:bookmark text:name="pg6linenum271"/>Failure to yield to blind pe-<text:tab/>8-1542<text:tab/><text:tab/>$45</text:p>
        <text:p text:style-name="P20"><text:bookmark text:name="pg6linenum281"/><text:tab/>destrian</text:p>
        <text:p text:style-name="P20"><text:bookmark text:name="pg6linenum291"/>Pedestrian disobeying bridge<text:tab/>8-1544<text:tab/><text:tab/>$45</text:p>
        <text:p text:style-name="P21"><text:bookmark text:name="pg6linenum301"/><text:tab/> or railroad signal</text:p>
        <text:p text:style-name="P20"><text:bookmark text:name="pg6linenum311"/>Improper turn or approach<text:tab/>8-1545<text:tab/><text:tab/>$75</text:p>
        <text:p text:style-name="P20"><text:bookmark text:name="pg6linenum321"/>Improper "U" turn<text:tab/>8-1546<text:tab/><text:tab/>$75</text:p>
        <text:p text:style-name="P20"><text:bookmark text:name="pg6linenum331"/>Unsafe starting of stopped<text:tab/>8-1547<text:tab/><text:tab/>$45</text:p>
        <text:p text:style-name="P20"><text:bookmark text:name="pg6linenum341"/><text:tab/>vehicle</text:p>
        <text:p text:style-name="P20"><text:bookmark text:name="pg6linenum351"/>Unsafe turning or stopping, <text:tab/>8-1548<text:tab/><text:tab/>$75</text:p>
        <text:p text:style-name="P20"><text:bookmark text:name="pg6linenum361"/><text:tab/>failure to give proper sig-</text:p>
        <text:p text:style-name="KLISS_5f_tbl_5f_draft_5f_02_5f_08_5f_21_5f_018"><text:bookmark text:name="pg6linenum371"/><text:span text:style-name="T24"><text:tab/>nal; using turn signal un-<text:line-break/></text:span><text:bookmark text:name="pg6linenum381"/><text:span text:style-name="T24"><text:tab/>lawfully</text:span></text:p>
        <text:p text:style-name="P20"><text:bookmark text:name="pg6linenum391"/>Improper method of giving <text:tab/>8-1549<text:tab/><text:tab/>$45</text:p>
        <text:p text:style-name="P20"><text:bookmark text:name="pg6linenum401"/><text:tab/>notice of intention to turn</text:p>
        <text:p text:style-name="P20"><text:bookmark text:name="pg6linenum411"/>Improper hand signal<text:tab/>8-1550<text:tab/><text:tab/>$45</text:p>
        <text:p text:style-name="P20"><text:bookmark text:name="pg6linenum421"/>Failure to stop or obey <text:tab/>8-1551<text:tab/><text:tab/>$195</text:p>
        <text:p text:style-name="P20"><text:bookmark text:name="pg6linenum431"/><text:tab/>road crossing signal</text:p>
        <text:p text:style-name="P20"><text:bookmark text:name="pg7linenum110"/>Failure to stop at railroad <text:tab/>8-1552<text:tab/><text:tab/>$135</text:p>
        <text:p text:style-name="P20"><text:bookmark text:name="pg7linenum210"/><text:tab/>crossing stop sign</text:p>
        <text:p text:style-name="P20"><text:bookmark text:name="pg7linenum310"/>Certain hazardous vehicles<text:tab/>8-1553<text:tab/><text:tab/>$195</text:p>
        <text:p text:style-name="KLISS_5f_tbl_5f_draft_5f_02_5f_08_5f_21_5f_018"><text:bookmark text:name="pg7linenum44"/><text:span text:style-name="T24"><text:tab/>failure to stop at railroad <text:line-break/></text:span><text:bookmark text:name="pg7linenum51"/><text:span text:style-name="T24"><text:tab/>crossing</text:span></text:p>
        <text:p text:style-name="P20"><text:bookmark text:name="pg7linenum61"/>Improper moving of heavy<text:tab/>8-1554<text:tab/><text:tab/>$75</text:p>
        <text:p text:style-name="KLISS_5f_tbl_5f_draft_5f_02_5f_08_5f_21_5f_018"><text:bookmark text:name="pg7linenum71"/><text:span text:style-name="T24"><text:tab/>equipment at railroad <text:line-break/></text:span><text:bookmark text:name="pg7linenum81"/><text:span text:style-name="T24"><text:tab/>crossing</text:span></text:p>
        <text:p text:style-name="P20"><text:bookmark text:name="pg7linenum91"/>Vehicle emerging from alley, <text:tab/>8-1555<text:tab/><text:tab/>$75</text:p>
        <text:p text:style-name="KLISS_5f_tbl_5f_draft_5f_02_5f_08_5f_21_5f_018"><text:bookmark text:name="pg7linenum101"/><text:span text:style-name="T24"><text:tab/>private roadway, building <text:line-break/></text:span><text:bookmark text:name="pg7linenum111"/><text:span text:style-name="T24"><text:tab/>or driveway</text:span></text:p>
        <text:p text:style-name="P20"><text:bookmark text:name="pg7linenum121"/>Improper passing of school <text:tab/>8-1556<text:tab/><text:tab/>$315</text:p>
        <text:p text:style-name="KLISS_5f_tbl_5f_draft_5f_02_5f_08_5f_21_5f_018"><text:bookmark text:name="pg7linenum131"/><text:span text:style-name="T24"><text:tab/>bus; improper use of <text:line-break/></text:span><text:bookmark text:name="pg7linenum141"/><text:span text:style-name="T24"><text:tab/>school bus signals</text:span></text:p>
        <text:p text:style-name="P20"><text:bookmark text:name="pg7linenum151"/>Improper passing of church<text:tab/> 8-1556a<text:tab/><text:tab/>$195</text:p>
        <text:p text:style-name="KLISS_5f_tbl_5f_draft_5f_02_5f_08_5f_21_5f_018"><text:bookmark text:name="pg7linenum161"/><text:span text:style-name="T24"><text:tab/>or day-care bus; improper <text:line-break/></text:span><text:bookmark text:name="pg7linenum171"/><text:span text:style-name="T24"><text:tab/>use of signals</text:span></text:p>
        <text:p text:style-name="P20"><text:bookmark text:name="pg7linenum181"/>Impeding normal traffic<text:tab/>8-1561<text:tab/><text:tab/>$45</text:p>
        <text:p text:style-name="P20"><text:bookmark text:name="pg7linenum191"/><text:tab/>by slow speed</text:p>
        <text:p text:style-name="P20"><text:bookmark text:name="pg7linenum201"/><text:soft-page-break/>Speeding on motor-driven <text:tab/>8-1562<text:tab/><text:tab/>$75</text:p>
        <text:p text:style-name="P20"><text:bookmark text:name="pg7linenum211"/><text:tab/>cycle</text:p>
        <text:p text:style-name="P20"><text:bookmark text:name="pg7linenum221"/>Speeding in certain vehicles <text:tab/>8-1563<text:tab/><text:tab/>$45</text:p>
        <text:p text:style-name="P20"><text:bookmark text:name="pg7linenum231"/><text:tab/>or on posted bridge</text:p>
        <text:p text:style-name="P20"><text:bookmark text:name="pg7linenum241"/>Improper stopping, standing<text:tab/>8-1569<text:tab/><text:tab/>$45</text:p>
        <text:p text:style-name="P20"><text:bookmark text:name="pg7linenum251"/><text:tab/>or parking on roadway</text:p>
        <text:p text:style-name="P20"><text:bookmark text:name="pg7linenum261"/>Parking, standing or stopping<text:tab/>8-1571<text:tab/><text:tab/>$45</text:p>
        <text:p text:style-name="P20"><text:bookmark text:name="pg7linenum271"/><text:tab/>in prohibited area</text:p>
        <text:p text:style-name="P20"><text:bookmark text:name="pg7linenum281"/>Improper parking<text:tab/>8-1572<text:tab/><text:tab/>$45</text:p>
        <text:p text:style-name="P20"><text:bookmark text:name="pg7linenum291"/>Unattended vehicle<text:tab/>8-1573<text:tab/><text:tab/>$45</text:p>
        <text:p text:style-name="P20"><text:bookmark text:name="pg7linenum301"/>Improper backing<text:tab/>8-1574<text:tab/><text:tab/>$45</text:p>
        <text:p text:style-name="P20"><text:bookmark text:name="pg7linenum311"/>Driving on sidewalk<text:tab/>8-1575<text:tab/><text:tab/>$45</text:p>
        <text:p text:style-name="P20"><text:bookmark text:name="pg7linenum321"/>Driving with view or driving<text:tab/>8-1576<text:tab/><text:tab/>$45</text:p>
        <text:p text:style-name="P20"><text:bookmark text:name="pg7linenum331"/><text:tab/>mechanism obstructed</text:p>
        <text:p text:style-name="P20"><text:bookmark text:name="pg7linenum341"/>Unsafe opening of vehicle<text:tab/>8-1577<text:tab/><text:tab/>$45</text:p>
        <text:p text:style-name="P20"><text:bookmark text:name="pg7linenum351"/><text:tab/>door</text:p>
        <text:p text:style-name="P20"><text:bookmark text:name="pg7linenum361"/>Riding in house trailer<text:tab/>8-1578<text:tab/><text:tab/>$45</text:p>
        <text:p text:style-name="P20"><text:bookmark text:name="pg7linenum371"/>Unlawful riding on vehicle<text:tab/>8-1578a<text:tab/><text:tab/>$75</text:p>
        <text:p text:style-name="P20"><text:bookmark text:name="pg7linenum381"/>Improper driving in defiles, <text:tab/>8-1579<text:tab/><text:tab/>$45</text:p>
        <text:p text:style-name="P20"><text:bookmark text:name="pg7linenum391"/><text:tab/>canyons, or on grades</text:p>
        <text:p text:style-name="P20"><text:bookmark text:name="pg7linenum401"/>Coasting<text:tab/>8-1580<text:tab/><text:tab/>$45</text:p>
        <text:p text:style-name="P20"><text:bookmark text:name="pg7linenum411"/>Following fire apparatus too <text:tab/>8-1581<text:tab/><text:tab/>$75</text:p>
        <text:p text:style-name="P20"><text:bookmark text:name="pg7linenum421"/><text:tab/>closely</text:p>
        <text:p text:style-name="P20"><text:bookmark text:name="pg7linenum431"/>Driving over fire hose<text:tab/>8-1582<text:tab/><text:tab/>$45</text:p>
        <text:p text:style-name="P20"><text:bookmark text:name="pg8linenum110"/>Putting glass, etc., on high-<text:tab/>8-1583<text:tab/><text:tab/>$105</text:p>
        <text:p text:style-name="P20"><text:bookmark text:name="pg8linenum210"/><text:tab/>way</text:p>
        <text:p text:style-name="P20"><text:bookmark text:name="pg8linenum310"/>Driving into intersection, <text:tab/>8-1584<text:tab/><text:tab/>$45</text:p>
        <text:p text:style-name="KLISS_5f_tbl_5f_draft_5f_02_5f_08_5f_21_5f_018"><text:bookmark text:name="pg8linenum44"/><text:span text:style-name="T24"><text:tab/>crosswalk, or crossing <text:line-break/></text:span><text:bookmark text:name="pg8linenum51"/><text:span text:style-name="T24"><text:tab/>without sufficient space <text:line-break/></text:span><text:bookmark text:name="pg8linenum61"/><text:span text:style-name="T24"><text:tab/>on other side</text:span></text:p>
        <text:p text:style-name="P20"><text:bookmark text:name="pg8linenum71"/>Improper operation of snow-<text:tab/>8-1585<text:tab/><text:tab/>$45</text:p>
        <text:p text:style-name="P20"><text:bookmark text:name="pg8linenum81"/><text:tab/>mobile on highway</text:p>
        <text:p text:style-name="P20"><text:bookmark text:name="pg8linenum91"/>Parental responsibility of <text:tab/>8-1586<text:tab/><text:tab/>$45</text:p>
        <text:p text:style-name="P20"><text:bookmark text:name="pg8linenum101"/><text:tab/>child riding bicycle</text:p>
        <text:p text:style-name="P20"><text:bookmark text:name="pg8linenum111"/>Not riding on bicycle seat; <text:tab/>8-1588<text:tab/><text:tab/>$45</text:p>
        <text:p text:style-name="P20"><text:bookmark text:name="pg8linenum121"/><text:tab/>too many persons on bicycle</text:p>
        <text:p text:style-name="P20"><text:bookmark text:name="pg8linenum131"/>Clinging to other vehicle<text:tab/>8-1589<text:tab/><text:tab/>$45</text:p>
        <text:p text:style-name="P20"><text:bookmark text:name="pg8linenum141"/>Improper riding of bicycle on <text:tab/>8-1590<text:tab/><text:tab/>$45</text:p>
        <text:p text:style-name="P20"><text:bookmark text:name="pg8linenum151"/><text:tab/>roadway</text:p>
        <text:p text:style-name="P20"><text:bookmark text:name="pg8linenum161"/>Carrying articles on bicycle;<text:tab/>8-1591<text:tab/><text:tab/>$45</text:p>
        <text:p text:style-name="P20"><text:bookmark text:name="pg8linenum171"/><text:tab/>one hand on handlebars</text:p>
        <text:p text:style-name="P20"><text:bookmark text:name="pg8linenum181"/>Improper bicycle lamps, <text:tab/>8-1592<text:tab/><text:tab/>$45</text:p>
        <text:p text:style-name="P20"><text:bookmark text:name="pg8linenum191"/><text:soft-page-break/><text:tab/>brakes or reflectors</text:p>
        <text:p text:style-name="P20"><text:bookmark text:name="pg8linenum201"/>Improper operation of mo-<text:tab/>8-1594<text:tab/><text:tab/>$45</text:p>
        <text:p text:style-name="KLISS_5f_tbl_5f_draft_5f_02_5f_08_5f_21_5f_018"><text:bookmark text:name="pg8linenum211"/><text:span text:style-name="T24"><text:tab/>torcycle; seats; passen-<text:line-break/></text:span><text:bookmark text:name="pg8linenum221"/><text:span text:style-name="T24"><text:tab/>gers, bundles</text:span></text:p>
        <text:p text:style-name="P20"><text:bookmark text:name="pg8linenum231"/>Improper operation of mo-<text:tab/>8-1595<text:tab/><text:tab/>$75</text:p>
        <text:p text:style-name="KLISS_5f_tbl_5f_draft_5f_02_5f_08_5f_21_5f_018"><text:bookmark text:name="pg8linenum241"/><text:span text:style-name="T24"><text:tab/>torcycle on laned road<text:line-break/></text:span><text:bookmark text:name="pg8linenum251"/><text:span text:style-name="T24"><text:tab/>way</text:span></text:p>
        <text:p text:style-name="P20"><text:bookmark text:name="pg8linenum261"/>Motorcycle clinging to other <text:tab/>8-1596<text:tab/><text:tab/>$45</text:p>
        <text:p text:style-name="P20"><text:bookmark text:name="pg8linenum271"/><text:tab/>vehicle</text:p>
        <text:p text:style-name="P20"><text:bookmark text:name="pg8linenum281"/>Improper motorcycle handle-<text:tab/>8-1597<text:tab/><text:tab/>$75</text:p>
        <text:p text:style-name="KLISS_5f_tbl_5f_draft_5f_02_5f_08_5f_21_5f_018"><text:bookmark text:name="pg8linenum291"/><text:span text:style-name="T24"><text:tab/>bars or passenger<text:line-break/></text:span><text:bookmark text:name="pg8linenum301"/><text:span text:style-name="T24"><text:tab/>equipment</text:span></text:p>
        <text:p text:style-name="P20"><text:bookmark text:name="pg8linenum311"/>Motorcycle helmet and eye-<text:tab/>8-1598<text:tab/><text:tab/>$45</text:p>
        <text:p text:style-name="P20"><text:bookmark text:name="pg8linenum321"/><text:tab/>protection requirements</text:p>
        <text:p text:style-name="P20"><text:bookmark text:name="pg8linenum331"/>Unlawful operation of all-ter-<text:tab/>8-15,100<text:tab/><text:tab/>$75</text:p>
        <text:p text:style-name="P20"><text:bookmark text:name="pg8linenum341"/><text:tab/>rain vehicle</text:p>
        <text:p text:style-name="P20"><text:bookmark text:name="pg8linenum351"/>Unlawful operation of <text:tab/>8-15,101<text:tab/><text:tab/>$75</text:p>
        <text:p text:style-name="P20"><text:bookmark text:name="pg8linenum361"/><text:tab/>low-speed vehicle</text:p>
        <text:p text:style-name="P20"><text:bookmark text:name="pg8linenum371"/>Littering<text:tab/>8-15,102<text:tab/><text:tab/>$115</text:p>
        <text:p text:style-name="P20"><text:bookmark text:name="pg8linenum381"/>Disobeying school crossing<text:tab/>8-15,103<text:tab/><text:tab/>$75</text:p>
        <text:p text:style-name="P20"><text:bookmark text:name="pg8linenum391"/><text:tab/>guard</text:p>
        <text:p text:style-name="P20"><text:bookmark text:name="pg8linenum401"/>Unlawful operation of micro<text:tab/>8-15,106<text:tab/><text:tab/>$75</text:p>
        <text:p text:style-name="P20"><text:bookmark text:name="pg8linenum411"/><text:tab/>utility truck</text:p>
        <text:p text:style-name="P20"><text:bookmark text:name="pg8linenum421"/>Failure to remove vehicles in <text:tab/>8-15,107<text:tab/><text:tab/>$75</text:p>
        <text:p text:style-name="P20"><text:bookmark text:name="pg8linenum431"/><text:tab/>accidents</text:p>
        <text:p text:style-name="P20"><text:bookmark text:name="pg9linenum110"/>Unlawful operation of golf <text:tab/>8-15,108<text:tab/><text:tab/>$75</text:p>
        <text:p text:style-name="P20"><text:bookmark text:name="pg9linenum210"/><text:tab/>cart</text:p>
        <text:p text:style-name="P20"><text:bookmark text:name="pg9linenum310"/>Unlawful operation of work-<text:tab/>8-15,109<text:tab/><text:tab/>$75</text:p>
        <text:p text:style-name="P20"><text:bookmark text:name="pg9linenum44"/><text:tab/>site utility vehicle</text:p>
        <text:p text:style-name="P20"><text:bookmark text:name="pg9linenum51"/>Unlawful display of license<text:tab/>8-15,110<text:tab/><text:tab/>$60</text:p>
        <text:p text:style-name="P20"><text:bookmark text:name="pg9linenum61"/><text:tab/>plate</text:p>
        <text:p text:style-name="P20"><text:bookmark text:name="pg9linenum71"/>Unlawful text messaging<text:tab/>8-15,111<text:tab/><text:tab/>$60</text:p>
        <text:p text:style-name="P20"><text:bookmark text:name="pg9linenum81"/>Equipment offenses that are<text:tab/>8-1701<text:tab/><text:tab/>$75</text:p>
        <text:p text:style-name="P20"><text:bookmark text:name="pg9linenum91"/><text:tab/>not misdemeanors</text:p>
        <text:p text:style-name="P20"><text:bookmark text:name="pg9linenum101"/>Driving without lights when<text:tab/>8-1703<text:tab/><text:tab/>$45</text:p>
        <text:p text:style-name="P20"><text:bookmark text:name="pg9linenum111"/><text:tab/>needed</text:p>
        <text:p text:style-name="P20"><text:bookmark text:name="pg9linenum121"/>Defective headlamps<text:tab/>8-1705<text:tab/><text:tab/>$45</text:p>
        <text:p text:style-name="P20"><text:bookmark text:name="pg9linenum131"/>Defective tail lamps<text:tab/>8-1706<text:tab/><text:tab/>$45</text:p>
        <text:p text:style-name="P20"><text:bookmark text:name="pg9linenum141"/>Defective reflector<text:tab/>8-1707<text:tab/><text:tab/>$45</text:p>
        <text:p text:style-name="P20"><text:bookmark text:name="pg9linenum151"/>Improper stop lamp or turn<text:tab/>8-1708<text:tab/><text:tab/>$45</text:p>
        <text:p text:style-name="P20"><text:bookmark text:name="pg9linenum161"/><text:tab/>signal</text:p>
        <text:p text:style-name="P20"><text:bookmark text:name="pg9linenum171"/>Improper lighting equipment <text:tab/>8-1710<text:tab/><text:tab/>$45</text:p>
        <text:p text:style-name="P20"><text:bookmark text:name="pg9linenum181"/><text:soft-page-break/><text:tab/>on certain vehicles</text:p>
        <text:p text:style-name="P20"><text:bookmark text:name="pg9linenum191"/>Improper lamp color on cer-<text:tab/>8-1711<text:tab/><text:tab/>$45</text:p>
        <text:p text:style-name="P20"><text:bookmark text:name="pg9linenum201"/><text:tab/>tain vehicles</text:p>
        <text:p text:style-name="P20"><text:bookmark text:name="pg9linenum211"/>Improper mounting of re-<text:tab/>8-1712<text:tab/><text:tab/>$45</text:p>
        <text:p text:style-name="KLISS_5f_tbl_5f_draft_5f_02_5f_08_5f_21_5f_018"><text:bookmark text:name="pg9linenum221"/><text:span text:style-name="T24"><text:tab/>flectors and lamps on cer-<text:line-break/></text:span><text:bookmark text:name="pg9linenum231"/><text:span text:style-name="T24"><text:tab/>tain vehicles</text:span></text:p>
        <text:p text:style-name="P20"><text:bookmark text:name="pg9linenum241"/>Improper visibility of reflec-<text:tab/>8-1713<text:tab/><text:tab/>$45</text:p>
        <text:p text:style-name="KLISS_5f_tbl_5f_draft_5f_02_5f_08_5f_21_5f_018"><text:bookmark text:name="pg9linenum251"/><text:span text:style-name="T24"><text:tab/>tors and lamps on certain<text:line-break/></text:span><text:bookmark text:name="pg9linenum261"/><text:span text:style-name="T24"><text:tab/>vehicles</text:span></text:p>
        <text:p text:style-name="P20"><text:bookmark text:name="pg9linenum271"/>No lamp or flag on projecting <text:tab/>8-1715<text:tab/><text:tab/>$75</text:p>
        <text:p text:style-name="P20"><text:bookmark text:name="pg9linenum281"/><text:tab/>load</text:p>
        <text:p text:style-name="P20"><text:bookmark text:name="pg9linenum291"/>Improper lamps on parked <text:tab/>8-1716<text:tab/><text:tab/>$45</text:p>
        <text:p text:style-name="P20"><text:bookmark text:name="pg9linenum301"/><text:tab/>vehicle</text:p>
        <text:p text:style-name="P20"><text:bookmark text:name="pg9linenum311"/>Improper lights, lamps, re-<text:tab/>8-1717<text:tab/><text:tab/>$45</text:p>
        <text:p text:style-name="KLISS_5f_tbl_5f_draft_5f_02_5f_08_5f_21_5f_018"><text:bookmark text:name="pg9linenum321"/><text:span text:style-name="T24"><text:tab/>flectors and emblems on<text:line-break/></text:span><text:bookmark text:name="pg9linenum331"/><text:span text:style-name="T24"><text:tab/>farm tractors or slow-<text:line-break/></text:span><text:bookmark text:name="pg9linenum341"/><text:span text:style-name="T24"><text:tab/>moving vehicles</text:span></text:p>
        <text:p text:style-name="P20"><text:bookmark text:name="pg9linenum351"/>Improper lamps and equip-<text:tab/>8-1718<text:tab/><text:tab/>$45</text:p>
        <text:p text:style-name="KLISS_5f_tbl_5f_draft_5f_02_5f_08_5f_21_5f_018"><text:bookmark text:name="pg9linenum361"/><text:span text:style-name="T24"><text:tab/>ment on implements of <text:line-break/></text:span><text:bookmark text:name="pg9linenum371"/><text:span text:style-name="T24"><text:tab/>husbandry, road machin-<text:line-break/></text:span><text:bookmark text:name="pg9linenum381"/><text:span text:style-name="T24"><text:tab/>ery or animal-drawn ve-<text:line-break/></text:span><text:bookmark text:name="pg9linenum391"/><text:span text:style-name="T24"><text:tab/>hicles</text:span></text:p>
        <text:p text:style-name="P20"><text:bookmark text:name="pg9linenum401"/>Unlawful use of spot, fog, or<text:tab/>8-1719<text:tab/><text:tab/>$45</text:p>
        <text:p text:style-name="P20"><text:bookmark text:name="pg9linenum411"/><text:tab/>auxiliary lamp</text:p>
        <text:p text:style-name="P20"><text:bookmark text:name="pg9linenum421"/>Improper lamps or lights on <text:tab/>8-1720<text:tab/><text:tab/>$45</text:p>
        <text:p text:style-name="P20"><text:bookmark text:name="pg9linenum431"/><text:tab/>emergency vehicle</text:p>
        <text:p text:style-name="P20"><text:bookmark text:name="pg10linenum110"/>Improper stop or turn signal<text:tab/>8-1721<text:tab/><text:tab/>$45</text:p>
        <text:p text:style-name="P20"><text:bookmark text:name="pg10linenum210"/>Improper vehicular hazard <text:tab/>8-1722<text:tab/><text:tab/>$45</text:p>
        <text:p text:style-name="P20"><text:bookmark text:name="pg10linenum310"/><text:tab/>warning lamp</text:p>
        <text:p text:style-name="P20"><text:bookmark text:name="pg10linenum44"/>Unauthorized additional <text:tab/>8-1723<text:tab/><text:tab/>$45</text:p>
        <text:p text:style-name="P20"><text:bookmark text:name="pg10linenum51"/><text:tab/>lighting equipment</text:p>
        <text:p text:style-name="P20"><text:bookmark text:name="pg10linenum61"/>Improper multiple-beam lights<text:tab/>8-1724<text:tab/><text:tab/>$45</text:p>
        <text:p text:style-name="P20"><text:bookmark text:name="pg10linenum71"/>Failure to dim headlights<text:tab/>8-1725<text:tab/><text:tab/>$75</text:p>
        <text:p text:style-name="P20"><text:bookmark text:name="pg10linenum81"/>Improper single-beam head-<text:tab/>8-1726<text:tab/><text:tab/>$45</text:p>
        <text:p text:style-name="P20"><text:bookmark text:name="pg10linenum91"/><text:tab/>lights</text:p>
        <text:p text:style-name="P20"><text:bookmark text:name="pg10linenum101"/>Improper speed with alter-<text:tab/>8-1727<text:tab/><text:tab/>$45</text:p>
        <text:p text:style-name="P20"><text:bookmark text:name="pg10linenum111"/><text:tab/>nate lighting</text:p>
        <text:p text:style-name="P20"><text:bookmark text:name="pg10linenum121"/>Improper number of driving <text:tab/>8-1728<text:tab/><text:tab/>$45</text:p>
        <text:p text:style-name="P20"><text:bookmark text:name="pg10linenum131"/><text:tab/>lamps</text:p>
        <text:p text:style-name="P20"><text:bookmark text:name="pg10linenum141"/>Unauthorized lights and sig-<text:tab/>8-1729<text:tab/><text:tab/>$45</text:p>
        <text:p text:style-name="P20"><text:bookmark text:name="pg10linenum151"/><text:tab/>nals</text:p>
        <text:p text:style-name="P20"><text:bookmark text:name="pg10linenum161"/>Improper school bus lighting <text:tab/>8-1730<text:tab/><text:tab/>$45</text:p>
        <text:p text:style-name="KLISS_5f_tbl_5f_draft_5f_02_5f_08_5f_21_5f_018"><text:bookmark text:name="pg10linenum171"/><text:soft-page-break/><text:span text:style-name="T24"><text:tab/>equipment and warning <text:line-break/></text:span><text:bookmark text:name="pg10linenum181"/><text:span text:style-name="T24"><text:tab/>devices</text:span></text:p>
        <text:p text:style-name="P20"><text:bookmark text:name="pg10linenum191"/>Unauthorized lights and de-<text:tab/>8-1730a<text:tab/><text:tab/>$45</text:p>
        <text:p text:style-name="KLISS_5f_tbl_5f_draft_5f_02_5f_08_5f_21_5f_018"><text:bookmark text:name="pg10linenum201"/><text:span text:style-name="T24"><text:tab/>vices on church or day-<text:line-break/></text:span><text:bookmark text:name="pg10linenum211"/><text:span text:style-name="T24"><text:tab/>care bus</text:span></text:p>
        <text:p text:style-name="P20"><text:bookmark text:name="pg10linenum221"/>Improper lights on highway <text:tab/>8-1731<text:tab/><text:tab/>$45</text:p>
        <text:p text:style-name="KLISS_5f_tbl_5f_draft_5f_02_5f_08_5f_21_5f_018"><text:bookmark text:name="pg10linenum231"/><text:span text:style-name="T24"><text:tab/> construction or maintenance<text:line-break/></text:span><text:bookmark text:name="pg10linenum241"/><text:span text:style-name="T24"><text:tab/> vehicles</text:span></text:p>
        <text:p text:style-name="P20"><text:bookmark text:name="pg10linenum251"/>Defective brakes<text:tab/>8-1734<text:tab/><text:tab/>$45</text:p>
        <text:p text:style-name="P20"><text:bookmark text:name="pg10linenum261"/>Defective or improper use of <text:tab/>8-1738<text:tab/><text:tab/>$45</text:p>
        <text:p text:style-name="P20"><text:bookmark text:name="pg10linenum271"/><text:tab/>horn or warning device</text:p>
        <text:p text:style-name="P20"><text:bookmark text:name="pg10linenum281"/>Defective muffler<text:tab/>8-1739<text:tab/><text:tab/>$45</text:p>
        <text:p text:style-name="P20"><text:bookmark text:name="pg10linenum291"/>Defective mirror<text:tab/>8-1740<text:tab/><text:tab/>$45</text:p>
        <text:p text:style-name="P20"><text:bookmark text:name="pg10linenum301"/>Defective wipers; obstructed <text:tab/>8-1741<text:tab/><text:tab/>$45</text:p>
        <text:p text:style-name="P20"><text:bookmark text:name="pg10linenum311"/><text:tab/>windshield or windows</text:p>
        <text:p text:style-name="P20"><text:bookmark text:name="pg10linenum321"/>Improper tires<text:tab/>8-1742<text:tab/><text:tab/>$45</text:p>
        <text:p text:style-name="P20"><text:bookmark text:name="pg10linenum331"/>Improper flares or warning <text:tab/>8-1744<text:tab/><text:tab/>$45</text:p>
        <text:p text:style-name="P20"><text:bookmark text:name="pg10linenum341"/><text:tab/>devices</text:p>
        <text:p text:style-name="P20"><text:bookmark text:name="pg10linenum351"/>Improper use of vehicular <text:tab/>8-1745<text:tab/><text:tab/>$45</text:p>
        <text:p text:style-name="KLISS_5f_tbl_5f_draft_5f_02_5f_08_5f_21_5f_018"><text:bookmark text:name="pg10linenum361"/><text:span text:style-name="T24"><text:tab/>hazard warning lamps<text:line-break/></text:span><text:bookmark text:name="pg10linenum371"/><text:span text:style-name="T24"><text:tab/>and devices</text:span></text:p>
        <text:p text:style-name="P20"><text:bookmark text:name="pg10linenum381"/>Improper air-conditioning <text:tab/>8-1747<text:tab/><text:tab/>$45</text:p>
        <text:p text:style-name="P20"><text:bookmark text:name="pg10linenum391"/><text:tab/>equipment</text:p>
        <text:p text:style-name="P20"><text:bookmark text:name="pg10linenum401"/>Improper safety belt or<text:tab/>8-1749<text:tab/><text:tab/>$45</text:p>
        <text:p text:style-name="P20"><text:bookmark text:name="pg10linenum411"/><text:tab/>shoulder harness</text:p>
        <text:p text:style-name="P20"><text:bookmark text:name="pg10linenum421"/>Improper wide-based single<text:tab/>8-1742b<text:tab/><text:tab/>$75</text:p>
        <text:p text:style-name="P20"><text:bookmark text:name="pg10linenum431"/><text:tab/>tires</text:p>
        <text:p text:style-name="P20"><text:bookmark text:name="pg11linenum110"/>Improper compression re-<text:tab/>8-1761<text:tab/><text:tab/>$75</text:p>
        <text:p text:style-name="KLISS_5f_tbl_5f_draft_5f_02_5f_08_5f_21_5f_018"><text:bookmark text:name="pg11linenum210"/><text:span text:style-name="T24"><text:tab/>lease engine braking sys-<text:line-break/></text:span><text:bookmark text:name="pg11linenum310"/><text:span text:style-name="T24"><text:tab/>tem </text:span></text:p>
        <text:p text:style-name="P20"><text:bookmark text:name="pg11linenum44"/>Defective motorcycle head-<text:tab/>8-1801<text:tab/><text:tab/>$45</text:p>
        <text:p text:style-name="P20"><text:bookmark text:name="pg11linenum51"/><text:tab/>lamp</text:p>
        <text:p text:style-name="P20"><text:bookmark text:name="pg11linenum61"/>Defective motorcycle tail <text:tab/>8-1802<text:tab/><text:tab/>$45</text:p>
        <text:p text:style-name="P20"><text:bookmark text:name="pg11linenum71"/><text:tab/>lamp</text:p>
        <text:p text:style-name="P20"><text:bookmark text:name="pg11linenum81"/>Defective motorcycle reflec-<text:tab/>8-1803<text:tab/><text:tab/>$45</text:p>
        <text:p text:style-name="P20"><text:bookmark text:name="pg11linenum91"/><text:tab/>tor</text:p>
        <text:p text:style-name="P20"><text:bookmark text:name="pg11linenum101"/>Defective motorcycle stop <text:tab/>8-1804<text:tab/><text:tab/>$45</text:p>
        <text:p text:style-name="P20"><text:bookmark text:name="pg11linenum111"/><text:tab/>lamps and turn signals</text:p>
        <text:p text:style-name="P20"><text:bookmark text:name="pg11linenum121"/>Defective multiple-beam <text:tab/>8-1805<text:tab/><text:tab/>$45</text:p>
        <text:p text:style-name="P20"><text:bookmark text:name="pg11linenum131"/><text:tab/>lighting</text:p>
        <text:p text:style-name="P20"><text:bookmark text:name="pg11linenum141"/>Improper road-lighting equip-<text:tab/>8-1806<text:tab/><text:tab/>$45</text:p>
        <text:p text:style-name="KLISS_5f_tbl_5f_draft_5f_02_5f_08_5f_21_5f_018"><text:bookmark text:name="pg11linenum151"/><text:span text:style-name="T24"><text:tab/>ment on motor-driven cy-<text:line-break/></text:span><text:bookmark text:name="pg11linenum161"/><text:soft-page-break/><text:span text:style-name="T24"><text:tab/>cles</text:span></text:p>
        <text:p text:style-name="P20"><text:bookmark text:name="pg11linenum171"/>Defective motorcycle or mo-<text:tab/>8-1807<text:tab/><text:tab/>$45</text:p>
        <text:p text:style-name="P20"><text:bookmark text:name="pg11linenum181"/><text:tab/>tor-driven cycle brakes</text:p>
        <text:p text:style-name="P20"><text:bookmark text:name="pg11linenum191"/>Improper performance abil-<text:tab/>8-1808<text:tab/><text:tab/>$45</text:p>
        <text:p text:style-name="P20"><text:bookmark text:name="pg11linenum201"/><text:tab/>ity of brakes</text:p>
        <text:p text:style-name="P20"><text:bookmark text:name="pg11linenum211"/>Operating motorcycle with <text:tab/>8-1809<text:tab/><text:tab/>$45</text:p>
        <text:p text:style-name="KLISS_5f_tbl_5f_draft_5f_02_5f_08_5f_21_5f_018"><text:bookmark text:name="pg11linenum221"/><text:span text:style-name="T24"><text:tab/>disapproved braking sys-<text:line-break/></text:span><text:bookmark text:name="pg11linenum231"/><text:span text:style-name="T24"><text:tab/>tem</text:span></text:p>
        <text:p text:style-name="P20"><text:bookmark text:name="pg11linenum241"/>Defective horn, muffler, mir-<text:tab/>8-1810<text:tab/><text:tab/>$45</text:p>
        <text:p text:style-name="P20"><text:bookmark text:name="pg11linenum251"/><text:tab/>rors or tires</text:p>
        <text:p text:style-name="P20"><text:bookmark text:name="pg11linenum261"/>Unlawful statehouse parking<text:tab/>75-4510a<text:tab/><text:tab/>$30</text:p>
        <text:p text:style-name="KLISS_5f_tbl_5f_draft_5f_03_5f_08_5f_21_5f_018"><text:bookmark text:name="pg11linenum271"/>Exceeding gross weight of<text:tab/>8-1909<text:tab/>Pounds Overweight</text:p>
        <text:p text:style-name="KLISS_5f_tbl_5f_draft_5f_03_5f_08_5f_21_5f_018"><text:bookmark text:name="pg11linenum281"/><text:tab/> vehicle or combination<text:tab/><text:tab/>up to 1000<text:tab/><text:tab/>$40</text:p>
        <text:p text:style-name="KLISS_5f_tbl_5f_draft_5f_03_5f_08_5f_21_5f_018"><text:bookmark text:name="pg11linenum291"/><text:tab/><text:tab/><text:tab/>1001 to 2000<text:tab/>3¢</text:p>
        <text:p text:style-name="P23"><text:bookmark text:name="pg11linenum301"/><text:tab/><text:tab/><text:tab/>per pound</text:p>
        <text:p text:style-name="P24"><text:bookmark text:name="pg11linenum311"/><text:tab/><text:tab/><text:tab/>2001 to 5000<text:tab/><text:tab/>5¢</text:p>
        <text:p text:style-name="P23"><text:bookmark text:name="pg11linenum321"/><text:tab/><text:tab/><text:tab/>per pound</text:p>
        <text:p text:style-name="P22"><text:bookmark text:name="pg11linenum331"/><text:tab/><text:tab/><text:tab/>5001 to 7500<text:tab/>7¢</text:p>
        <text:p text:style-name="P23"><text:bookmark text:name="pg11linenum341"/><text:tab/><text:tab/><text:tab/>per pound</text:p>
        <text:p text:style-name="P22"><text:bookmark text:name="pg11linenum351"/><text:tab/><text:tab/><text:tab/>7501 and over<text:tab/>10¢</text:p>
        <text:p text:style-name="P23"><text:bookmark text:name="pg11linenum361"/><text:tab/><text:tab/><text:tab/>per pound</text:p>
        <text:p text:style-name="P22"><text:bookmark text:name="pg11linenum371"/>Exceeding gross weight on any<text:tab/>8-1908<text:tab/>Pounds Overweight</text:p>
        <text:p text:style-name="P22"><text:bookmark text:name="pg11linenum381"/><text:tab/>axle or tandem, triple or<text:tab/><text:tab/>up to 1000<text:tab/><text:tab/>$40</text:p>
        <text:p text:style-name="P22"><text:bookmark text:name="pg11linenum391"/><text:tab/>quad axles<text:tab/><text:tab/>1001 to 2000<text:tab/>3¢</text:p>
        <text:p text:style-name="P23"><text:bookmark text:name="pg11linenum401"/><text:tab/><text:tab/><text:tab/>per pound</text:p>
        <text:p text:style-name="P22"><text:bookmark text:name="pg11linenum411"/><text:tab/><text:tab/><text:tab/>2001 to 5000<text:tab/>5¢</text:p>
        <text:p text:style-name="P23"><text:bookmark text:name="pg11linenum421"/><text:tab/><text:tab/><text:tab/>per pound</text:p>
        <text:p text:style-name="P22"><text:bookmark text:name="pg11linenum431"/><text:tab/><text:tab/><text:tab/>5001 to 7500<text:tab/>7¢</text:p>
        <text:p text:style-name="P23"><text:bookmark text:name="pg12linenum110"/><text:tab/><text:tab/><text:tab/>per pound</text:p>
        <text:p text:style-name="P22"><text:bookmark text:name="pg12linenum210"/><text:tab/><text:tab/><text:tab/>7501 and over<text:tab/>10¢</text:p>
        <text:p text:style-name="P23"><text:bookmark text:name="pg12linenum310"/><text:tab/><text:tab/><text:tab/>per pound</text:p>
        <text:p text:style-name="P20"><text:bookmark text:name="pg12linenum44"/>Failure to obtain proper registration,<text:tab/>66-1324<text:tab/><text:tab/>$287</text:p>
        <text:p text:style-name="P20"><text:bookmark text:name="pg12linenum51"/><text:tab/>clearance or to have current</text:p>
        <text:p text:style-name="P20"><text:bookmark text:name="pg12linenum61"/><text:tab/>certification</text:p>
        <text:p text:style-name="P20"><text:bookmark text:name="pg12linenum71"/>Insufficient liability insurance for<text:tab/>66-1,128<text:tab/><text:tab/>$137</text:p>
        <text:p text:style-name="P20"><text:bookmark text:name="pg12linenum81"/><text:tab/>motor carriers<text:tab/>or 66-1314</text:p>
        <text:p text:style-name="P20"><text:bookmark text:name="pg12linenum91"/>Failure to obtain interstate motor fuel<text:tab/>79-34,122<text:tab/><text:tab/>$137</text:p>
        <text:p text:style-name="P20"><text:bookmark text:name="pg12linenum101"/><text:tab/>tax authorization</text:p>
        <text:p text:style-name="P20"><text:bookmark text:name="pg12linenum111"/>No authority as private or common<text:tab/>66-1,111<text:tab/><text:tab/>$137</text:p>
        <text:p text:style-name="P20"><text:bookmark text:name="pg12linenum121"/><text:tab/>carrier</text:p>
        <text:p text:style-name="P20"><text:bookmark text:name="pg12linenum131"/>Violation of motor carrier safety rules<text:tab/>66-1,129<text:tab/><text:tab/>$115</text:p>
        <text:p text:style-name="P20"><text:bookmark text:name="pg12linenum141"/><text:tab/>and regulations, except for</text:p>
        <text:p text:style-name="P20"><text:bookmark text:name="pg12linenum151"/><text:soft-page-break/><text:tab/>violations specified in subsection</text:p>
        <text:p text:style-name="P20"><text:bookmark text:name="pg12linenum161"/><text:tab/>(b)(2) of K.S.A. 66-1,130, and</text:p>
        <text:p text:style-name="P20"><text:bookmark text:name="pg12linenum171"/><text:tab/>amendments thereto</text:p>
        <text:p text:style-name="P20"/>
        <text:p text:style-name="P14"><text:bookmark text:name="pg12linenum181"/><text:span text:style-name="T24">(d) Traffic offenses classified as traffic infractions by this section </text:span><text:bookmark text:name="pg12linenum191"/><text:span text:style-name="T24">shall be classified as ordinance traffic infractions by those cities adopting </text:span><text:bookmark text:name="pg12linenum201"/><text:span text:style-name="T24">ordinances prohibiting the same offenses. A schedule of fines for all </text:span><text:bookmark text:name="pg12linenum211"/><text:span text:style-name="T24">ordinance traffic infractions shall be established by the municipal judge in </text:span><text:bookmark text:name="pg12linenum221"/><text:span text:style-name="T24">the manner prescribed by K.S.A. 12-4305, and amendments thereto. Such </text:span><text:bookmark text:name="pg12linenum231"/><text:span text:style-name="T24">fines may vary from those contained in the uniform fine schedule </text:span><text:bookmark text:name="pg12linenum241"/><text:span text:style-name="T24">contained in subsection (c).</text:span></text:p>
        <text:p text:style-name="P14"><text:bookmark text:name="pg12linenum251"/><text:span text:style-name="T24">(e) Fines listed in the uniform fine schedule contained in subsection </text:span><text:bookmark text:name="pg12linenum261"/><text:span text:style-name="T24">(c) shall be doubled if a person is convicted of a traffic infraction, which is </text:span><text:bookmark text:name="pg12linenum271"/><text:span text:style-name="T24">defined as a moving violation in accordance with rules and regulations </text:span><text:bookmark text:name="pg12linenum281"/><text:span text:style-name="T24">adopted pursuant to K.S.A. 8-249, and amendments thereto, committed </text:span><text:bookmark text:name="pg12linenum291"/><text:span text:style-name="T24">within any road construction zone as defined in K.S.A. 8-1458a, and </text:span><text:bookmark text:name="pg12linenum301"/><text:span text:style-name="T24">amendments thereto.</text:span></text:p>
        <text:p text:style-name="P14"><text:bookmark text:name="pg12linenum311"/><text:span text:style-name="T24">(f) For a second violation of K.S.A. 8-1908 or 8-1909, and </text:span><text:bookmark text:name="pg12linenum321"/><text:span text:style-name="T24">amendments thereto, within two years after a prior conviction of K.S.A. 8-</text:span><text:bookmark text:name="pg12linenum331"/><text:span text:style-name="T24">1908 or 8-1909, and amendments thereto, such person, upon conviction </text:span><text:bookmark text:name="pg12linenum341"/><text:span text:style-name="T24">shall be fined 1½ times the applicable amount from one, but not both, of </text:span><text:bookmark text:name="pg12linenum351"/><text:span text:style-name="T24">the schedules listed in the uniform fine schedule contained in subsection </text:span><text:bookmark text:name="pg12linenum361"/><text:span text:style-name="T24">(c). For a third violation of K.S.A. 8-1908 or 8-1909, and amendments </text:span><text:bookmark text:name="pg12linenum371"/><text:span text:style-name="T24">thereto, within two years, after two prior convictions of K.S.A. 8-1908 or </text:span><text:bookmark text:name="pg12linenum381"/><text:span text:style-name="T24">8-1909, and amendments thereto, such person, upon conviction shall be </text:span><text:bookmark text:name="pg12linenum391"/><text:span text:style-name="T24">fined two times the applicable amount from one, but not both, of the </text:span><text:bookmark text:name="pg12linenum401"/><text:span text:style-name="T24">schedules listed in the uniform fine schedule </text:span><text:soft-page-break/><text:span text:style-name="T24">contained in subsection (c). </text:span><text:bookmark text:name="pg12linenum411"/><text:span text:style-name="T24">For a fourth and each succeeding violation of K.S.A. 8-1908 </text:span><text:span text:style-name="T24">or 8-1909, </text:span><text:bookmark text:name="pg12linenum421"/><text:span text:style-name="T24">and amendments thereto, within two years after three prior convictions of </text:span><text:bookmark text:name="pg12linenum431"/><text:span text:style-name="T24">K.S.A. 8-1908 or 8-1909, and amendments thereto, such person, upon </text:span><text:bookmark text:name="pg13linenum110"/><text:span text:style-name="T24">conviction shall be fined 2½ times the applicable amount from one, but not </text:span><text:bookmark text:name="pg13linenum210"/><text:span text:style-name="T24">both, of the schedules listed in the uniform fine schedule contained in </text:span><text:bookmark text:name="pg13linenum310"/><text:span text:style-name="T24">subsection (c).</text:span></text:p>
        <text:p text:style-name="P14"><text:bookmark text:name="pg13linenum44"/><text:span text:style-name="T24">(g) Fines listed in the uniform fine schedule contained in subsection </text:span><text:bookmark text:name="pg13linenum51"/><text:span text:style-name="T24">(c) relating to exceeding the maximum speed limit, shall be doubled if a </text:span><text:bookmark text:name="pg13linenum61"/><text:span text:style-name="T24">person is convicted of exceeding the maximum speed limit in a school </text:span><text:bookmark text:name="pg13linenum71"/><text:span text:style-name="T24">zone authorized under subsection (a)(4) of K.S.A. 8-1560, and </text:span><text:bookmark text:name="pg13linenum81"/><text:span text:style-name="T24">amendments thereto.</text:span></text:p>
        <text:p text:style-name="P13">(h) Fines listed in the uniform fine schedule contained in subsection (c) relating to exceeding the maximum speed limit, shall be doubled if a person is convicted of a traffic infraction, which is defined as a moving violation in accordance with rules and regulations adopted pursuant to K.S.A. 8-249, and amendments thereto, committed within any safety corridor designated pursuant to section 3, and amendments thereto. A person may not enter into a diversion agreement in lieu of further criminal proceedings that would prevent such person's conviction of exceeding the maximum speed limit in a safety corridor from appearing on the person's record. The provisions of this subsection shall expire on July 1, 2015.</text:p>
        <text:p text:style-name="P11">Sec. 8. K.S.A. 2011 Supp. 74-7336 is hereby amended to read as follows: 74-7336. (a) <text:s/><text:span text:style-name="T25">Except as provided by subsection (c)</text:span><text:span text:style-name="T30"> of </text:span>the remittances of fines, penalties and forfeitures received from clerks of the district court, at least monthly, the state treasurer <text:soft-page-break/>shall credit:</text:p>
        <text:p text:style-name="_5f_ccr_5f_para">(1) 10.94% to the crime victims compensation fund;</text:p>
        <text:p text:style-name="_5f_ccr_5f_para"><text:bookmark text:name="pg13linenum23"/>(2) 2.24% to the crime victims assistance fund;</text:p>
        <text:p text:style-name="_5f_ccr_5f_para"><text:bookmark text:name="pg13linenum24"/>(3) 2.75% to the community alcoholism and intoxication programs <text:bookmark text:name="pg13linenum25"/>fund;</text:p>
        <text:p text:style-name="_5f_ccr_5f_para"><text:bookmark text:name="pg13linenum26"/>(4) 7.65% to the department of corrections alcohol and drug abuse <text:bookmark text:name="pg13linenum27"/>treatment fund;</text:p>
        <text:p text:style-name="_5f_ccr_5f_para"><text:bookmark text:name="pg13linenum28"/>(5) 0.16% to the boating fee fund;</text:p>
        <text:p text:style-name="_5f_ccr_5f_para"><text:bookmark text:name="pg13linenum29"/>(6) 0.11% to the children's advocacy center fund;</text:p>
        <text:p text:style-name="_5f_ccr_5f_para"><text:bookmark text:name="pg13linenum30"/>(7) 2.28% to the EMS revolving fund;</text:p>
        <text:p text:style-name="_5f_ccr_5f_para"><text:bookmark text:name="pg13linenum31"/>(8) 2.28% to the trauma fund;</text:p>
        <text:p text:style-name="_5f_ccr_5f_para"><text:bookmark text:name="pg13linenum32"/>(9) 2.28% to the traffic records enhancement fund;</text:p>
        <text:p text:style-name="_5f_ccr_5f_para"><text:bookmark text:name="pg13linenum33"/><text:span text:style-name="T27">(10) 2.91% to the criminal justice information system line fund; </text:span><text:span text:style-name="introOld"><text:span text:style-name="T27">and</text:span></text:span></text:p>
        <text:p text:style-name="_5f_ccr_5f_para"><text:bookmark text:name="pg13linenum34"/><text:span text:style-name="introNew"><text:span text:style-name="T28">(11) 0.9% to the safety corridor fund; and</text:span></text:span></text:p>
        <text:p text:style-name="_5f_ccr_5f_para"><text:bookmark text:name="pg13linenum35"/><text:span text:style-name="introOld"><text:span text:style-name="T27">(11)</text:span></text:span><text:span text:style-name="introNew"><text:span text:style-name="T28">(12)</text:span></text:span><text:span text:style-name="T27"> the remainder of the remittances to the state general fund.</text:span></text:p>
        <text:p text:style-name="_5f_ccr_5f_para">(b) The county treasurer shall deposit grant moneys as provided in subsection (a), from the crime victims assistance fund, to the credit of a special fund created for use by the county or district attorney in establishing and maintaining programs to aid witnesses and victims of crime.</text:p>
        <text:p text:style-name="P16">(c) The credit required by subsection (a)(11) of this section shall expire on July 1, 2015.</text:p>
        <text:p text:style-name="_5f_ccr_5f_para">Sec. 9. <text:span text:style-name="T15">K.S.A. 2011 Supp. 8-2009a is hereby amended to read as follows: 8-2009a. (a) Every school bus, as defined in K.S.A. 8-1461, and amendments thereto, shall be </text:span><text:soft-page-break/><text:span text:style-name="T15">governed by the requirements of law and rules and regulations of the state board of education applicable to design, lighting equipment, distinctive markings, special warning devices, and any other equipment which are in effect on the date any such school bus is purchased or otherwise acquired, and shall be exempt from the requirements of law and rules and regulations which become effective at any time </text:span><text:span text:style-name="T18">during a period of 25 years from</text:span><text:span text:style-name="T12"> after</text:span><text:span text:style-name="T15"> the date of manufacture of such school</text:span><text:span text:style-name="T21"> bus</text:span><text:span text:style-name="T20">, except that, o</text:span><text:span text:style-name="T12">n and after July 1, 2016, such school buses shall be exempt from the requirements of law and rules and regulations which become effective at any time during a period of 25 years from the date of manufacture of such school bus</text:span><text:span text:style-name="T14">. </text:span><text:span text:style-name="T15">The state board of education is hereby required to approve any such school bus as to design, and as to lighting equipment, special warning devices, distinctive markings, and any other equipment required by law and rules and regulations, for operation as a school bus during such exemption period upon submission of a request for such approval.</text:span></text:p>
        <text:p text:style-name="P18">(b) The state board of education is authorized to establish the procedure to be followed when request for approval of any such school bus is submitted under this section. The approval shall be in writing and a copy of the written approval shall be carried in the school bus at all times, but failure to carry such copy of the written approval shall not affect the status of the school bus as an approved school bus. The state board of education shall maintain a list of all such school buses which have been approved by the board.</text:p>
        <text:p text:style-name="P14"><text:span text:style-name="T7">Sec. 10. K.S.A. 2011 Supp. 8-1560c, 8-1560d, 8-2009a, 8-2118 and 74-7336 are </text:span><text:soft-page-break/><text:span text:style-name="T7">hereby repealed.</text:span>";</text:p>
        <text:p text:style-name="_5f_ccr_5f_para">And by renumbering remaining sections accordingly;</text:p>
        <text:p text:style-name="_5f_ccr_5f_para">Also on page 25, in line 28, by striking "January 1, 2013, and";</text:p>
        <text:p text:style-name="_5f_ccr_5f_para">On page 1, in the title, in line 1, by striking "distinctive license plates;"; by striking all in lines 2 through 5 and inserting "<text:span text:style-name="T11">traffic regulation; designating certain highway segments as safety corridors; establishing the traffic safety corridor fund; regulating school buses; amending K.S.A. 2011 Supp. 8-1560c, 8-1560d, 8-2009a, 8-2118 and 74-7336 and repealing the existing sections</text:span><text:span text:style-name="_5f_BD_5f_NewLang"><text:span text:style-name="T19">.</text:span></text:span><text:span text:style-name="_5f_BD_5f_NewLang"><text:span text:style-name="T17">";</text:span></text:span></text:p>
        <text:p text:style-name="_5f_ccr_5f_para">And your committee on conference recommends the adoption of this report.</text:p>
        <text:p text:style-name="_5f_ccr_5f_para"/>
        <text:p text:style-name="P51"><text:tab/><text:tab/></text:p>
        <text:p text:style-name="_5f_ccr_5f_para"><text:span text:style-name="T41"/></text:p>
        <text:p text:style-name="P51"><text:tab/><text:tab/></text:p>
        <text:p text:style-name="P51"/>
        <text:p text:style-name="P51"><text:tab/><text:tab/></text:p>
        <text:p text:style-name="P41">Conferees on part of Senate</text:p>
        <text:p text:style-name="P41"/>
        <text:p text:style-name="P41"><text:tab/><text:tab/></text:p>
        <text:p text:style-name="P51"><text:tab/><text:tab/></text:p>
        <text:p text:style-name="P51"/>
        <text:p text:style-name="P51"><text:tab/><text:tab/></text:p>
        <text:p text:style-name="P51"/>
        <text:p text:style-name="P51"><text:tab/><text:tab/></text:p>
        <text:p text:style-name="P41">Conferees on part of House</text:p>
        <text:p text:style-name="P91"/>
        <text:p text:style-name="P71"/>
      </text:section>
      <text:p text:style-name="P7">Legislator</text:p>
      <text:p text:style-name="P6">Legislator</text:p>
      <text:p text:style-name="P6">Legislator</text:p>
      <text:p text:style-name="P8">Conferees on part of Senate</text:p>
      <text:p text:style-name="P6">Legislator</text:p>
      <text:p text:style-name="P6">Legislator</text:p>
      <text:p text:style-name="P6">Legislator</text:p>
      <text:p text:style-name="P9"><text:span text:style-name="T4">Conferees on part of House</text:span> </text:p>
      <text:p text:style-name="P1"><text:span text:style-name="T3"><text:tab/></text:span>Senator Umbarger<text:span text:style-name="T3"> moved the Senate adopt the Conference Committee Report on </text:span><text:span text:style-name="billno">HB 2432</text:span><text:span text:style-name="T1">.</text:span></text:p>
      <text:p text:style-name="P1"><text:span text:style-name="T1"><text:tab/></text:span><text:span text:style-name="T1">On roll call the vote was: ~votetally~</text:span></text:p>
      <text:p text:style-name="P2"><text:tab/>~rollcall~</text:p>
      <text:p text:style-name="P2"><text:tab/>The Conference Committee Report was adopted.</text:p>
      <text:p text:style-name="journal_20_element"><text:tab/>On roll call, the vote was:<text:s/>Yeas 26; Nays 14; Present and Passing 0; Absent or Not Voting 0.</text:p>
      <text:p text:style-name="journal_20_element"><text:tab/>Yeas:<text:s/>Apple, Brungardt, Donovan, Emler, Faust-Goudeau, Francisco, Haley, Hensley, Holland, Huntington, Kelly, King, Kultala, Longbine, Marshall, McGinn, Morris, Owens, Reitz, A. Schmidt, V. Schmidt, Schodorf, Steineger, Taddiken, Teichman, Umbarger.</text:p>
      <text:p text:style-name="journal_20_element"><text:tab/>Nays:<text:s/>Abrams, Bruce, Kelsey, Love, Lynn, Masterson, Merrick, Olson, Ostmeyer, Petersen, Pilcher-Cook, Pyle, Vratil, Wagle.</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200%" fo:margin-left="0in" fo:margin-right="0in" fo:text-align="justify" fo:text-indent="0in" style:auto-text-indent="true" style:justify-single-word="false" style:page-number="auto"/>
      <style:text-properties fo:font-size="11pt" style:font-name="Times New Roman"/>
    </style:style>
    <style:style style:class="text" style:display-name="section_heading" style:family="paragraph" style:name="section_5f_heading" style:parent-style-name="_5f_ccr_5f_para">
      <style:paragraph-properties fo:line-height="100%" fo:margin-bottom="0.05in" fo:margin-left="0in" fo:margin-right="0in" fo:margin-top="0in" fo:text-align="start" fo:text-indent="0in" style:auto-text-indent="false" style:justify-single-word="false"/>
      <style:text-properties fo:font-size="9pt" fo:font-weight="bold"/>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11pt" style:font-name="Times New Roman" style:font-size-asian="11pt" style:font-size-complex="11pt"/>
    </style:style>
    <style:style style:display-name="KLISS_tbl_ksa_01_8_2118" style:family="paragraph" style:master-page-name="" style:name="KLISS_5f_tbl_5f_ksa_5f_01_5f_8_5f_2118" style:parent-style-name="Standard">
      <style:paragraph-properties style:page-number="auto">
        <style:tab-stops>
          <style:tab-stop style:position="1.6in" style:type="center"/>
          <style:tab-stop style:position="2.3in" style:type="center"/>
        </style:tab-stops>
      </style:paragraph-properties>
      <style:text-properties fo:font-size="8pt" fo:font-style="italic" style:font-size-asian="10.5pt"/>
    </style:style>
    <style:style style:display-name="KLISS_tbl_draft_01_8_2118" style:family="paragraph" style:name="KLISS_5f_tbl_5f_draft_5f_01_5f_8_5f_2118" style:parent-style-name="KLISS_5f_tbl_5f_ksa_5f_01_5f_8_5f_2118">
      <style:paragraph-properties>
        <style:tab-stops>
          <style:tab-stop style:position="3.5in" style:type="center"/>
          <style:tab-stop style:position="5.4in" style:type="center"/>
        </style:tab-stops>
      </style:paragraph-properties>
      <style:text-properties fo:font-size="12pt" style:font-size-asian="10.5pt"/>
    </style:style>
    <style:style style:display-name="KLISS_tbl_ksa_02_08_21_018" style:family="paragraph" style:name="KLISS_5f_tbl_5f_ksa_5f_02_5f_08_5f_21_5f_018">
      <style:paragraph-properties>
        <style:tab-stops>
          <style:tab-stop style:position="0.1701in"/>
          <style:tab-stop style:position="1.6in" style:type="center"/>
          <style:tab-stop style:position="1.9in"/>
          <style:tab-stop style:position="2.3in" style:type="center"/>
        </style:tab-stops>
      </style:paragraph-properties>
      <style:text-properties fo:font-size="8pt" style:font-size-asian="10.5pt"/>
    </style:style>
    <style:style style:display-name="KLISS_tbl_draft_02_08_21_018" style:family="paragraph" style:name="KLISS_5f_tbl_5f_draft_5f_02_5f_08_5f_21_5f_018" style:parent-style-name="KLISS_5f_tbl_5f_ksa_5f_02_5f_08_5f_21_5f_018">
      <style:paragraph-properties>
        <style:tab-stops>
          <style:tab-stop style:position="0.25in"/>
          <style:tab-stop style:position="3.5in" style:type="center"/>
          <style:tab-stop style:position="5.4in" style:type="center"/>
        </style:tab-stops>
      </style:paragraph-properties>
      <style:text-properties fo:font-size="12pt" style:font-size-asian="10pt" style:font-size-complex="10pt"/>
    </style:style>
    <style:style style:display-name="KLISS_tbl_ksa_03_08_21_018" style:family="paragraph" style:name="KLISS_5f_tbl_5f_ksa_5f_03_5f_08_5f_21_5f_018">
      <style:paragraph-properties>
        <style:tab-stops>
          <style:tab-stop style:position="0.1701in"/>
          <style:tab-stop style:position="1.6in" style:type="center"/>
          <style:tab-stop style:position="1.9in"/>
          <style:tab-stop style:position="2.35in"/>
          <style:tab-stop style:leader-style="dotted" style:leader-text="." style:position="2.3902in"/>
          <style:tab-stop style:leader-style="dotted" style:leader-text="." style:position="2.8402in" style:type="right"/>
        </style:tab-stops>
      </style:paragraph-properties>
      <style:text-properties fo:font-size="8pt"/>
    </style:style>
    <style:style style:display-name="KLISS_tbl_draft_03_08_21_018" style:family="paragraph" style:name="KLISS_5f_tbl_5f_draft_5f_03_5f_08_5f_21_5f_018" style:parent-style-name="KLISS_5f_tbl_5f_ksa_5f_03_5f_08_5f_21_5f_018">
      <style:paragraph-properties>
        <style:tab-stops>
          <style:tab-stop style:position="0.25in"/>
          <style:tab-stop style:position="3.5in" style:type="center"/>
          <style:tab-stop style:position="4.5972in"/>
          <style:tab-stop style:position="5.4583in"/>
          <style:tab-stop style:leader-style="dotted" style:leader-text="." style:position="6in" style:type="right"/>
        </style:tab-stops>
      </style:paragraph-properties>
      <style:text-properties fo:font-size="12pt" style:font-size-asian="10.5pt" style:text-overline-color="font-color" style:text-overline-style="none"/>
    </style:style>
    <style:style style:class="html" style:display-name="List Contents" style:family="paragraph" style:name="List_20_Contents" style:parent-style-name="Standard">
      <style:paragraph-properties fo:margin-left="0.3937in" fo:margin-right="0in" fo:text-indent="0in" style:auto-text-indent="false"/>
    </style:style>
    <style:style style:family="text" style:name="introNew">
      <style:text-properties fo:font-style="italic" style:text-underline-style="none" style:use-window-font-color="true"/>
    </style:style>
    <style:style style:display-name="hb_scow_new" style:family="text" style:name="hb_5f_scow_5f_new">
      <style:text-properties fo:font-style="italic" fo:font-weight="bold" style:font-name="Times New Roman" style:font-style-asian="italic" style:font-style-complex="italic" style:font-weight-asian="bold" style:font-weight-complex="bold" style:use-window-font-color="true"/>
    </style:style>
    <style:style style:display-name="sb_scow_new" style:family="text" style:name="sb_5f_scow_5f_new" style:parent-style-name="hb_5f_scow_5f_new">
      <style:text-properties fo:font-style="italic" fo:font-weight="bold" style:font-name="Times New Roman" style:font-style-asian="italic" style:font-style-complex="italic" style:font-weight-asian="bold" style:font-weight-complex="bold" style:use-window-font-color="true"/>
    </style:style>
    <style:style style:display-name="hb_scmte_new" style:family="text" style:name="hb_5f_scmte_5f_new">
      <style:text-properties fo:font-style="italic" fo:font-weight="bold" style:font-name="Times New Roman" style:font-style-asian="italic" style:font-style-complex="italic" style:font-weight-asian="bold" style:font-weight-complex="bold" style:use-window-font-color="true"/>
    </style:style>
    <style:style style:display-name="sb_scmte_new" style:family="text" style:name="sb_5f_scmte_5f_new" style:parent-style-name="hb_5f_scmte_5f_new">
      <style:text-properties fo:font-style="italic" fo:font-weight="bold" style:font-name="Times New Roman" style:font-style-asian="italic" style:font-style-complex="italic" style:font-weight-asian="bold" style:font-weight-complex="bold" style:use-window-font-color="true"/>
    </style:style>
    <style:style style:family="text" style:name="introOld">
      <style:text-properties style:text-line-through-style="solid" style:use-window-font-color="true"/>
    </style:style>
    <style:style style:display-name="_BD_NewLang" style:family="text" style:name="_5f_BD_5f_NewLang">
      <style:text-properties fo:background-color="transparent" fo:font-style="italic" style:font-name="Times New Roman" style:text-line-through-style="none" style:text-underline-style="none" style:use-window-font-color="true"/>
    </style:style>
    <style:style style:display-name="Footnote Symbol" style:family="text" style:name="Footnote_20_Symbol"/>
    <style:style style:display-name="Endnote Symbol" style:family="text" style:name="Endnote_20_Symbol"/>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2-02-23T10:47:53.59</dc:date>
    <meta:editing-duration>PT06H10M03S</meta:editing-duration>
    <meta:editing-cycles>30</meta:editing-cycles>
    <meta:generator>OpenOffice.org/3.1$Win32 OpenOffice.org_project/310m19$Build-9420</meta:generator>
    <meta:printed-by>Debbie Meador</meta:printed-by>
    <meta:print-date>2010-02-05T16:02:19.14</meta:print-date>
    <meta:document-statistic meta:character-count="1069" meta:image-count="0" meta:object-count="0" meta:page-count="1" meta:paragraph-count="35" meta:table-count="0" meta:word-count="121"/>
    <meta:user-defined meta:name="Info 1"/>
    <meta:user-defined meta:name="Info 2"/>
    <meta:user-defined meta:name="Info 3"/>
    <meta:user-defined meta:name="Info 4"/>
  </office:meta>
</office:document-meta>
</file>