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48:12" office:value-type="string" text:name="T_JE_DT_OCCURRED"/>
        <text:user-field-decl office:string-value="{&quot;documents&quot;: [&quot;[[\&quot;ccrs/in_conf/hb_2517\&quot;,\&quot;In Conference\&quot;,\&quot;HB2517\&quot;]]&quot;], &quot;concur_in_conf-RCS&quot;: [&quot;0611&quot;], &quot;concur_in_conf-passed_or_failed&quot;: [&quot;concurred&quot;], &quot;action_legislative_day&quot;: [&quot;Day054h - 03/30/2012&quot;], &quot;concur_in_conf-motioner&quot;: [&quot;rep_powell_lar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17&quot;]" office:value-type="string" text:name="T_JE_T_BILLNUMBER"/>
        <text:user-field-decl office:string-value="2327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tab/>On motion of Rep. Powell<text:span text:style-name="T1">, the House concurred in Senate amendments to </text:span><text:span text:style-name="billno">HB 2517</text:span><text:span text:style-name="T1">,</text:span> AN ACT concerning water; relating to the water right transition assistance program; amending K.S.A. 2011 Supp. 2-1930 and 2-1931 and repealing the existing sections.</text:p>
      <text:p text:style-name="P1"><text:tab/>(The House requested the Senate to return the bill, which was in conference).</text:p>
      <text:p text:style-name="P2"><text:tab/>On roll call, the vote was:<text:s/>Yeas 123; Nays 0; Present but not voting: 0; Absent or not voting: 2.</text:p>
      <text:p text:style-name="P2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2"><text:tab/>Nays:<text:s/>None.</text:p>
      <text:p text:style-name="P2"><text:tab/>Present but not voting:<text:s/>None.</text:p>
      <text:p text:style-name="P2"><text:tab/>Absent or not voting:<text:s/>Hedke,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