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5:23:54" office:value-type="string" text:name="T_JE_DT_OCCURRED"/>
        <text:user-field-decl office:string-value="054" office:value-type="string" text:name="T_JE_I_SESSIONDAY"/>
        <text:user-field-decl office:string-value="{&quot;appointment_confirmed-RCS&quot;:[&quot;0666&quot;],&quot;documents&quot;:[&quot;[[\&quot;appointments\/final_action\/app_hickert_barbara_1\&quot;,\&quot;Appointment\&quot;,\&quot;1088\&quot;]]&quot;],&quot;action_legislative_day&quot;:[&quot;Day054s - 03\/30\/2012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88&quot;]" office:value-type="string" text:name="T_JE_T_BILLNUMBER"/>
        <text:user-field-decl office:string-value="215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State Long Term Care Ombudsman:</text:p>
      <text:p text:style-name="P1"><text:tab/>Barbara Hickert, term expires Term ends March 15, 2016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51:09.48</dc:date>
    <meta:editing-duration>PT08H04M26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0" meta:image-count="0" meta:object-count="0" meta:page-count="1" meta:paragraph-count="6" meta:table-count="0" meta:word-count="18"/>
    <meta:user-defined meta:name="Info 1"/>
    <meta:user-defined meta:name="Info 2"/>
    <meta:user-defined meta:name="Info 3"/>
    <meta:user-defined meta:name="Info 4"/>
  </office:meta>
</office:document-meta>
</file>