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display-name="P71" style:family="paragraph" style:name="P71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display-name="P81" style:family="paragraph" style:name="P81" style:parent-style-name="_5f_ccr_5f_para">
      <style:text-properties fo:font-size="12pt" style:font-name="Times New Roman" style:font-size-asian="12pt" style:font-size-complex="12pt"/>
    </style:style>
    <style:style style:display-name="P91" style:family="paragraph" style:name="P91" style:parent-style-name="bill_5f_repealer_5f_section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use-window-font-color="true"/>
    </style:style>
    <style:style style:display-name="P101" style:family="paragraph" style:name="P101" style:parent-style-name="bill_5f_repealer_5f_section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font-size-asian="10pt" style:font-size-complex="10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11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2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3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use-window-font-color="true"/>
    </style:style>
    <style:style style:family="paragraph" style:name="P14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use-window-font-color="true"/>
    </style:style>
    <style:style style:family="paragraph" style:name="P15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text-overline-color="font-color" style:text-overline-style="none" style:text-underline-color="font-color" style:text-underline-style="solid" style:text-underline-width="auto" style:use-window-font-color="true"/>
    </style:style>
    <style:style style:family="paragraph" style:name="P16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text-underline-color="font-color" style:text-underline-style="solid" style:text-underline-width="auto" style:use-window-font-color="true"/>
    </style:style>
    <style:style style:family="paragraph" style:name="P17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8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9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text-overline-color="font-color" style:text-overline-style="none" style:text-underline-style="none" style:use-window-font-color="true"/>
    </style:style>
    <style:style style:family="paragraph" style:name="P20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0pt" style:font-size-complex="10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master-page-name="_5f_ccr_5f_first_5f_page" style:name="P21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display-name="T41" style:family="text" style:name="T41">
      <style:text-properties fo:font-weight="normal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style:text-overline-color="font-color" style:text-overline-style="none" style:text-underline-style="none"/>
    </style:style>
    <style:style style:family="text" style:name="T7">
      <style:text-properties style:font-size-asian="10pt" style:font-size-complex="10pt" style:font-weight-asian="normal" style:font-weight-complex="normal" style:text-line-through-style="none" style:text-overline-color="font-color" style:text-overline-style="none" style:text-underline-style="none"/>
    </style:style>
    <style:style style:family="text" style:name="T8">
      <style:text-properties style:text-line-through-style="none" style:text-overline-color="font-color" style:text-overline-style="none" style:text-underline-style="none"/>
    </style:style>
    <style:style style:family="text" style:name="T9">
      <style:text-properties style:text-line-through-style="none" style:text-overline-color="font-color" style:text-overline-style="none"/>
    </style:style>
    <style:style style:family="text" style:name="T10">
      <style:text-properties style:text-line-through-style="none" style:text-overline-color="font-color" style:text-overline-style="none" style:text-underline-color="font-color" style:text-underline-style="solid" style:text-underline-width="auto"/>
    </style:style>
    <style:style style:family="text" style:name="T11">
      <style:text-properties style:text-overline-color="font-color" style:text-overline-style="none"/>
    </style:style>
    <style:style style:family="text" style:name="T12">
      <style:text-properties style:text-line-through-style="solid" style:text-overline-color="font-color" style:text-overline-style="none"/>
    </style:style>
    <style:style style:family="text" style:name="T13">
      <style:text-properties style:text-overline-color="font-color" style:text-overline-style="none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29:28" office:value-type="string" text:name="T_JE_DT_OCCURRED"/>
        <text:user-field-decl office:string-value="054" office:value-type="string" text:name="T_JE_I_SESSIONDAY"/>
        <text:user-field-decl office:string-value="{&quot;adopt_ccr-RCS&quot;:[&quot;0670&quot;],&quot;adopt_ccr-motioner&quot;:[&quot;sen_owens_tim_1&quot;],&quot;adopt_ccr-passed_or_failed&quot;:[&quot;adopted&quot;],&quot;documents&quot;:[&quot;[[\&quot;ccrs\/in_conf\/hb_2464\&quot;,\&quot;In Conference\&quot;,\&quot;HB2464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464&quot;]" office:value-type="string" text:name="T_JE_T_BILLNUMBER"/>
        <text:user-field-decl office:string-value="213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        <text:p text:style-name="P21">CONFERENCE COMMITTEE REPORT</text:p>
        <text:p text:style-name="P61"/>
        <text:p text:style-name="P17">MR. PRESIDENT and MR. SPEAKER: Your committee on conference on Senate amendments to <text:span text:style-name="T31">HB 2464 </text:span><text:span text:style-name="T41">submits the following report:</text:span></text:p>
        <text:p text:style-name="P18">The House accedes to all Senate amendments to the bill, and your committee on conference further agrees to amend the bill as printed with Senate Committee amendments, as follows:</text:p>
        <text:p text:style-name="P19">On page 4, following line 3, by inserting:</text:p>
        <text:p text:style-name="P11"><text:span text:style-name="T5"><text:s/>"</text:span>Sec. 2. K.S.A. 2011 Supp. 21-5905 is hereby amended to read as follows: 21-5905. (a) Interference with the judicial process is:</text:p>
        <text:p text:style-name="P14"><text:span text:style-name="T11">(1) Communicating with any judicial officer in relation to any matter </text:span><text:bookmark text:name="pg1linenum91"/><text:span text:style-name="T11">which is or may be brought before such judge, magistrate, master or juror </text:span><text:bookmark text:name="pg1linenum101"/><text:span text:style-name="T11">with intent </text:span><text:span text:style-name="T13">to</text:span><text:span text:style-name="T11"> improperly </text:span><text:span text:style-name="T12">to</text:span><text:span text:style-name="T11"> influence such officer;</text:span></text:p>
        <text:p text:style-name="P14"><text:bookmark text:name="pg1linenum111"/><text:span text:style-name="T11">(2) committing any of the following acts, with intent to influence, </text:span><text:bookmark text:name="pg1linenum121"/><text:span text:style-name="T11">impede or obstruct the finding, decision, ruling, order, judgment or decree </text:span><text:bookmark text:name="pg1linenum131"/><text:span text:style-name="T11">of such judicial officer or prosecutor on any matter then pending before the </text:span><text:bookmark text:name="pg1linenum141"/><text:span text:style-name="T11">officer or prosecutor:</text:span></text:p>
        <text:p text:style-name="P14"><text:bookmark text:name="pg1linenum151"/><text:span text:style-name="T11">(A) Communicating in any manner a threat of violence to any judicial </text:span><text:bookmark text:name="pg1linenum161"/><text:span text:style-name="T11">officer or any prosecutor;</text:span></text:p>
        <text:p text:style-name="P14"><text:bookmark text:name="pg1linenum171"/><text:span text:style-name="T11">(B) harassing a judicial officer or a prosecutor by repeated </text:span><text:bookmark text:name="pg1linenum181"/><text:span text:style-name="T11">vituperative communication; or</text:span></text:p>
        <text:p text:style-name="P14"><text:bookmark text:name="pg1linenum191"/><text:span text:style-name="T11">(C) picketing, parading or demonstrating near such officer's or </text:span><text:bookmark text:name="pg1linenum201"/><text:span text:style-name="T11">prosecutor's residence or place of abode;</text:span></text:p>
        <text:p text:style-name="P14"><text:bookmark text:name="pg1linenum211"/><text:span text:style-name="T11">(3) picketing, parading or demonstrating in or near a building housing </text:span><text:bookmark text:name="pg1linenum221"/><text:span text:style-name="T11">a judicial </text:span><text:soft-page-break/><text:span text:style-name="T11">officer or a prosecutor with intent to impede or obstruct the </text:span><text:bookmark text:name="pg1linenum231"/><text:span text:style-name="T11">finding, decision, ruling, order, judgment or decree of such judicial officer </text:span><text:bookmark text:name="pg1linenum241"/><text:span text:style-name="T11">or prosecutor on any matter then pending before the officer or prosecutor;</text:span></text:p>
        <text:p text:style-name="P14"><text:bookmark text:name="pg1linenum251"/><text:span text:style-name="T11">(4) knowingly accepting or agreeing to accept anything of value as </text:span><text:bookmark text:name="pg1linenum261"/><text:span text:style-name="T11">consideration for a promise:</text:span></text:p>
        <text:p text:style-name="P14"><text:bookmark text:name="pg1linenum271"/><text:span text:style-name="T11">(A) Not to initiate or aid in the prosecution of a person who has </text:span><text:bookmark text:name="pg1linenum281"/><text:span text:style-name="T11">committed a crime; or</text:span></text:p>
        <text:p text:style-name="P14"><text:bookmark text:name="pg1linenum291"/><text:span text:style-name="T11">(B) to conceal or destroy evidence of a crime; </text:span><text:span text:style-name="T12">or</text:span></text:p>
        <text:p text:style-name="P16"><text:bookmark text:name="pg1linenum36"/><text:span text:style-name="T11">(5) knowingly or intentionally in an</text:span><text:span text:style-name="T9">y</text:span><text:span text:style-name="T11"> criminal proceeding </text:span><text:bookmark text:name="pg2linenum110"/><text:span text:style-name="T11">or investigation:</text:span></text:p>
        <text:p text:style-name="P16"><text:bookmark text:name="pg2linenum210"/><text:span text:style-name="T11">(A) Inducing a witness or informant to withhold or unreasonably </text:span><text:bookmark text:name="pg2linenum310"/><text:span text:style-name="T11">delay in producing any testimony, information, document or thing;</text:span></text:p>
        <text:p text:style-name="P16"><text:bookmark text:name="pg2linenum44"/><text:span text:style-name="T11">(B) withholding or unreasonably delaying in producing any </text:span><text:bookmark text:name="pg2linenum51"/><text:span text:style-name="T11">testimony, information, document or thing after a court orders the </text:span><text:bookmark text:name="pg2linenum61"/><text:span text:style-name="T11">production of such testimony, information, document or thing;</text:span></text:p>
        <text:p text:style-name="P16"><text:bookmark text:name="pg2linenum71"/><text:span text:style-name="T11">(C) altering, damaging, removing or destroying any record, </text:span><text:bookmark text:name="pg2linenum81"/><text:span text:style-name="T11">document or thing, with the intent to prevent it from being produced </text:span><text:bookmark text:name="pg2linenum91"/><text:span text:style-name="T11">or used as evidence; or</text:span></text:p>
        <text:p text:style-name="P16"><text:bookmark text:name="pg2linenum101"/><text:span text:style-name="T11">(D) making, presenting or using a false record, document or thing </text:span><text:bookmark text:name="pg2linenum111"/><text:span text:style-name="T11">with the intent that the record, document or thing, material to such criminal proceeding or investigation, appear in evidence to </text:span><text:bookmark text:name="pg2linenum131"/><text:span text:style-name="T11">mislead a justice, judge, magistrate, master or law enforcement </text:span><text:bookmark text:name="pg2linenum141"/><text:span text:style-name="T11">officer; or</text:span></text:p>
        <text:p text:style-name="P14"><text:bookmark text:name="pg2linenum151"/><text:span text:style-name="T12">(5)</text:span><text:span text:style-name="T10"> </text:span><text:span text:style-name="T13">(6)</text:span><text:span text:style-name="T11"> when performed by a person summoned or sworn as a juror in </text:span><text:bookmark text:name="pg2linenum161"/><text:span text:style-name="T11">any case:</text:span></text:p>
        <text:p text:style-name="P14"><text:bookmark text:name="pg2linenum171"/><text:soft-page-break/><text:span text:style-name="T11">(A) Intentionally soliciting, accepting or agreeing to accept from </text:span><text:bookmark text:name="pg2linenum181"/><text:span text:style-name="T11">another any benefit as consideration to wrongfully give a verdict for or </text:span><text:bookmark text:name="pg2linenum191"/><text:span text:style-name="T11">against any party in any proceeding, civil or criminal;</text:span></text:p>
        <text:p text:style-name="P14"><text:bookmark text:name="pg2linenum201"/><text:span text:style-name="T11">(B) intentionally promising or agreeing to wrongfully give a verdict </text:span><text:bookmark text:name="pg2linenum211"/><text:span text:style-name="T11">for or against any party in any proceeding, civil or criminal; or</text:span></text:p>
        <text:p text:style-name="P14"><text:bookmark text:name="pg2linenum221"/><text:span text:style-name="T11">(C) knowingly receiving any evidence or information from anyone in </text:span><text:bookmark text:name="pg2linenum231"/><text:span text:style-name="T11">relation to any matter or cause for the trial of which such juror has been or </text:span><text:bookmark text:name="pg2linenum241"/><text:span text:style-name="T11">will be sworn, without the authority of the court or officer before whom </text:span><text:bookmark text:name="pg2linenum251"/><text:span text:style-name="T11">such juror has been summoned, and without immediately disclosing the </text:span><text:bookmark text:name="pg2linenum261"/><text:span text:style-name="T11">same to such court or officer.</text:span></text:p>
        <text:p text:style-name="P12"><text:bookmark text:name="pg2linenum271"/>(b) Interference with the judicial process as defined in:</text:p>
        <text:p text:style-name="P12"><text:bookmark text:name="pg2linenum281"/>(1) Subsection (a)(1) is a severity level 9, nonperson felony;</text:p>
        <text:p text:style-name="P12"><text:bookmark text:name="pg2linenum291"/>(2) subsection (a)(2) and (a)(3) is a class A nonperson misdemeanor;</text:p>
        <text:p text:style-name="P12"><text:bookmark text:name="pg2linenum301"/>(3) subsection (a)(4) is a:</text:p>
        <text:p text:style-name="P12"><text:bookmark text:name="pg2linenum311"/>(A) Severity level 8, nonperson felony if the crime is a felony; or</text:p>
        <text:p text:style-name="P12"><text:bookmark text:name="pg2linenum321"/>(B) class A nonperson misdemeanor if the crime is a misdemeanor;</text:p>
        <text:p text:style-name="P15"><text:bookmark text:name="pg2linenum331"/>(4) subsection (a)(5) is a:</text:p>
        <text:p text:style-name="P16"><text:bookmark text:name="pg2linenum341"/><text:span text:style-name="T11">(A) Severity level 8, nonperson felony if the matter or case involves a </text:span><text:bookmark text:name="pg2linenum351"/><text:span text:style-name="T11">felony; or</text:span></text:p>
        <text:p text:style-name="P16"><text:bookmark text:name="pg2linenum361"/><text:span text:style-name="T11">(B) class A nonperson misdemeanor if the matter or case involves a </text:span><text:bookmark text:name="pg2linenum371"/><text:span text:style-name="T11">misdemeanor;</text:span></text:p>
        <text:p text:style-name="P14"><text:bookmark text:name="pg2linenum381"/><text:span text:style-name="T12">(4)</text:span><text:span text:style-name="T10"> </text:span><text:span text:style-name="T13">(5)</text:span><text:span text:style-name="T11"> subsection </text:span><text:span text:style-name="T12">(a)(5)(A)</text:span><text:span text:style-name="T13"> (a)(6)(A)</text:span><text:span text:style-name="T11"> is a severity level 7, nonperson </text:span><text:bookmark text:name="pg2linenum391"/><text:span text:style-name="T11">felony; and</text:span></text:p>
        <text:p text:style-name="P14"><text:bookmark text:name="pg2linenum401"/><text:soft-page-break/><text:span text:style-name="T12">(5)</text:span><text:span text:style-name="T10"> </text:span><text:span text:style-name="T13">(6)</text:span><text:span text:style-name="T11"> subsection </text:span><text:span text:style-name="T12">(a)(5)(B) or (a)(5)(C)</text:span><text:span text:style-name="T13"> (a)(6)(B) or (a)(6)(C)</text:span><text:span text:style-name="T11"> is a </text:span><text:bookmark text:name="pg2linenum411"/><text:span text:style-name="T11">severity level 9, nonperson felony.</text:span></text:p>
        <text:p text:style-name="P13"><text:span text:style-name="T11">(c) Nothing in this section shall limit or prevent the exercise by any court of this state of its power to punish for contempt.</text:span><text:span text:style-name="T6">";</text:span></text:p>
        <text:p text:style-name="P101">And by renumbering sections accordingly;</text:p>
        <text:p text:style-name="P91"><text:span text:style-name="T8">On page 4, in line 4, before "22-3212" by inserting "21-5905 and"; also in line 4,</text:span><text:span text:style-name="T7"> by striking "is" and inserting "are";</text:span></text:p>
        <text:p text:style-name="P20">On page 1, in the title, in line 1, after "concerning" by inserting "crimes, punishment and"; in line 2, after "depictions;" by inserting "interference with judicial process;"; also in line 2, before "22-3212" by inserting "21-5905 and"; in line 3, by striking "section" and inserting "sections";</text:p>
        <text:p text:style-name="P71">And your committee on conference recommends the adoption of this report.</text:p>
        <text:p text:style-name="P81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Owens<text:span text:style-name="T3"> moved the Senate adopt the Conference Committee Report on </text:span><text:span text:style-name="billno">HB 2464</text:span><text:span text:style-name="T1">.</text:span></text:p>
      <text:p text:style-name="P1"><text:span text:style-name="T1"><text:tab/></text:span><text:span text:style-name="T1">On roll call the vote was: ~votetally~</text:span></text:p>
      <text:p text:style-name="P2"><text:tab/>~rollcall~</text:p>
      <text:p text:style-name="P2"><text:tab/>The Conference Committee Report was adopt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0:47:53.59</dc:date>
    <meta:editing-duration>PT06H10M03S</meta:editing-duration>
    <meta:editing-cycles>3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69" meta:image-count="0" meta:object-count="0" meta:page-count="1" meta:paragraph-count="35" meta:table-count="0" meta:word-count="121"/>
    <meta:user-defined meta:name="Info 1"/>
    <meta:user-defined meta:name="Info 2"/>
    <meta:user-defined meta:name="Info 3"/>
    <meta:user-defined meta:name="Info 4"/>
  </office:meta>
</office:document-meta>
</file>