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30:17" office:value-type="string" text:name="T_JE_DT_OCCURRED"/>
        <text:user-field-decl office:string-value="054" office:value-type="string" text:name="T_JE_I_SESSIONDAY"/>
        <text:user-field-decl office:string-value="{&quot;adopt_ccr-RCS&quot;:[&quot;0674&quot;],&quot;adopt_ccr-motioner&quot;:[&quot;sen_teichman_ruth_1&quot;],&quot;adopt_ccr-passed_or_failed&quot;:[&quot;adopted&quot;],&quot;documents&quot;:[&quot;[[\&quot;ccrs\/in_conf\/hb_2505\&quot;,\&quot;In Conference\&quot;,\&quot;HB2505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505&quot;]" office:value-type="string" text:name="T_JE_T_BILLNUMBER"/>
        <text:user-field-decl office:string-value="213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Teichman<text:span text:style-name="T3"> moved the Senate adopt the Conference Committee Report on </text:span><text:span text:style-name="billno">HB 2505</text:span><text:span text:style-name="T1">.</text:span></text:p>
      <text:p text:style-name="P1"><text:span text:style-name="T1"><text:tab/></text:span><text:span text:style-name="T1">On roll call the vote was: ~votetally~</text:span></text:p>
      <text:p text:style-name="P2"><text:tab/>~rollcall~</text:p>
      <text:p text:style-name="P2"><text:tab/>The Conference Committee Report was adopt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0:47:53.59</dc:date>
    <meta:editing-duration>PT06H10M03S</meta:editing-duration>
    <meta:editing-cycles>3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69" meta:image-count="0" meta:object-count="0" meta:page-count="1" meta:paragraph-count="35" meta:table-count="0" meta:word-count="121"/>
    <meta:user-defined meta:name="Info 1"/>
    <meta:user-defined meta:name="Info 2"/>
    <meta:user-defined meta:name="Info 3"/>
    <meta:user-defined meta:name="Info 4"/>
  </office:meta>
</office:document-meta>
</file>