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display-name="P71" style:family="paragraph" style:name="P71" style:parent-style-name="_5f_ccr_5f_para">
      <style:text-properties fo:font-size="12pt" style:font-name="Times New Roman" style:font-size-asian="12pt" style:font-size-complex="12pt"/>
    </style:style>
    <style:style style:display-name="P81" style:family="paragraph" style:name="P81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display-name="P91" style:family="paragraph" style:name="P91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display-name="P101" style:family="paragraph" style:master-page-name="_5f_ccr_5f_first_5f_page" style:name="P101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display-name="T41" style:family="text" style:name="T41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32:14" office:value-type="string" text:name="T_JE_DT_OCCURRED"/>
        <text:user-field-decl office:string-value="054" office:value-type="string" text:name="T_JE_I_SESSIONDAY"/>
        <text:user-field-decl office:string-value="{&quot;adopt_ccr-RCS&quot;:[&quot;0675&quot;],&quot;adopt_ccr-motioner&quot;:[&quot;sen_umbarger_dwayne_1&quot;],&quot;adopt_ccr-passed_or_failed&quot;:[&quot;adopted&quot;],&quot;documents&quot;:[&quot;[[\&quot;ccrs\/in_conf\/hb_2757\&quot;,\&quot;In Conference\&quot;,\&quot;HB2757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757&quot;]" office:value-type="string" text:name="T_JE_T_BILLNUMBER"/>
        <text:user-field-decl office:string-value="2149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section text:name="hide_conference_committee_report" text:style-name="Sect1">
        <text:p text:style-name="P101">CONFERENCE COMMITTEE REPORT</text:p>
        <text:p text:style-name="P61"/>
        <text:p text:style-name="P81">MR. PRESIDENT and MR. SPEAKER: Your committee on conference on Senate amendments to <text:span text:style-name="T31">HB 2757 </text:span><text:span text:style-name="T41">submits the following report:</text:span></text:p>
        <text:p text:style-name="P91">The Senate recedes from all of its amendments to the bill;</text:p>
        <text:p text:style-name="P81">And your committee on conference recommends the adoption of this report.</text:p>
        <text:p text:style-name="P71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Umbarger<text:span text:style-name="T3"> moved the Senate adopt the Conference Committee Report on </text:span><text:span text:style-name="billno">HB 2757</text:span><text:span text:style-name="T1">.</text:span></text:p>
      <text:p text:style-name="P1"><text:span text:style-name="T1"><text:tab/></text:span><text:span text:style-name="T1">On roll call the vote was: ~votetally~</text:span></text:p>
      <text:p text:style-name="P2"><text:tab/>~rollcall~</text:p>
      <text:p text:style-name="P2"><text:tab/>The Conference Committee Report was adopted.</text:p>
      <text:p text:style-name="journal_20_element"><text:tab/>On roll call, the vote was:<text:s/>Yeas 39; Nays 1; Present and Passing 0; Absent or Not Voting 0.</text:p>
      <text:p text:style-name="journal_20_element"><text:tab/>Yeas:<text:s/>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Nays:<text:s/>King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0:47:53.59</dc:date>
    <meta:editing-duration>PT06H10M03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69" meta:image-count="0" meta:object-count="0" meta:page-count="1" meta:paragraph-count="35" meta:table-count="0" meta:word-count="121"/>
    <meta:user-defined meta:name="Info 1"/>
    <meta:user-defined meta:name="Info 2"/>
    <meta:user-defined meta:name="Info 3"/>
    <meta:user-defined meta:name="Info 4"/>
  </office:meta>
</office:document-meta>
</file>