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9"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0"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1" style:parent-style-name="_5f_ccr_5f_para">
      <style:paragraph-properties fo:line-height="200%" fo:margin-left="0in" fo:margin-right="0in" fo:text-indent="0.5in" style:auto-text-indent="false"/>
    </style:style>
    <style:style style:family="paragraph" style:name="P12" style:parent-style-name="bill_5f_effdate_5f_section">
      <style:paragraph-properties fo:background-color="transparent" fo:line-height="200%" fo:margin-left="0in" fo:margin-right="0in" fo:text-indent="0.5in" style:auto-text-indent="false"/>
      <style:text-properties fo:background-color="transparent" fo:font-size="12pt" fo:font-style="normal" fo:font-weight="normal" style:text-overline-color="font-color" style:text-overline-style="none" style:use-window-font-color="true"/>
    </style:style>
    <style:style style:family="paragraph" style:name="P13" style:parent-style-name="bill_5f_effdate_5f_section">
      <style:paragraph-properties fo:background-color="transparent" fo:line-height="200%" fo:margin-left="0in" fo:margin-right="0in" fo:text-indent="0.5in" style:auto-text-indent="false"/>
      <style:text-properties fo:background-color="transparent" fo:font-size="12pt" fo:font-style="normal" fo:font-weight="normal" style:use-window-font-color="true"/>
    </style:style>
    <style:style style:family="paragraph" style:name="P14" style:parent-style-name="bill_5f_effdate_5f_section">
      <style:paragraph-properties fo:background-color="transparent" fo:line-height="200%" fo:margin-left="0in" fo:margin-right="0in" fo:text-indent="0.5in" style:auto-text-indent="false"/>
      <style:text-properties fo:background-color="transparent" fo:font-size="12pt" fo:font-style="normal" fo:font-weight="normal" style:text-overline-color="font-color" style:text-overline-style="none" style:text-underline-color="font-color" style:text-underline-style="solid" style:text-underline-width="auto" style:use-window-font-color="true"/>
    </style:style>
    <style:style style:family="paragraph" style:name="P15" style:parent-style-name="bill_5f_effdate_5f_section">
      <style:paragraph-properties fo:background-color="transparent" fo:line-height="200%" fo:margin-left="0in" fo:margin-right="0in" fo:text-indent="0.5in" style:auto-text-indent="false"/>
      <style:text-properties fo:background-color="transparent" fo:font-size="12pt" fo:font-style="normal" fo:font-weight="normal" style:text-overline-color="font-color" style:text-overline-style="none" style:text-underline-style="none" style:use-window-font-color="true"/>
    </style:style>
    <style:style style:family="paragraph" style:name="P16" style:parent-style-name="bill_5f_effdate_5f_section">
      <style:paragraph-properties fo:background-color="transparent"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name="P17" style:parent-style-name="bill_5f_effdate_5f_section">
      <style:paragraph-properties fo:background-color="transparent" fo:line-height="200%" fo:margin-left="0in" fo:margin-right="0in" fo:text-indent="0.5in" style:auto-text-indent="false"/>
      <style:text-properties fo:background-color="transparent" fo:font-size="12pt" fo:font-style="normal" fo:font-weight="normal" style:text-line-through-style="solid" style:text-overline-color="font-color" style:text-overline-style="none" style:use-window-font-color="true"/>
    </style:style>
    <style:style style:family="paragraph" style:name="P18"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line-through-style="solid" style:text-overline-color="font-color" style:text-overline-style="none" style:use-window-font-color="true"/>
    </style:style>
    <style:style style:family="paragraph" style:name="P19"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line-through-style="solid" style:use-window-font-color="true"/>
    </style:style>
    <style:style style:family="paragraph" style:name="P20"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overline-color="font-color" style:text-overline-style="none" style:use-window-font-color="true"/>
    </style:style>
    <style:style style:family="paragraph" style:name="P21"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overline-color="font-color" style:text-overline-style="none" style:use-window-font-color="true"/>
    </style:style>
    <style:style style:family="paragraph" style:name="P22"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use-window-font-color="true"/>
    </style:style>
    <style:style style:family="paragraph" style:name="P23"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use-window-font-color="true"/>
    </style:style>
    <style:style style:family="paragraph" style:name="P24"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underline-color="font-color" style:text-underline-style="solid" style:text-underline-width="auto" style:use-window-font-color="true"/>
    </style:style>
    <style:style style:family="paragraph" style:name="P25"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underline-style="none" style:use-window-font-color="true"/>
    </style:style>
    <style:style style:family="paragraph" style:name="P26"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country="US" fo:font-size="12pt" fo:font-style="normal" fo:font-weight="normal" fo:language="en" style:text-overline-color="font-color" style:text-overline-style="none" style:text-underline-color="font-color" style:text-underline-style="solid" style:text-underline-width="auto" style:use-window-font-color="true"/>
    </style:style>
    <style:style style:family="paragraph" style:name="P27" style:parent-style-name="bill_5f_para_5f_norm">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28" style:parent-style-name="bill_5f_repealer_5f_section">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use-window-font-color="true"/>
    </style:style>
    <style:style style:family="paragraph" style:name="P29" style:parent-style-name="bill_5f_repealer_5f_section">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30" style:parent-style-name="KLISS_5f_tbl_5f_draft_5f_00_5f_65_5f_41_5f_11">
      <style:text-properties style:text-underline-color="font-color" style:text-underline-style="solid" style:text-underline-width="auto"/>
    </style:style>
    <style:style style:family="paragraph" style:name="P31" style:parent-style-name="KLISS_5f_tbl_5f_draft_5f_00_5f_65_5f_41_5f_13">
      <style:text-properties style:text-underline-color="font-color" style:text-underline-style="solid" style:text-underline-width="auto"/>
    </style:style>
    <style:style style:family="paragraph" style:name="P33" style:parent-style-name="bill_5f_para_5f_norm">
      <style:paragraph-properties fo:background-color="transparent" fo:line-height="100%" fo:margin-left="0in" fo:margin-right="0in" fo:text-indent="0.5in" style:auto-text-indent="false"/>
      <style:text-properties fo:background-color="transparent" fo:font-size="12pt" fo:font-style="normal" fo:font-weight="normal" style:use-window-font-color="true"/>
    </style:style>
    <style:style style:family="paragraph" style:name="P34" style:parent-style-name="bill_5f_para_5f_norm">
      <style:paragraph-properties fo:background-color="transparent" fo:line-height="200%" fo:margin-left="0in" fo:margin-right="0in" fo:text-indent="0.5in" style:auto-text-indent="false"/>
    </style:style>
    <style:style style:family="paragraph" style:name="P35" style:parent-style-name="bill_5f_para_5f_norm">
      <style:paragraph-properties fo:background-color="transparent" fo:line-height="100%" fo:margin-left="0in" fo:margin-right="0in" fo:text-indent="0in" style:auto-text-indent="false"/>
      <style:text-properties fo:background-color="transparent" fo:font-size="12pt" fo:font-style="normal" fo:font-weight="normal" style:use-window-font-color="true"/>
    </style:style>
    <style:style style:family="paragraph" style:master-page-name="_5f_ccr_5f_first_5f_page" style:name="P36"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31" style:family="text" style:name="T3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12pt" fo:font-style="normal" fo:font-weight="normal" style:text-overline-color="font-color" style:text-overline-style="none" style:use-window-font-color="true"/>
    </style:style>
    <style:style style:family="text" style:name="T6">
      <style:text-properties fo:background-color="transparent" fo:font-size="12pt" fo:font-style="normal" fo:font-weight="normal" style:font-size-asian="12pt" style:font-size-complex="12pt" style:text-overline-color="font-color" style:text-overline-style="none" style:text-underline-style="none" style:use-window-font-color="true"/>
    </style:style>
    <style:style style:family="text" style:name="T7">
      <style:text-properties style:text-line-through-style="none" style:text-overline-color="font-color" style:text-overline-style="none"/>
    </style:style>
    <style:style style:family="text" style:name="T8">
      <style:text-properties style:font-size-asian="12pt" style:font-size-complex="12pt" style:text-line-through-style="none" style:text-overline-color="font-color" style:text-overline-style="none" style:text-underline-style="none"/>
    </style:style>
    <style:style style:family="text" style:name="T9">
      <style:text-properties style:font-size-asian="12pt" style:font-size-complex="12pt" style:text-line-through-style="none" style:text-overline-color="font-color" style:text-overline-style="none"/>
    </style:style>
    <style:style style:family="text" style:name="T10">
      <style:text-properties style:text-line-through-style="solid" style:text-overline-color="font-color" style:text-overline-style="none"/>
    </style:style>
    <style:style style:family="text" style:name="T11">
      <style:text-properties style:text-overline-color="font-color" style:text-overline-style="none"/>
    </style:style>
    <style:style style:family="text" style:name="T12">
      <style:text-properties fo:country="US" fo:language="en" style:text-overline-color="font-color" style:text-overline-style="none" style:text-underline-color="font-color" style:text-underline-style="solid" style:text-underline-width="auto"/>
    </style:style>
    <style:style style:family="text" style:name="T13">
      <style:text-properties fo:country="US" fo:language="en" style:font-style-asian="italic" style:font-style-complex="italic" style:text-overline-color="font-color" style:text-overline-style="none" style:text-underline-color="font-color" style:text-underline-style="solid" style:text-underline-width="auto"/>
    </style:style>
    <style:style style:family="text" style:name="T14">
      <style:text-properties fo:country="US" fo:language="en" style:text-overline-color="font-color" style:text-overline-style="none"/>
    </style:style>
    <style:style style:family="text" style:name="T15">
      <style:text-properties fo:country="US" fo:font-style="italic" fo:language="en" style:font-style-asian="italic" style:font-style-complex="italic" style:text-overline-color="font-color" style:text-overline-style="none" style:text-underline-color="font-color" style:text-underline-style="solid" style:text-underline-width="auto"/>
    </style:style>
    <style:style style:family="text" style:name="T16">
      <style:text-properties style:text-overline-color="font-color" style:text-overline-style="none" style:text-underline-color="font-color" style:text-underline-style="solid" style:text-underline-width="auto"/>
    </style:style>
    <style:style style:family="text" style:name="T17">
      <style:text-properties fo:font-style="italic" style:font-style-asian="italic" style:font-style-complex="italic" style:text-overline-color="font-color" style:text-overline-style="none"/>
    </style:style>
    <style:style style:family="text" style:name="T18">
      <style:text-properties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30 17:50:19" office:value-type="string" text:name="T_JE_DT_OCCURRED"/>
        <text:user-field-decl office:string-value="{&quot;documents&quot;: [&quot;[[\&quot;ccrs/in_conf/sb_134\&quot;,\&quot;In Conference\&quot;,\&quot;SB134\&quot;]]&quot;], &quot;action_legislative_day&quot;: [&quot;Day054h - 03/30/2012&quot;], &quot;adopt_ccr-RCS&quot;: [&quot;0615&quot;], &quot;adopt_ccr-passed_or_failed&quot;: [&quot;adopted&quot;], &quot;adopt_ccr-motioner&quot;: [&quot;rep_landwehr_brenda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34&quot;]" office:value-type="string" text:name="T_JE_T_BILLNUMBER"/>
        <text:user-field-decl office:string-value="2357" office:value-type="string" text:name="T_JE_I_PAGENUMBER"/>
        <text:user-field-decl office:string-value="" office:value-type="string" text:name="T_JE_S_HEADING"/>
        <text:user-field-decl office:string-value="101:16" office:value-type="string" text:name="T_JE_T_VOTE"/>
      </text:user-field-decls>
      <text:section text:name="hide_conference_committee_report" text:style-name="Sect1">
        <text:p text:style-name="P36">CONFERENCE COMMITTEE REPORT</text:p>
        <text:p text:style-name="P61"/>
        <text:p text:style-name="P9">MR. PRESIDENT and MR. SPEAKER: Your committee on conference on House amendments to <text:span text:style-name="T31">SB 134 </text:span><text:span text:style-name="T4">submits the following report:</text:span></text:p>
        <text:p text:style-name="P10">The Senate accedes to all House amendments to the bill, and your committee on conference further agrees to amend the bill as printed as Further Amended by House Committee of the Whole, as follows:</text:p>
        <text:p text:style-name="P10">On page 1, in line 12, by striking all following "Section 1.";</text:p>
        <text:p text:style-name="P10">Also on page 1, by striking all in lines 13 through 30;</text:p>
        <text:p text:style-name="P10">By striking all on pages 2 through 57 and inserting:</text:p>
        <text:p text:style-name="P11"><text:span text:style-name="T6">"</text:span><text:span text:style-name="T5">K.S.A. 2011 Supp. 65-1626 is hereby amended to read as follows: 65-1626. For the purposes of this act:</text:span></text:p>
        <text:p text:style-name="P23"><text:span text:style-name="T11">(a) "Administer" means the direct application of a drug, whether by </text:span><text:bookmark text:name="pg1linenum101"/><text:span text:style-name="T11">injection, inhalation, ingestion or any other means, to the body of a patient </text:span><text:bookmark text:name="pg1linenum111"/><text:span text:style-name="T11">or research subject by:</text:span></text:p>
        <text:p text:style-name="P21"><text:bookmark text:name="pg1linenum121"/>(1) A practitioner or pursuant to the lawful direction of a practitioner;</text:p>
        <text:p text:style-name="P23"><text:bookmark text:name="pg1linenum131"/><text:span text:style-name="T11">(2) the patient or research subject at the direction and in the presence </text:span><text:bookmark text:name="pg1linenum141"/><text:span text:style-name="T11">of the practitioner; or</text:span></text:p>
        <text:p text:style-name="P23"><text:bookmark text:name="pg1linenum151"/><text:span text:style-name="T11">(3) a pharmacist as authorized in K.S.A. 65-1635a, and amendments </text:span><text:bookmark text:name="pg1linenum161"/><text:span text:style-name="T11">thereto.</text:span></text:p>
        <text:p text:style-name="P23"><text:bookmark text:name="pg1linenum171"/><text:span text:style-name="T11">(b) "Agent" means an authorized person who acts on behalf of or at </text:span><text:bookmark text:name="pg1linenum181"/><text:span text:style-name="T11">the direction of a manufacturer, distributor or dispenser but shall not </text:span><text:bookmark text:name="pg1linenum191"/><text:span text:style-name="T11">include a common carrier, public warehouseman or employee of the carrier </text:span><text:bookmark text:name="pg1linenum201"/><text:span text:style-name="T11">or warehouseman when acting in the usual and lawful course of the </text:span><text:bookmark text:name="pg1linenum211"/><text:span text:style-name="T11">carrier's or warehouseman's business.</text:span></text:p>
        <text:p text:style-name="P23"><text:bookmark text:name="pg1linenum221"/><text:span text:style-name="T11">(c) </text:span><text:span text:style-name="T12">"Application service provider" means an entity that sells </text:span><text:bookmark text:name="pg1linenum231"/><text:span text:style-name="T12">electronic </text:span><text:soft-page-break/><text:span text:style-name="T12">prescription or pharmacy prescription applications as a hosted </text:span><text:bookmark text:name="pg1linenum241"/><text:span text:style-name="T12">service where the entity </text:span><text:span text:style-name="T12">controls access to the application and maintains </text:span><text:bookmark text:name="pg1linenum251"/><text:span text:style-name="T12">the software and records on its server.</text:span></text:p>
        <text:p text:style-name="P23"><text:bookmark text:name="pg1linenum261"/><text:span text:style-name="T12">(d) </text:span><text:span text:style-name="T11">"Authorized distributor of record" means a wholesale distributor </text:span><text:bookmark text:name="pg1linenum271"/><text:span text:style-name="T11">with whom a manufacturer has established an ongoing relationship to </text:span><text:bookmark text:name="pg1linenum281"/><text:span text:style-name="T11">distribute the manufacturer's prescription drug. An ongoing relationship is </text:span><text:bookmark text:name="pg1linenum291"/><text:span text:style-name="T11">deemed to exist between such wholesale distributor and a manufacturer </text:span><text:bookmark text:name="pg1linenum301"/><text:span text:style-name="T11">when the wholesale distributor, including any affiliated group of the </text:span><text:bookmark text:name="pg1linenum31"/><text:span text:style-name="T11">wholesale distributor, as defined in section 1504 of the internal revenue </text:span><text:bookmark text:name="pg1linenum32"/><text:span text:style-name="T11">code, complies with any one of the following: (1) The wholesale </text:span><text:bookmark text:name="pg1linenum33"/><text:span text:style-name="T11">distributor has a written agreement currently in effect with the </text:span><text:bookmark text:name="pg1linenum34"/><text:span text:style-name="T11">manufacturer evidencing such ongoing relationship; and (2) the wholesale </text:span><text:bookmark text:name="pg1linenum35"/><text:span text:style-name="T11">distributor is listed on the manufacturer's current list of authorized </text:span><text:bookmark text:name="pg1linenum36"/><text:span text:style-name="T11">distributors of record, which is updated by the manufacturer on no less </text:span><text:bookmark text:name="pg2linenum110"/><text:span text:style-name="T11">than </text:span><text:span text:style-name="T11">a monthly basis.</text:span></text:p>
        <text:p text:style-name="P23"><text:bookmark text:name="pg2linenum210"/><text:span text:style-name="T10">(d)</text:span><text:span text:style-name="T12">(e)</text:span><text:span text:style-name="T11"> "Board" means the state board of pharmacy created by K.S.A. </text:span><text:bookmark text:name="pg2linenum310"/><text:span text:style-name="T11">74-1603, and amendments thereto.</text:span></text:p>
        <text:p text:style-name="P23"><text:bookmark text:name="pg2linenum44"/><text:span text:style-name="T10">(e)</text:span><text:span text:style-name="T12">(f)</text:span><text:span text:style-name="T11"> "Brand exchange" means the dispensing of a different drug </text:span><text:bookmark text:name="pg2linenum51"/><text:span text:style-name="T11">product of the same dosage form and strength and of the same generic </text:span><text:bookmark text:name="pg2linenum61"/><text:span text:style-name="T11">name as the brand name drug product prescribed.</text:span></text:p>
        <text:p text:style-name="P23"><text:bookmark text:name="pg2linenum71"/><text:span text:style-name="T10">(f)</text:span><text:span text:style-name="T12">(g)</text:span><text:span text:style-name="T11"> "Brand name" means the registered trademark name given to a </text:span><text:bookmark text:name="pg2linenum81"/><text:span text:style-name="T11">drug product by its manufacturer, labeler or distributor.</text:span></text:p>
        <text:p text:style-name="P23"><text:bookmark text:name="pg2linenum91"/><text:span text:style-name="T10">(g)</text:span><text:span text:style-name="T12">(h)</text:span><text:span text:style-name="T11"> "Chain pharmacy warehouse" means a permanent physical </text:span><text:bookmark text:name="pg2linenum101"/><text:span text:style-name="T11">location for drugs or devices, or both, that acts as a central warehouse and </text:span><text:bookmark text:name="pg2linenum111"/><text:span text:style-name="T11">performs intracompany </text:span><text:soft-page-break/><text:span text:style-name="T11">sales or transfers of prescription drugs or devices </text:span><text:bookmark text:name="pg2linenum121"/><text:span text:style-name="T11">to chain pharmacies that have the same </text:span><text:span text:style-name="T11">ownership or control. Chain </text:span><text:bookmark text:name="pg2linenum131"/><text:span text:style-name="T11">pharmacy warehouses must be registered as wholesale distributors.</text:span></text:p>
        <text:p text:style-name="P23"><text:bookmark text:name="pg2linenum141"/><text:span text:style-name="T10">(h)</text:span><text:span text:style-name="T12">(i)</text:span><text:span text:style-name="T11"> "Co-licensee" means a pharmaceutical manufacturer that has </text:span><text:bookmark text:name="pg2linenum151"/><text:span text:style-name="T11">entered into an agreement with another pharmaceutical manufacturer to </text:span><text:bookmark text:name="pg2linenum161"/><text:span text:style-name="T11">engage in a business activity or occupation related to the manufacture or </text:span><text:bookmark text:name="pg2linenum171"/><text:span text:style-name="T11">distribution of a prescription drug and the national drug code on the drug </text:span><text:bookmark text:name="pg2linenum181"/><text:span text:style-name="T11">product label shall be used to determine the identity of the drug </text:span><text:bookmark text:name="pg2linenum191"/><text:span text:style-name="T11">manufacturer.</text:span></text:p>
        <text:p text:style-name="P24"><text:bookmark text:name="pg2linenum201"/><text:span text:style-name="T11">(j) "DEA" means the U.S. department of justice, drug enforcement </text:span><text:bookmark text:name="pg2linenum211"/><text:span text:style-name="T11">administration.</text:span></text:p>
        <text:p text:style-name="P23"><text:bookmark text:name="pg2linenum221"/><text:span text:style-name="T10">(i)</text:span><text:span text:style-name="T12">(k)</text:span><text:span text:style-name="T11"> "Deliver" or "delivery" means the actual, constructive or </text:span><text:bookmark text:name="pg2linenum231"/><text:span text:style-name="T11">attempted transfer from one person to another of any drug whether or not </text:span><text:bookmark text:name="pg2linenum241"/><text:span text:style-name="T11">an agency relationship exists.</text:span></text:p>
        <text:p text:style-name="P23"><text:bookmark text:name="pg2linenum251"/><text:span text:style-name="T10">(j)</text:span><text:span text:style-name="T12">(l)</text:span><text:span text:style-name="T11"> "Direct supervision" means the process by which the </text:span><text:bookmark text:name="pg2linenum261"/><text:span text:style-name="T11">responsible pharmacist shall observe and direct the activities of a </text:span><text:bookmark text:name="pg2linenum271"/><text:span text:style-name="T11">pharmacy student or pharmacy technician to a sufficient degree to assure </text:span><text:bookmark text:name="pg2linenum281"/><text:span text:style-name="T11">that all such activities are performed accurately, safely and without risk or </text:span><text:bookmark text:name="pg2linenum291"/><text:span text:style-name="T11">harm to patients, and complete the final check before dispensing.</text:span></text:p>
        <text:p text:style-name="P23"><text:bookmark text:name="pg2linenum301"/><text:span text:style-name="T10">(k)</text:span><text:span text:style-name="T12">(m)</text:span><text:span text:style-name="T11"> "Dispense" means to deliver prescription medication to the </text:span><text:bookmark text:name="pg2linenum311"/><text:span text:style-name="T11">ultimate user or research subject by or pursuant to the lawful order of a </text:span><text:bookmark text:name="pg2linenum321"/><text:span text:style-name="T11">practitioner or pursuant to the prescription of a mid-level practitioner.</text:span></text:p>
        <text:p text:style-name="P23"><text:bookmark text:name="pg2linenum331"/><text:soft-page-break/><text:span text:style-name="T10">(l)</text:span><text:span text:style-name="T12">(n)</text:span><text:span text:style-name="T11"> "Dispenser" means a practitioner or pharmacist who dispenses </text:span><text:bookmark text:name="pg2linenum341"/><text:span text:style-name="T11">prescription medication.</text:span></text:p>
        <text:p text:style-name="P23"><text:bookmark text:name="pg2linenum351"/><text:span text:style-name="T10">(m)</text:span><text:span text:style-name="T12">(o)</text:span><text:span text:style-name="T11"> "Distribute" means to deliver, other than by administering or </text:span><text:bookmark text:name="pg2linenum361"/><text:span text:style-name="T11">dispensing, any drug.</text:span></text:p>
        <text:p text:style-name="P23"><text:bookmark text:name="pg2linenum371"/><text:span text:style-name="T10">(n)</text:span><text:span text:style-name="T12">(p)</text:span><text:span text:style-name="T11"> "Distributor" means a person who distributes a drug.</text:span></text:p>
        <text:p text:style-name="P23"><text:bookmark text:name="pg2linenum381"/><text:span text:style-name="T10">(o)</text:span><text:span text:style-name="T12">(q)</text:span><text:span text:style-name="T11"> "Drop shipment" means the sale, by a manufacturer, that </text:span><text:bookmark text:name="pg2linenum391"/><text:span text:style-name="T11">manufacturer's co-licensee, that manufacturer's third party logistics </text:span><text:bookmark text:name="pg2linenum401"/><text:span text:style-name="T11">provider, or that manufacturer's exclusive distributor, of the manufacturer's </text:span><text:bookmark text:name="pg2linenum411"/><text:span text:style-name="T11">prescription drug, to a wholesale distributor whereby the wholesale </text:span><text:bookmark text:name="pg2linenum421"/><text:span text:style-name="T11">distributor takes title but not possession of such prescription drug and the </text:span><text:bookmark text:name="pg2linenum431"/><text:span text:style-name="T11">wholesale distributor invoices the pharmacy, the chain pharmacy </text:span><text:bookmark text:name="pg3linenum110"/><text:span text:style-name="T11">warehouse, or other designated person authorized by law to dispense or </text:span><text:bookmark text:name="pg3linenum210"/><text:span text:style-name="T11">administer such prescription drug, and the pharmacy, the chain pharmacy </text:span><text:bookmark text:name="pg3linenum310"/><text:span text:style-name="T11">warehouse, or other designated person authorized by law to dispense or </text:span><text:bookmark text:name="pg3linenum44"/><text:span text:style-name="T11">administer such prescription drug receives delivery of the prescription </text:span><text:bookmark text:name="pg3linenum51"/><text:span text:style-name="T11">drug directly from the manufacturer, that manufacturer's co-licensee, that </text:span><text:bookmark text:name="pg3linenum61"/><text:span text:style-name="T11">manufacturer's third party logistics provider, or that manufacturer's </text:span><text:bookmark text:name="pg3linenum71"/><text:span text:style-name="T11">exclusive distributor, </text:span><text:span text:style-name="T11">of such prescription drug. Drop shipment shall be </text:span><text:bookmark text:name="pg3linenum81"/><text:span text:style-name="T11">part of the "normal distribution channel."</text:span></text:p>
        <text:p text:style-name="P23"><text:bookmark text:name="pg3linenum91"/><text:span text:style-name="T10">(p)</text:span><text:span text:style-name="T12">(r)</text:span><text:span text:style-name="T11"> "Drug" means: (1) Articles recognized in the official United </text:span><text:bookmark text:name="pg3linenum101"/><text:span text:style-name="T11">States pharmacopoeia, or other such official compendiums of the United </text:span><text:bookmark text:name="pg3linenum111"/><text:span text:style-name="T11">States, or official national formulary, or any supplement of any of them; </text:span><text:bookmark text:name="pg3linenum121"/><text:span text:style-name="T11">(2) articles intended for use in the diagnosis, cure, mitigation, treatment or </text:span><text:bookmark text:name="pg3linenum131"/><text:span text:style-name="T11">prevention of disease in man or other animals; </text:span><text:soft-page-break/><text:span text:style-name="T11">(3) articles, other than food, </text:span><text:bookmark text:name="pg3linenum141"/><text:span text:style-name="T11">intended to affect the structure or any function of the body of </text:span><text:span text:style-name="T11">man or other </text:span><text:bookmark text:name="pg3linenum151"/><text:span text:style-name="T11">animals; and (4) articles intended for use as a component of any articles </text:span><text:bookmark text:name="pg3linenum161"/><text:span text:style-name="T11">specified in clause (1), (2) or (3) of this subsection; but does not include </text:span><text:bookmark text:name="pg3linenum171"/><text:span text:style-name="T11">devices or their components, parts or accessories, except that the term </text:span><text:bookmark text:name="pg3linenum181"/><text:span text:style-name="T11">"drug" shall not include amygdalin (laetrile) or any livestock remedy, if </text:span><text:bookmark text:name="pg3linenum191"/><text:span text:style-name="T11">such livestock remedy had been registered in accordance with the </text:span><text:bookmark text:name="pg3linenum201"/><text:span text:style-name="T11">provisions of article 5 of chapter 47 of the Kansas Statutes Annotated</text:span><text:span text:style-name="T16">,</text:span><text:span text:style-name="T11"> </text:span><text:bookmark text:name="pg3linenum211"/><text:span text:style-name="T11">prior to its repeal.</text:span></text:p>
        <text:p text:style-name="P23"><text:bookmark text:name="pg3linenum221"/><text:span text:style-name="T10">(q)</text:span><text:span text:style-name="T12">(s)</text:span><text:span text:style-name="T11"> "Durable medical equipment" means technologically </text:span><text:bookmark text:name="pg3linenum231"/><text:span text:style-name="T11">sophisticated medical devices that may be used in a residence, including </text:span><text:bookmark text:name="pg3linenum241"/><text:span text:style-name="T11">the following: (1) Oxygen and oxygen delivery system; (2) ventilators; (3) </text:span><text:bookmark text:name="pg3linenum251"/><text:span text:style-name="T11">respiratory disease management devices; (4) continuous positive airway </text:span><text:bookmark text:name="pg3linenum261"/><text:span text:style-name="T11">pressure (CPAP) devices; (5) electronic and computerized wheelchairs and </text:span><text:bookmark text:name="pg3linenum271"/><text:span text:style-name="T11">seating systems; (6) apnea monitors; (7) transcutaneous electrical nerve </text:span><text:bookmark text:name="pg3linenum281"/><text:span text:style-name="T11">stimulator (TENS) units; (8) low air loss cutaneous pressure management </text:span><text:bookmark text:name="pg3linenum291"/><text:span text:style-name="T11">devices; (9) sequential compression devices; (10) feeding pumps; (11) </text:span><text:bookmark text:name="pg3linenum301"/><text:span text:style-name="T11">home phototherapy devices; (12) infusion delivery devices; (13) </text:span><text:bookmark text:name="pg3linenum311"/><text:span text:style-name="T11">distribution of medical gases to end users for human consumption; (14) </text:span><text:bookmark text:name="pg3linenum321"/><text:span text:style-name="T11">hospital beds; (15) nebulizers; </text:span><text:span text:style-name="T16">or </text:span><text:span text:style-name="T11">(16) other similar equipment determined </text:span><text:bookmark text:name="pg3linenum331"/><text:span text:style-name="T11">by the board in rules and regulations adopted by the board.</text:span></text:p>
        <text:p text:style-name="P24"><text:bookmark text:name="pg3linenum341"/><text:span text:style-name="T11">(t) "Electronic prescription" means an electronically prepared </text:span><text:bookmark text:name="pg3linenum351"/><text:span text:style-name="T11">prescription that is authorized and transmitted from the prescriber to the </text:span><text:bookmark text:name="pg3linenum361"/><text:span text:style-name="T11">pharmacy by means of electronic transmission</text:span><text:span text:style-name="T14">.</text:span></text:p>
        <text:p text:style-name="P24"><text:bookmark text:name="pg3linenum371"/><text:span text:style-name="T14">(</text:span><text:span text:style-name="T11">u) "Electronic prescription application" means software that is used </text:span><text:bookmark text:name="pg3linenum381"/><text:span text:style-name="T11">to create </text:span><text:soft-page-break/><text:span text:style-name="T11">electronic prescriptions and that is intended to be installed on the </text:span><text:bookmark text:name="pg3linenum391"/><text:span text:style-name="T11">prescriber's computers </text:span><text:span text:style-name="T11">and servers where access and records are </text:span><text:bookmark text:name="pg3linenum401"/><text:span text:style-name="T11">controlled by the prescriber</text:span><text:span text:style-name="T14">.</text:span></text:p>
        <text:p text:style-name="P24"><text:bookmark text:name="pg3linenum411"/><text:span text:style-name="T14">(</text:span><text:span text:style-name="T11">v) "Electronic signature" means a confidential personalized digital </text:span><text:bookmark text:name="pg3linenum421"/><text:span text:style-name="T11">key, code, number or other method for secure electronic data </text:span><text:bookmark text:name="pg3linenum431"/><text:span text:style-name="T11">transmissions which identifies a particular person as the source of the </text:span><text:bookmark text:name="pg4linenum110"/><text:span text:style-name="T11">message, authenticates the signatory of the message and indicates the </text:span><text:bookmark text:name="pg4linenum210"/><text:span text:style-name="T11">person's approval of the information contained in the transmission</text:span><text:span text:style-name="T14">.</text:span></text:p>
        <text:p text:style-name="P24"><text:bookmark text:name="pg4linenum310"/><text:span text:style-name="T14">(</text:span><text:span text:style-name="T11">w) "Electronic transmission" means the transmission of an </text:span><text:bookmark text:name="pg4linenum44"/><text:span text:style-name="T11">electronic prescription, formatted as an electronic data file, from a </text:span><text:bookmark text:name="pg4linenum51"/><text:span text:style-name="T11">prescriber's electronic prescription application to a pharmacy's computer, </text:span><text:bookmark text:name="pg4linenum61"/><text:span text:style-name="T11">where the data file is imported into the pharmacy prescription application</text:span><text:span text:style-name="T14">.</text:span></text:p>
        <text:p text:style-name="P24"><text:bookmark text:name="pg4linenum71"/><text:span text:style-name="T14">(</text:span><text:span text:style-name="T11">x) "Electronically prepared prescription" means a prescription that </text:span><text:bookmark text:name="pg4linenum81"/><text:span text:style-name="T11">is generated using an electronic prescription application</text:span><text:span text:style-name="T14">.</text:span></text:p>
        <text:p text:style-name="P23"><text:bookmark text:name="pg4linenum91"/><text:span text:style-name="T10">(r)</text:span><text:span text:style-name="T12">(y)</text:span><text:span text:style-name="T11"> "Exclusive distributor" means any entity that: (1) Contracts </text:span><text:bookmark text:name="pg4linenum101"/><text:span text:style-name="T11">with a manufacturer to provide or coordinate warehousing, wholesale </text:span><text:bookmark text:name="pg4linenum111"/><text:span text:style-name="T11">distribution or other services on behalf of a manufacturer and who takes </text:span><text:bookmark text:name="pg4linenum121"/><text:span text:style-name="T11">title to that manufacturer's prescription drug, but who does not have </text:span><text:bookmark text:name="pg4linenum131"/><text:span text:style-name="T11">general responsibility to direct the sale or </text:span><text:span text:style-name="T11">disposition of the manufacturer's </text:span><text:bookmark text:name="pg4linenum141"/><text:span text:style-name="T11">prescription drug; (2) is registered as a wholesale distributor under the </text:span><text:bookmark text:name="pg4linenum151"/><text:span text:style-name="T11">pharmacy act of the state of Kansas; and (3) to be considered part of the </text:span><text:bookmark text:name="pg4linenum161"/><text:span text:style-name="T11">normal distribution channel, must be an authorized distributor of record.</text:span></text:p>
        <text:p text:style-name="P19"><text:bookmark text:name="pg4linenum171"/><text:span text:style-name="T11">(s) "Electronic transmission" means transmission of information in </text:span><text:bookmark text:name="pg4linenum181"/><text:span text:style-name="T11">electronic form or the transmission of the exact visual image of a </text:span><text:bookmark text:name="pg4linenum191"/><text:span text:style-name="T11">document by way of electronic </text:span><text:soft-page-break/><text:span text:style-name="T11">equipment.</text:span></text:p>
        <text:p text:style-name="P23"><text:bookmark text:name="pg4linenum201"/><text:span text:style-name="T10">(t)</text:span><text:span text:style-name="T12">(z</text:span><text:span text:style-name="T14">)</text:span><text:span text:style-name="T11"> </text:span><text:span text:style-name="T16">"Facsimile transmission" or "fax transmission" means the </text:span><text:bookmark text:name="pg4linenum211"/><text:span text:style-name="T16">transmission of a digital image of a prescription from the prescriber or the </text:span><text:bookmark text:name="pg4linenum221"/><text:span text:style-name="T16">prescriber's agent to the pharmacy. "Facsimile transmission" includes but </text:span><text:bookmark text:name="pg4linenum231"/><text:span text:style-name="T16">is not limited to transmission of a written prescription between the </text:span><text:bookmark text:name="pg4linenum241"/><text:span text:style-name="T16">prescriber's fax machine and the pharmacy's fax machine; transmission of </text:span><text:bookmark text:name="pg4linenum251"/><text:span text:style-name="T16">an electronically prepared prescription from the prescriber's electronic </text:span><text:bookmark text:name="pg4linenum261"/><text:span text:style-name="T16">prescription application to the pharmacy's fax machine, computer or </text:span><text:bookmark text:name="pg4linenum271"/><text:span text:style-name="T16">printer; or transmission of an electronically prepared prescription from </text:span><text:bookmark text:name="pg4linenum281"/><text:span text:style-name="T16">the prescriber's fax machine to the pharmacy's fax machine, computer or </text:span><text:bookmark text:name="pg4linenum291"/><text:span text:style-name="T16">printer.</text:span></text:p>
        <text:p text:style-name="P23"><text:bookmark text:name="pg4linenum301"/><text:span text:style-name="T12">(aa) </text:span><text:span text:style-name="T11">"Generic name" means the established chemical name or official </text:span><text:bookmark text:name="pg4linenum311"/><text:span text:style-name="T11">name of a drug or drug product.</text:span></text:p>
        <text:p text:style-name="P23"><text:bookmark text:name="pg4linenum321"/><text:span text:style-name="T10">(u)</text:span><text:span text:style-name="T12">(bb) </text:span><text:span text:style-name="T11">(1) "Institutional drug room" means any location where </text:span><text:bookmark text:name="pg4linenum331"/><text:span text:style-name="T11">prescription-only drugs are stored and from which prescription-only drugs </text:span><text:bookmark text:name="pg4linenum341"/><text:span text:style-name="T11">are administered or dispensed and which is maintained or operated for the </text:span><text:bookmark text:name="pg4linenum351"/><text:span text:style-name="T11">purpose of providing the drug needs of:</text:span></text:p>
        <text:p text:style-name="P21"><text:bookmark text:name="pg4linenum361"/>(A) Inmates of a jail or correctional institution or facility;</text:p>
        <text:p text:style-name="P23"><text:bookmark text:name="pg4linenum371"/><text:span text:style-name="T11">(B) residents of a juvenile detention facility, as defined by the revised </text:span><text:bookmark text:name="pg4linenum381"/><text:span text:style-name="T11">Kansas code for care of children and the revised Kansas juvenile justice </text:span><text:bookmark text:name="pg4linenum391"/><text:span text:style-name="T11">code;</text:span></text:p>
        <text:p text:style-name="P23"><text:bookmark text:name="pg4linenum401"/><text:span text:style-name="T11">(C) students of a public or private university or college, a community </text:span><text:bookmark text:name="pg4linenum411"/><text:span text:style-name="T11">college or any other institution of higher learning which is located in </text:span><text:bookmark text:name="pg4linenum421"/><text:span text:style-name="T11">Kansas;</text:span></text:p>
        <text:p text:style-name="P21"><text:bookmark text:name="pg4linenum431"/>(D) employees of a business or other employer; or</text:p>
        <text:p text:style-name="P21"><text:bookmark text:name="pg5linenum110"/><text:soft-page-break/>(E) persons receiving inpatient hospice services.</text:p>
        <text:p text:style-name="P21"><text:bookmark text:name="pg5linenum210"/>(2) "Institutional drug room" does not include:</text:p>
        <text:p text:style-name="P21"><text:bookmark text:name="pg5linenum310"/>(A) Any registered pharmacy;</text:p>
        <text:p text:style-name="P21"><text:bookmark text:name="pg5linenum44"/>(B) any office of a practitioner; or</text:p>
        <text:p text:style-name="P23"><text:bookmark text:name="pg5linenum51"/><text:span text:style-name="T11">(C) a location where no prescription-only drugs are dispensed and no </text:span><text:bookmark text:name="pg5linenum61"/><text:span text:style-name="T11">prescription-only drugs other than individual prescriptions are stored or </text:span><text:bookmark text:name="pg5linenum71"/><text:span text:style-name="T11">administered.</text:span></text:p>
        <text:p text:style-name="P23"><text:bookmark text:name="pg5linenum81"/><text:span text:style-name="T10">(v)</text:span><text:span text:style-name="T12">(cc</text:span><text:span text:style-name="T14">)</text:span><text:span text:style-name="T11"> </text:span><text:span text:style-name="T16">"Intermediary" means any technology system that receives </text:span><text:bookmark text:name="pg5linenum91"/><text:span text:style-name="T16">and transmits an electronic prescription between the prescriber and the </text:span><text:bookmark text:name="pg5linenum101"/><text:span text:style-name="T16">pharmacy</text:span><text:span text:style-name="T12">.</text:span></text:p>
        <text:p text:style-name="P23"><text:bookmark text:name="pg5linenum111"/><text:span text:style-name="T12">(dd) </text:span><text:span text:style-name="T11">"Intracompany transaction" means any transaction or transfer </text:span><text:bookmark text:name="pg5linenum121"/><text:span text:style-name="T11">between any division, subsidiary, parent or affiliated or related company </text:span><text:bookmark text:name="pg5linenum131"/><text:span text:style-name="T11">under common ownership or control of a corporate entity, or any </text:span><text:bookmark text:name="pg5linenum141"/><text:span text:style-name="T11">transaction or transfer between co-licensees of a co-licensed product.</text:span></text:p>
        <text:p text:style-name="P23"><text:bookmark text:name="pg5linenum151"/><text:span text:style-name="T10">(w)</text:span><text:span text:style-name="T12">(ee)</text:span><text:span text:style-name="T11"> "Medical care facility" shall have the meaning provided in </text:span><text:bookmark text:name="pg5linenum161"/><text:span text:style-name="T11">K.S.A. 65-425, and amendments thereto, except that the term shall also </text:span><text:bookmark text:name="pg5linenum171"/><text:span text:style-name="T11">include facilities licensed under the provisions of K.S.A. 75-3307b, and </text:span><text:bookmark text:name="pg5linenum181"/><text:span text:style-name="T11">amendments thereto, except community mental health centers and </text:span><text:bookmark text:name="pg5linenum191"/><text:span text:style-name="T11">facilities for the mentally retarded.</text:span></text:p>
        <text:p text:style-name="P23"><text:bookmark text:name="pg5linenum201"/><text:span text:style-name="T10">(x)</text:span><text:span text:style-name="T12">(ff)</text:span><text:span text:style-name="T11"> "Manufacture" means the production, preparation, propagation, </text:span><text:bookmark text:name="pg5linenum211"/><text:span text:style-name="T11">compounding, conversion or processing of a drug either directly or </text:span><text:bookmark text:name="pg5linenum221"/><text:span text:style-name="T11">indirectly by extraction from </text:span><text:span text:style-name="T11">substances of natural origin, independently </text:span><text:bookmark text:name="pg5linenum231"/><text:span text:style-name="T11">by means of chemical synthesis or by a combination of extraction and </text:span><text:bookmark text:name="pg5linenum241"/><text:span text:style-name="T11">chemical synthesis and includes any packaging or repackaging of the drug </text:span><text:bookmark text:name="pg5linenum251"/><text:span text:style-name="T11">or labeling or relabeling of its container, except that </text:span><text:soft-page-break/><text:span text:style-name="T11">this term shall not </text:span><text:bookmark text:name="pg5linenum261"/><text:span text:style-name="T11">include the preparation or compounding of a drug by an individual for </text:span><text:span text:style-name="T11">the </text:span><text:bookmark text:name="pg5linenum271"/><text:span text:style-name="T11">individual's own use or the preparation, compounding, packaging or </text:span><text:bookmark text:name="pg5linenum281"/><text:span text:style-name="T11">labeling of a drug by:</text:span></text:p>
        <text:p text:style-name="P23"><text:bookmark text:name="pg5linenum291"/><text:span text:style-name="T11">(1) A practitioner or a practitioner's authorized agent incident to such </text:span><text:bookmark text:name="pg5linenum301"/><text:span text:style-name="T11">practitioner's administering or dispensing of a drug in the course of the </text:span><text:bookmark text:name="pg5linenum311"/><text:span text:style-name="T11">practitioner's professional practice;</text:span></text:p>
        <text:p text:style-name="P23"><text:bookmark text:name="pg5linenum321"/><text:span text:style-name="T11">(2) a practitioner, by a practitioner's authorized agent or under a </text:span><text:bookmark text:name="pg5linenum331"/><text:span text:style-name="T11">practitioner's supervision for the purpose of, or as an incident to, research, </text:span><text:bookmark text:name="pg5linenum341"/><text:span text:style-name="T11">teaching or chemical analysis and not for sale; or</text:span></text:p>
        <text:p text:style-name="P23"><text:bookmark text:name="pg5linenum351"/><text:span text:style-name="T11">(3) a pharmacist or the pharmacist's authorized agent acting under the </text:span><text:bookmark text:name="pg5linenum361"/><text:span text:style-name="T11">direct supervision of the pharmacist for the purpose of, or incident to, the </text:span><text:bookmark text:name="pg5linenum371"/><text:span text:style-name="T11">dispensing of a drug by the pharmacist.</text:span></text:p>
        <text:p text:style-name="P23"><text:bookmark text:name="pg5linenum381"/><text:span text:style-name="T10">(y)</text:span><text:span text:style-name="T12">(gg)</text:span><text:span text:style-name="T11"> "Manufacturer" means a person licensed or approved by the </text:span><text:bookmark text:name="pg5linenum391"/><text:span text:style-name="T11">FDA to engage in the manufacture of drugs and devices.</text:span></text:p>
        <text:p text:style-name="P23"><text:bookmark text:name="pg5linenum401"/><text:span text:style-name="T10">(z)</text:span><text:span text:style-name="T12">(hh</text:span><text:span text:style-name="T14">)</text:span><text:span text:style-name="T11"> </text:span><text:span text:style-name="T16">"Mid-level practitioner" means an advanced practice </text:span><text:bookmark text:name="pg5linenum411"/><text:span text:style-name="T16">registered nurse issued a license pursuant to K.S.A. 65-1131, and </text:span><text:bookmark text:name="pg5linenum421"/><text:span text:style-name="T16">amendments thereto, who has authority to prescribe drugs pursuant to a </text:span><text:bookmark text:name="pg5linenum431"/><text:span text:style-name="T16">written protocol with a responsible physician under K.S.A. 65-1130, and </text:span><text:bookmark text:name="pg6linenum110"/><text:span text:style-name="T16">amendments thereto, or a physician assistant licensed pursuant to the </text:span><text:bookmark text:name="pg6linenum210"/><text:span text:style-name="T16">physician assistant licensure act who has authority to prescribe drugs </text:span><text:bookmark text:name="pg6linenum310"/><text:span text:style-name="T16">pursuant to a written protocol with a responsible physician under K.S.A. </text:span><text:bookmark text:name="pg6linenum44"/><text:span text:style-name="T16">65-28a08, and amendments thereto</text:span><text:span text:style-name="T12">.</text:span></text:p>
        <text:p text:style-name="P23"><text:bookmark text:name="pg6linenum51"/><text:soft-page-break/><text:span text:style-name="T12">(ii) </text:span><text:span text:style-name="T11">"Normal distribution channel" means a chain of custody for a </text:span><text:bookmark text:name="pg6linenum61"/><text:span text:style-name="T11">prescription-</text:span><text:span text:style-name="T11">only drug that goes from a manufacturer of the prescription-</text:span><text:bookmark text:name="pg6linenum71"/><text:span text:style-name="T11">only drug, from that manufacturer to that manufacturer's co-licensed </text:span><text:bookmark text:name="pg6linenum81"/><text:span text:style-name="T11">partner, from that manufacturer to that manufacturer's third-party logistics </text:span><text:bookmark text:name="pg6linenum91"/><text:span text:style-name="T11">provider, or from that manufacturer to that manufacturer's exclusive </text:span><text:bookmark text:name="pg6linenum101"/><text:span text:style-name="T11">distributor, directly or by drop shipment, to:</text:span></text:p>
        <text:p text:style-name="P23"><text:bookmark text:name="pg6linenum111"/><text:span text:style-name="T11">(1) A pharmacy to a patient or to other designated persons authorized </text:span><text:bookmark text:name="pg6linenum121"/><text:span text:style-name="T11">by law to dispense or administer such drug to a patient;</text:span></text:p>
        <text:p text:style-name="P23"><text:bookmark text:name="pg6linenum131"/><text:span text:style-name="T11">(2) a wholesale distributor to a pharmacy to a patient or other </text:span><text:bookmark text:name="pg6linenum141"/><text:span text:style-name="T11">designated persons authorized by law to dispense or administer such drug </text:span><text:bookmark text:name="pg6linenum152"/><text:span text:style-name="T11">to a patient;</text:span></text:p>
        <text:p text:style-name="P23"><text:bookmark text:name="pg6linenum162"/><text:span text:style-name="T11">(3) a wholesale distributor to a chain pharmacy warehouse to that </text:span><text:bookmark text:name="pg6linenum172"/><text:span text:style-name="T11">chain pharmacy warehouse's intracompany pharmacy to a patient or other </text:span><text:bookmark text:name="pg6linenum182"/><text:span text:style-name="T11">designated persons authorized by law to dispense or administer such drug </text:span><text:bookmark text:name="pg6linenum192"/><text:span text:style-name="T11">to a patient; or</text:span></text:p>
        <text:p text:style-name="P23"><text:bookmark text:name="pg6linenum202"/><text:span text:style-name="T11">(4) a chain pharmacy warehouse to the chain pharmacy warehouse's </text:span><text:bookmark text:name="pg6linenum212"/><text:span text:style-name="T11">intracompany pharmacy to a patient or other designated persons authorized </text:span><text:bookmark text:name="pg6linenum222"/><text:span text:style-name="T11">by law to dispense or administer such drug to a patient.</text:span></text:p>
        <text:p text:style-name="P23"><text:bookmark text:name="pg6linenum232"/><text:span text:style-name="T10">(aa)</text:span><text:span text:style-name="T12">(jj)</text:span><text:span text:style-name="T11"> "Person" means individual, corporation, government, </text:span><text:bookmark text:name="pg6linenum242"/><text:span text:style-name="T11">governmental subdivision or agency, partnership, association or any other </text:span><text:bookmark text:name="pg6linenum252"/><text:span text:style-name="T11">legal entity.</text:span></text:p>
        <text:p text:style-name="P23"><text:bookmark text:name="pg6linenum262"/><text:span text:style-name="T10">(bb)</text:span><text:span text:style-name="T12">(kk)</text:span><text:span text:style-name="T11"> "Pharmacist" means any natural person licensed under this </text:span><text:bookmark text:name="pg6linenum272"/><text:span text:style-name="T11">act to practice pharmacy.</text:span></text:p>
        <text:p text:style-name="P23"><text:bookmark text:name="pg6linenum282"/><text:span text:style-name="T10">(cc)</text:span><text:span text:style-name="T12">(ll)</text:span><text:span text:style-name="T11"> "Pharmacist</text:span><text:span text:style-name="T12">-</text:span><text:span text:style-name="T11">in</text:span><text:span text:style-name="T12">-</text:span><text:span text:style-name="T11">charge" means the pharmacist who is </text:span><text:bookmark text:name="pg6linenum292"/><text:span text:style-name="T11">responsible to the board for a registered establishment's compliance with </text:span><text:bookmark text:name="pg6linenum302"/><text:span text:style-name="T11">the laws and regulations of this </text:span><text:soft-page-break/><text:span text:style-name="T11">state pertaining to the practice of </text:span><text:bookmark text:name="pg6linenum312"/><text:span text:style-name="T11">pharmacy, manufacturing of drugs and the distribution </text:span><text:span text:style-name="T11">of drugs. The </text:span><text:bookmark text:name="pg6linenum322"/><text:span text:style-name="T11">pharmacist</text:span><text:span text:style-name="T12">-</text:span><text:span text:style-name="T11">in</text:span><text:span text:style-name="T12">-</text:span><text:span text:style-name="T11">charge shall supervise such establishment on a full-time or a </text:span><text:bookmark text:name="pg6linenum332"/><text:span text:style-name="T11">part-time basis and perform such other duties relating to supervision of a </text:span><text:bookmark text:name="pg6linenum342"/><text:span text:style-name="T11">registered establishment as may be prescribed by the board by rules and </text:span><text:bookmark text:name="pg6linenum352"/><text:span text:style-name="T11">regulations. Nothing in this definition shall relieve other pharmacists or </text:span><text:bookmark text:name="pg6linenum362"/><text:span text:style-name="T11">persons from their responsibility to comply with state and federal laws and </text:span><text:bookmark text:name="pg6linenum372"/><text:span text:style-name="T11">regulations.</text:span></text:p>
        <text:p text:style-name="P24"><text:bookmark text:name="pg6linenum382"/><text:span text:style-name="T11">(mm)  "Pharmacist intern" means: (1) A student currently enrolled in </text:span><text:bookmark text:name="pg6linenum392"/><text:span text:style-name="T11">an accredited pharmacy program; (2) a graduate of an accredited </text:span><text:bookmark text:name="pg6linenum402"/><text:span text:style-name="T11">pharmacy program serving an internship; or (3) a graduate of a pharmacy </text:span><text:bookmark text:name="pg6linenum412"/><text:span text:style-name="T11">program located outside of the United States which is not accredited and </text:span><text:bookmark text:name="pg6linenum422"/><text:span text:style-name="T11">who has successfully passed equivalency examinations approved by the </text:span><text:bookmark text:name="pg6linenum432"/><text:span text:style-name="T11">board.</text:span></text:p>
        <text:p text:style-name="P23"><text:bookmark text:name="pg7linenum113"/><text:span text:style-name="T10">(dd)</text:span><text:span text:style-name="T12">(nn)</text:span><text:span text:style-name="T11"> "Pharmacy," "drug store" or "apothecary" means premises, </text:span><text:bookmark text:name="pg7linenum213"/><text:span text:style-name="T11">laboratory, area or other place: (1) Where drugs are offered for sale where </text:span><text:bookmark text:name="pg7linenum313"/><text:span text:style-name="T11">the profession of pharmacy is practiced and where prescriptions are </text:span><text:bookmark text:name="pg7linenum45"/><text:span text:style-name="T11">compounded and dispensed; or (2) which has displayed upon it or within it </text:span><text:bookmark text:name="pg7linenum52"/><text:span text:style-name="T11">the words "pharmacist," "pharmaceutical chemist," "pharmacy," </text:span><text:bookmark text:name="pg7linenum62"/><text:span text:style-name="T11">"apothecary," "drugstore," "druggist," "drugs," "drug sundries" or any of </text:span><text:bookmark text:name="pg7linenum72"/><text:span text:style-name="T11">these words or combinations of these words or words of similar import </text:span><text:bookmark text:name="pg7linenum82"/><text:span text:style-name="T11">either in English or any sign containing any of these words; or (3) where </text:span><text:bookmark text:name="pg7linenum92"/><text:span text:style-name="T11">the characteristic symbols of pharmacy or the characteristic prescription </text:span><text:bookmark text:name="pg7linenum102"/><text:span text:style-name="T11">sign "Rx" may be exhibited. As used in this subsection, premises refers </text:span><text:bookmark text:name="pg7linenum112"/><text:span text:style-name="T11">only to the portion of any building or structure leased, used or controlled </text:span><text:bookmark text:name="pg7linenum122"/><text:span text:style-name="T11">by the licensee in the conduct of the business registered by the </text:span><text:soft-page-break/><text:span text:style-name="T11">board at the </text:span><text:bookmark text:name="pg7linenum132"/><text:span text:style-name="T11">address for which the registration was issued.</text:span></text:p>
        <text:p text:style-name="P19"><text:bookmark text:name="pg7linenum142"/><text:span text:style-name="T11">(ee) "Pharmacy student" means an individual, registered with the </text:span><text:bookmark text:name="pg7linenum152"/><text:span text:style-name="T11">board of pharmacy, enrolled in a accredited school of pharmacy.</text:span></text:p>
        <text:p text:style-name="P24"><text:bookmark text:name="pg7linenum162"/><text:span text:style-name="T11">(oo) "Pharmacy prescription application" means software that is </text:span><text:bookmark text:name="pg7linenum172"/><text:span text:style-name="T11">used to process prescription information, is installed on a pharmacy's </text:span><text:bookmark text:name="pg7linenum182"/><text:span text:style-name="T11">computers or servers, and is controlled by the pharmacy.</text:span></text:p>
        <text:p text:style-name="P23"><text:bookmark text:name="pg7linenum192"/><text:span text:style-name="T10">(ff)</text:span><text:span text:style-name="T16">(pp)</text:span><text:span text:style-name="T11"> "Pharmacy technician" means an individual who, under the </text:span><text:bookmark text:name="pg7linenum202"/><text:span text:style-name="T11">direct supervision and control of a pharmacist, may perform packaging, </text:span><text:bookmark text:name="pg7linenum212"/><text:span text:style-name="T11">manipulative, repetitive or other nondiscretionary tasks related to the </text:span><text:bookmark text:name="pg7linenum222"/><text:span text:style-name="T11">processing of a prescription or medication order and who assists the </text:span><text:bookmark text:name="pg7linenum232"/><text:span text:style-name="T11">pharmacist in the performance of pharmacy related duties, but who does </text:span><text:bookmark text:name="pg7linenum242"/><text:span text:style-name="T11">not perform duties restricted to a pharmacist.</text:span></text:p>
        <text:p text:style-name="P23"><text:bookmark text:name="pg7linenum252"/><text:span text:style-name="T10">(gg)</text:span><text:span text:style-name="T12">(qq)</text:span><text:span text:style-name="T11"> "Practitioner" means a person licensed to practice medicine </text:span><text:bookmark text:name="pg7linenum262"/><text:span text:style-name="T11">and surgery, dentist, podiatrist, veterinarian, optometrist or scientific </text:span><text:bookmark text:name="pg7linenum272"/><text:span text:style-name="T11">investigator or other person authorized by law to use a prescription-only </text:span><text:bookmark text:name="pg7linenum282"/><text:span text:style-name="T11">drug in teaching or chemical analysis or to conduct research with respect </text:span><text:bookmark text:name="pg7linenum292"/><text:span text:style-name="T11">to a prescription-only drug.</text:span></text:p>
        <text:p text:style-name="P23"><text:bookmark text:name="pg7linenum302"/><text:span text:style-name="T10">(hh)</text:span><text:span text:style-name="T12">(rr)</text:span><text:span text:style-name="T11"> "Preceptor" means a licensed pharmacist who possesses at </text:span><text:bookmark text:name="pg7linenum312"/><text:span text:style-name="T11">least two years' experience as a pharmacist and who supervises students </text:span><text:bookmark text:name="pg7linenum322"/><text:span text:style-name="T11">obtaining the pharmaceutical experience required by law as a condition to </text:span><text:bookmark text:name="pg7linenum332"/><text:span text:style-name="T11">taking the examination for licensure as a pharmacist.</text:span></text:p>
        <text:p text:style-name="P19"><text:bookmark text:name="pg7linenum342"/><text:span text:style-name="T11">(ii) "Prescription" means, according to the context, either a </text:span><text:bookmark text:name="pg7linenum352"/><text:span text:style-name="T11">prescription order or a </text:span><text:span text:style-name="T11">prescription medication.</text:span></text:p>
        <text:p text:style-name="P24"><text:bookmark text:name="pg7linenum362"/><text:soft-page-break/><text:span text:style-name="T11">(ss) "Prescriber" means a practitioner or a mid-level practitioner</text:span><text:span text:style-name="T14">.</text:span></text:p>
        <text:p text:style-name="P23"><text:bookmark text:name="pg7linenum372"/><text:span text:style-name="T10">(jj)</text:span><text:span text:style-name="T12">(tt</text:span><text:span text:style-name="T14">)</text:span><text:span text:style-name="T11"> </text:span><text:span text:style-name="T16">"Prescription" or "prescription order" means: (1) An order to </text:span><text:bookmark text:name="pg7linenum382"/><text:span text:style-name="T16">be filled by a pharmacist for prescription medication issued and signed by </text:span><text:bookmark text:name="pg7linenum392"/><text:span text:style-name="T16">a prescriber in the authorized course of such prescriber's professional </text:span><text:bookmark text:name="pg7linenum402"/><text:span text:style-name="T16">practice; or (2) an order transmitted to a pharmacist through word of </text:span><text:bookmark text:name="pg7linenum412"/><text:span text:style-name="T16">mouth, note, telephone or other means of communication directed by such </text:span><text:bookmark text:name="pg7linenum422"/><text:span text:style-name="T16">prescriber, regardless of whether the communication is oral, electronic, </text:span><text:bookmark text:name="pg7linenum432"/><text:span text:style-name="T16">facsimile or in printed form</text:span><text:span text:style-name="T12">.</text:span></text:p>
        <text:p text:style-name="P23"><text:bookmark text:name="pg8linenum113"/><text:span text:style-name="T12">(uu) </text:span><text:span text:style-name="T11">"Prescription medication" means any drug, including label and </text:span><text:bookmark text:name="pg8linenum213"/><text:span text:style-name="T11">container according to context, which is dispensed pursuant to a </text:span><text:bookmark text:name="pg8linenum313"/><text:span text:style-name="T11">prescription order.</text:span></text:p>
        <text:p text:style-name="P23"><text:bookmark text:name="pg8linenum45"/><text:span text:style-name="T10">(kk)</text:span><text:span text:style-name="T16">(vv</text:span><text:span text:style-name="T11">) "Prescription-only drug" means any drug whether intended </text:span><text:bookmark text:name="pg8linenum52"/><text:span text:style-name="T11">for use by man or animal, required by federal or state law (including 21 </text:span><text:bookmark text:name="pg8linenum62"/><text:span text:style-name="T11">U.S.C. § 353</text:span><text:span text:style-name="T10">, as amended</text:span><text:span text:style-name="T11">), to be dispensed only pursuant to a written or </text:span><text:bookmark text:name="pg8linenum72"/><text:span text:style-name="T11">oral prescription or order of a practitioner or is restricted to use by </text:span><text:bookmark text:name="pg8linenum82"/><text:span text:style-name="T11">practitioners only.</text:span></text:p>
        <text:p text:style-name="P19"><text:bookmark text:name="pg8linenum92"/><text:span text:style-name="T11">(ll) "Prescription order" means: (1) An order to be filled by a </text:span><text:bookmark text:name="pg8linenum102"/><text:span text:style-name="T11">pharmacist for prescription medication issued and signed by a practitioner </text:span><text:bookmark text:name="pg8linenum112"/><text:span text:style-name="T11">or a mid-level practitioner in the authorized course of professional </text:span><text:bookmark text:name="pg8linenum122"/><text:span text:style-name="T11">practice; or (2) an order transmitted to a pharmacist through word of </text:span><text:bookmark text:name="pg8linenum132"/><text:span text:style-name="T11">mouth, note, telephone or other means of communication directed by such </text:span><text:bookmark text:name="pg8linenum142"/><text:span text:style-name="T11">practitioner or mid-level practitioner.</text:span></text:p>
        <text:p text:style-name="P23"><text:bookmark text:name="pg8linenum152"/><text:span text:style-name="T10">(mm)</text:span><text:span text:style-name="T16">(ww</text:span><text:span text:style-name="T12">)</text:span><text:span text:style-name="T14"> </text:span><text:span text:style-name="T11">"Probation" means the practice or operation under a </text:span><text:bookmark text:name="pg8linenum162"/><text:span text:style-name="T11">temporary license, registration or permit or a conditional license, </text:span><text:bookmark text:name="pg8linenum172"/><text:span text:style-name="T11">registration or permit of a business or profession for which a license, </text:span><text:bookmark text:name="pg8linenum182"/><text:span text:style-name="T11">registration or permit is granted by the board under the </text:span><text:soft-page-break/><text:span text:style-name="T11">provisions of the </text:span><text:bookmark text:name="pg8linenum192"/><text:span text:style-name="T11">pharmacy act of the state of Kansas requiring certain actions to be </text:span><text:bookmark text:name="pg8linenum202"/><text:span text:style-name="T11">accomplished or certain actions not to occur before a regular license, </text:span><text:bookmark text:name="pg8linenum212"/><text:span text:style-name="T11">registration or permit is issued.</text:span></text:p>
        <text:p text:style-name="P23"><text:bookmark text:name="pg8linenum222"/><text:span text:style-name="T10">(nn)</text:span><text:span text:style-name="T12">(xx)</text:span><text:span text:style-name="T11"> "Professional incompetency" means:</text:span></text:p>
        <text:p text:style-name="P23"><text:bookmark text:name="pg8linenum232"/><text:span text:style-name="T11">(1) One or more instances involving failure to adhere to the </text:span><text:bookmark text:name="pg8linenum242"/><text:span text:style-name="T11">applicable standard of pharmaceutical care to a degree which constitutes </text:span><text:bookmark text:name="pg8linenum252"/><text:span text:style-name="T11">gross negligence, as determined by the board;</text:span></text:p>
        <text:p text:style-name="P23"><text:bookmark text:name="pg8linenum262"/><text:span text:style-name="T11">(2) repeated instances involving failure to adhere to the applicable </text:span><text:bookmark text:name="pg8linenum272"/><text:span text:style-name="T11">standard of pharmaceutical care to a degree which constitutes ordinary </text:span><text:bookmark text:name="pg8linenum282"/><text:span text:style-name="T11">negligence, as determined by the board; or</text:span></text:p>
        <text:p text:style-name="P23"><text:bookmark text:name="pg8linenum292"/><text:span text:style-name="T11">(3) a pattern of pharmacy practice or other behavior which </text:span><text:bookmark text:name="pg8linenum302"/><text:span text:style-name="T11">demonstrates a manifest incapacity or incompetence to practice pharmacy.</text:span></text:p>
        <text:p text:style-name="P23"><text:bookmark text:name="pg8linenum312"/><text:span text:style-name="T10">(oo)</text:span><text:span text:style-name="T12">(yy</text:span><text:span text:style-name="T14">)</text:span><text:span text:style-name="T11"> </text:span><text:span text:style-name="T16">"Readily retrievable" means that records kept by automatic </text:span><text:bookmark text:name="pg8linenum322"/><text:span text:style-name="T16">data processing applications or other electronic or mechanized record-</text:span><text:bookmark text:name="pg8linenum332"/><text:span text:style-name="T16">keeping systems can be separated out from all other records within a </text:span><text:bookmark text:name="pg8linenum342"/><text:span text:style-name="T16">reasonable time not to exceed 48 hours of a request from the board or </text:span><text:bookmark text:name="pg8linenum352"/><text:span text:style-name="T16">other authorized agent or that hard-copy records are kept on which </text:span><text:bookmark text:name="pg8linenum362"/><text:span text:style-name="T16">certain items are asterisked, redlined or in some other manner visually </text:span><text:bookmark text:name="pg8linenum372"/><text:span text:style-name="T16">identifiable apart from other items appearing on the records.</text:span></text:p>
        <text:p text:style-name="P23"><text:bookmark text:name="pg8linenum382"/><text:span text:style-name="T12">(zz) </text:span><text:span text:style-name="T11">"Retail dealer" means a person selling at retail nonprescription </text:span><text:bookmark text:name="pg8linenum392"/><text:span text:style-name="T11">drugs which are prepackaged, fully prepared by the manufacturer or </text:span><text:bookmark text:name="pg8linenum402"/><text:span text:style-name="T11">distributor for use by the consumer and labeled in accordance with the </text:span><text:bookmark text:name="pg8linenum412"/><text:span text:style-name="T11">requirements of the state and federal food, </text:span><text:soft-page-break/><text:span text:style-name="T11">drug and </text:span><text:span text:style-name="T11">cosmetic acts. Such </text:span><text:bookmark text:name="pg8linenum422"/><text:span text:style-name="T11">nonprescription drugs shall not include: (1) A controlled </text:span><text:span text:style-name="T11">substance; (2) a </text:span><text:bookmark text:name="pg8linenum432"/><text:span text:style-name="T11">prescription-only drug; or (3) a drug intended for human use by </text:span><text:bookmark text:name="pg9linenum113"/><text:span text:style-name="T11">hypodermic injection.</text:span></text:p>
        <text:p text:style-name="P23"><text:bookmark text:name="pg9linenum213"/><text:span text:style-name="T10">(pp)</text:span><text:span text:style-name="T12">(aaa)</text:span><text:span text:style-name="T11"> "Secretary" means the executive secretary of the board.</text:span></text:p>
        <text:p text:style-name="P23"><text:bookmark text:name="pg9linenum313"/><text:span text:style-name="T10">(qq)</text:span><text:span text:style-name="T12">(bbb)</text:span><text:span text:style-name="T11"> "Third party logistics provider" means an entity that: (1) </text:span><text:bookmark text:name="pg9linenum45"/><text:span text:style-name="T11">Provides or coordinates warehousing, distribution or other services on </text:span><text:bookmark text:name="pg9linenum52"/><text:span text:style-name="T11">behalf of a manufacturer, but does not take title to the prescription drug or </text:span><text:bookmark text:name="pg9linenum62"/><text:span text:style-name="T11">have general responsibility to direct the prescription drug's sale or </text:span><text:bookmark text:name="pg9linenum72"/><text:span text:style-name="T11">disposition; (2) is registered as a wholesale distributor under the pharmacy </text:span><text:bookmark text:name="pg9linenum82"/><text:span text:style-name="T11">act of the state of Kansas; and (3) to be considered part of the normal </text:span><text:bookmark text:name="pg9linenum92"/><text:span text:style-name="T11">distribution channel, must also be an authorized distributor of record.</text:span></text:p>
        <text:p text:style-name="P23"><text:bookmark text:name="pg9linenum102"/><text:span text:style-name="T10">(rr)</text:span><text:span text:style-name="T12">(ccc)</text:span><text:span text:style-name="T14"> </text:span><text:span text:style-name="T11">"Unprofessional conduct" means:</text:span></text:p>
        <text:p text:style-name="P21"><text:bookmark text:name="pg9linenum112"/>(1) Fraud in securing a registration or permit;</text:p>
        <text:p text:style-name="P23"><text:bookmark text:name="pg9linenum122"/><text:span text:style-name="T11">(2) intentional adulteration or mislabeling of any drug, medicine, </text:span><text:bookmark text:name="pg9linenum132"/><text:span text:style-name="T11">chemical or poison;</text:span></text:p>
        <text:p text:style-name="P23"><text:bookmark text:name="pg9linenum142"/><text:span text:style-name="T11">(3) causing any drug, medicine, chemical or poison to be adulterated </text:span><text:bookmark text:name="pg9linenum152"/><text:span text:style-name="T11">or mislabeled, knowing the same to be adulterated or mislabeled;</text:span></text:p>
        <text:p text:style-name="P21"><text:bookmark text:name="pg9linenum162"/>(4) intentionally falsifying or altering records or prescriptions;</text:p>
        <text:p text:style-name="P23"><text:bookmark text:name="pg9linenum172"/><text:span text:style-name="T11">(5) unlawful possession of drugs and unlawful diversion of drugs to </text:span><text:bookmark text:name="pg9linenum182"/><text:span text:style-name="T11">others;</text:span></text:p>
        <text:p text:style-name="P23"><text:bookmark text:name="pg9linenum192"/><text:span text:style-name="T11">(6) willful betrayal of confidential information under K.S.A. 65-1654, </text:span><text:bookmark text:name="pg9linenum202"/><text:span text:style-name="T11">and amendments thereto;</text:span></text:p>
        <text:p text:style-name="P21"><text:bookmark text:name="pg9linenum212"/>(7) conduct likely to deceive, defraud or harm the public;</text:p>
        <text:p text:style-name="P23"><text:bookmark text:name="pg9linenum222"/><text:soft-page-break/><text:span text:style-name="T11">(8) making a false or misleading statement regarding the licensee's </text:span><text:bookmark text:name="pg9linenum232"/><text:span text:style-name="T11">professional </text:span><text:span text:style-name="T11">practice or the efficacy or value of a drug;</text:span></text:p>
        <text:p text:style-name="P23"><text:bookmark text:name="pg9linenum242"/><text:span text:style-name="T11">(9) commission of any act of sexual abuse, misconduct or </text:span><text:bookmark text:name="pg9linenum252"/><text:span text:style-name="T11">exploitation related to the licensee's professional practice; or</text:span></text:p>
        <text:p text:style-name="P23"><text:bookmark text:name="pg9linenum262"/><text:span text:style-name="T11">(10) performing unnecessary tests, examinations or services which </text:span><text:bookmark text:name="pg9linenum272"/><text:span text:style-name="T11">have no legitimate pharmaceutical purpose.</text:span></text:p>
        <text:p text:style-name="P19"><text:bookmark text:name="pg9linenum282"/><text:span text:style-name="T11">(ss) "Mid-level practitioner" means an advanced practice registered </text:span><text:bookmark text:name="pg9linenum292"/><text:span text:style-name="T11">nurse issued a license pursuant to K.S.A. 65-1131, and amendments </text:span><text:bookmark text:name="pg9linenum302"/><text:span text:style-name="T11">thereto, who has authority to prescribe drugs pursuant to a written protocol </text:span><text:bookmark text:name="pg9linenum312"/><text:span text:style-name="T11">with a responsible physician under K.S.A. 65-1130, and amendments </text:span><text:bookmark text:name="pg9linenum322"/><text:span text:style-name="T11">thereto, or a physician assistant licensed pursuant to the physician assistant </text:span><text:bookmark text:name="pg9linenum332"/><text:span text:style-name="T11">licensure act who has authority to prescribe drugs pursuant to a written </text:span><text:bookmark text:name="pg9linenum342"/><text:span text:style-name="T11">protocol with a responsible physician under K.S.A. 65-28a08, and </text:span><text:bookmark text:name="pg9linenum352"/><text:span text:style-name="T11">amendments thereto.</text:span></text:p>
        <text:p text:style-name="P23"><text:bookmark text:name="pg9linenum362"/><text:span text:style-name="T10">(tt)</text:span><text:span text:style-name="T16">(ddd</text:span><text:span text:style-name="T12">)</text:span><text:span text:style-name="T14"> </text:span><text:span text:style-name="T11">"Vaccination protocol" means a written protocol, agreed to </text:span><text:bookmark text:name="pg9linenum372"/><text:span text:style-name="T11">by a pharmacist and a person licensed to practice medicine and surgery by </text:span><text:bookmark text:name="pg9linenum382"/><text:span text:style-name="T11">the state board of healing arts, which establishes procedures and </text:span><text:bookmark text:name="pg9linenum392"/><text:span text:style-name="T11">recordkeeping and reporting requirements for administering a vaccine by </text:span><text:bookmark text:name="pg9linenum402"/><text:span text:style-name="T11">the pharmacist for a period of time specified therein, not to exceed two </text:span><text:bookmark text:name="pg9linenum412"/><text:span text:style-name="T11">years.</text:span></text:p>
        <text:p text:style-name="P24"><text:bookmark text:name="pg9linenum422"/><text:span text:style-name="T11">(eee) "Valid prescription order" means a prescription that is issued </text:span><text:bookmark text:name="pg9linenum432"/><text:span text:style-name="T11">for a legitimate medical purpose by an individual prescriber licensed by </text:span><text:bookmark text:name="pg10linenum113"/><text:span text:style-name="T11">law to administer and prescribe drugs and acting in the usual course of </text:span><text:bookmark text:name="pg10linenum213"/><text:span text:style-name="T11">such prescriber's professional practice. A </text:span><text:soft-page-break/><text:span text:style-name="T11">prescription issued solely on the </text:span><text:bookmark text:name="pg10linenum313"/><text:span text:style-name="T11">basis of an internet-based questionnaire or consultation </text:span><text:span text:style-name="T11">without an </text:span><text:bookmark text:name="pg10linenum45"/><text:span text:style-name="T11">appropriate prescriber-patient relationship is not a valid prescription </text:span><text:bookmark text:name="pg10linenum52"/><text:span text:style-name="T11">order.</text:span></text:p>
        <text:p text:style-name="P23"><text:bookmark text:name="pg10linenum62"/><text:span text:style-name="T10">(uu)</text:span><text:span text:style-name="T16">(fff</text:span><text:span text:style-name="T12">)</text:span><text:span text:style-name="T11"> "Veterinary medical teaching hospital pharmacy" means any </text:span><text:bookmark text:name="pg10linenum72"/><text:span text:style-name="T11">location where prescription-only drugs are stored as part of an accredited </text:span><text:bookmark text:name="pg10linenum82"/><text:span text:style-name="T11">college of veterinary medicine and from which prescription-only drugs are </text:span><text:bookmark text:name="pg10linenum92"/><text:span text:style-name="T11">distributed for use in treatment of or administration to a nonhuman.</text:span></text:p>
        <text:p text:style-name="P23"><text:bookmark text:name="pg10linenum102"/><text:span text:style-name="T10">(vv)</text:span><text:span text:style-name="T12">(ggg)</text:span><text:span text:style-name="T11"> "Wholesale distributor" means any person engaged in </text:span><text:bookmark text:name="pg10linenum112"/><text:span text:style-name="T11">wholesale distribution of prescription drugs or devices in or into the state, </text:span><text:bookmark text:name="pg10linenum122"/><text:span text:style-name="T11">including, but not limited to, manufacturers, repackagers, own-label </text:span><text:bookmark text:name="pg10linenum132"/><text:span text:style-name="T11">distributors, private-label distributors, jobbers, brokers, warehouses, </text:span><text:bookmark text:name="pg10linenum142"/><text:span text:style-name="T11">including manufacturers' and distributors' warehouses, co-licensees, </text:span><text:bookmark text:name="pg10linenum152"/><text:span text:style-name="T11">exclusive distributors, third party logistics providers, chain pharmacy </text:span><text:bookmark text:name="pg10linenum162"/><text:span text:style-name="T11">warehouses that conduct wholesale distributions, and wholesale drug </text:span><text:bookmark text:name="pg10linenum172"/><text:span text:style-name="T11">warehouses, independent wholesale drug traders and retail pharmacies that </text:span><text:bookmark text:name="pg10linenum182"/><text:span text:style-name="T11">conduct wholesale distributions. Wholesale distributor shall not include </text:span><text:bookmark text:name="pg10linenum192"/><text:span text:style-name="T11">persons engaged in the sale of durable medical equipment to consumers or </text:span><text:bookmark text:name="pg10linenum202"/><text:span text:style-name="T11">patients.</text:span></text:p>
        <text:p text:style-name="P23"><text:bookmark text:name="pg10linenum212"/><text:span text:style-name="T10">(ww)</text:span><text:span text:style-name="T12">(hhh)</text:span><text:span text:style-name="T11"> "Wholesale distribution" means the distribution of </text:span><text:bookmark text:name="pg10linenum222"/><text:span text:style-name="T11">prescription drugs or devices by wholesale distributors to persons other </text:span><text:bookmark text:name="pg10linenum232"/><text:span text:style-name="T11">than consumers or patients, and includes the transfer of prescription drugs </text:span><text:bookmark text:name="pg10linenum242"/><text:span text:style-name="T11">by a pharmacy to another pharmacy if the total number of units of </text:span><text:bookmark text:name="pg10linenum252"/><text:span text:style-name="T11">transferred drugs during a twelve-month period does not exceed 5% of the </text:span><text:bookmark text:name="pg10linenum262"/><text:span text:style-name="T11">total number of all units dispensed by the pharmacy during the </text:span><text:bookmark text:name="pg10linenum272"/><text:span text:style-name="T11">immediately preceding twelve-month period. Wholesale distribution does </text:span><text:bookmark text:name="pg10linenum282"/><text:span text:style-name="T11">not include:</text:span></text:p>
        <text:p text:style-name="P23"><text:bookmark text:name="pg10linenum292"/><text:soft-page-break/><text:span text:style-name="T11">(1) The sale, purchase or trade of a prescription drug or device, an </text:span><text:bookmark text:name="pg10linenum302"/><text:span text:style-name="T11">offer to sell, </text:span><text:span text:style-name="T11">purchase or trade a prescription drug or device or the </text:span><text:bookmark text:name="pg10linenum312"/><text:span text:style-name="T11">dispensing of a prescription drug or device pursuant to a prescription;</text:span></text:p>
        <text:p text:style-name="P23"><text:bookmark text:name="pg10linenum322"/><text:span text:style-name="T11">(2) the sale, purchase or trade of a prescription drug or device or an </text:span><text:bookmark text:name="pg10linenum332"/><text:span text:style-name="T11">offer to sell, purchase or trade a prescription drug or device for emergency </text:span><text:bookmark text:name="pg10linenum342"/><text:span text:style-name="T11">medical reasons;</text:span></text:p>
        <text:p text:style-name="P23"><text:bookmark text:name="pg10linenum352"/><text:span text:style-name="T11">(3) intracompany transactions, as defined in this section, unless in </text:span><text:bookmark text:name="pg10linenum362"/><text:span text:style-name="T11">violation of own use provisions;</text:span></text:p>
        <text:p text:style-name="P23"><text:bookmark text:name="pg10linenum372"/><text:span text:style-name="T11">(4) the sale, purchase or trade of a prescription drug or device or an </text:span><text:bookmark text:name="pg10linenum382"/><text:span text:style-name="T11">offer to sell, purchase or trade a prescription drug or device among </text:span><text:bookmark text:name="pg10linenum392"/><text:span text:style-name="T11">hospitals, chain pharmacy warehouses, pharmacies or other health care </text:span><text:bookmark text:name="pg10linenum402"/><text:span text:style-name="T11">entities that are under common control;</text:span></text:p>
        <text:p text:style-name="P23"><text:bookmark text:name="pg10linenum412"/><text:span text:style-name="T11">(5) the sale, purchase or trade of a prescription drug or device or the </text:span><text:bookmark text:name="pg10linenum422"/><text:span text:style-name="T11">offer to sell, purchase or trade a prescription drug or device by a charitable </text:span><text:bookmark text:name="pg10linenum432"/><text:span text:style-name="T11">organization described in 503(c)(3) of the internal revenue code of 1954 to </text:span><text:bookmark text:name="pg11linenum113"/><text:span text:style-name="T11">a nonprofit affiliate of the organization to the extent otherwise permitted </text:span><text:bookmark text:name="pg11linenum213"/><text:span text:style-name="T11">by law;</text:span></text:p>
        <text:p text:style-name="P23"><text:bookmark text:name="pg11linenum312"/><text:span text:style-name="T11">(6) the purchase or other acquisition by a hospital or other similar </text:span><text:bookmark text:name="pg11linenum45"/><text:span text:style-name="T11">health care entity that is a member of a group purchasing organization of a </text:span><text:bookmark text:name="pg11linenum52"/><text:span text:style-name="T11">prescription drug or device for its own use from the group purchasing </text:span><text:bookmark text:name="pg11linenum62"/><text:span text:style-name="T11">organization or from other hospitals or similar health care entities that are </text:span><text:bookmark text:name="pg11linenum72"/><text:span text:style-name="T11">members of these organizations;</text:span></text:p>
        <text:p text:style-name="P23"><text:bookmark text:name="pg11linenum82"/><text:span text:style-name="T11">(7) the transfer of prescription drugs or devices between pharmacies </text:span><text:bookmark text:name="pg11linenum92"/><text:span text:style-name="T11">pursuant to a centralized prescription processing agreement;</text:span></text:p>
        <text:p text:style-name="P23"><text:bookmark text:name="pg11linenum102"/><text:span text:style-name="T11">(8) the sale, purchase or trade of blood and blood components </text:span><text:bookmark text:name="pg11linenum112"/><text:span text:style-name="T11">intended for </text:span><text:soft-page-break/><text:span text:style-name="T11">transfusion;</text:span></text:p>
        <text:p text:style-name="P23"><text:bookmark text:name="pg11linenum122"/><text:span text:style-name="T11">(9) the return of recalled, expired, damaged or otherwise non-salable </text:span><text:bookmark text:name="pg11linenum132"/><text:span text:style-name="T11">prescription drugs, when conducted by a hospital, health care entity, </text:span><text:bookmark text:name="pg11linenum142"/><text:span text:style-name="T11">pharmacy, chain pharmacy </text:span><text:span text:style-name="T11">warehouse or charitable institution in </text:span><text:bookmark text:name="pg11linenum152"/><text:span text:style-name="T11">accordance with the board's rules and regulations;</text:span></text:p>
        <text:p text:style-name="P23"><text:bookmark text:name="pg11linenum162"/><text:span text:style-name="T11">(10) the sale, transfer, merger or consolidation of all or part of the </text:span><text:bookmark text:name="pg11linenum172"/><text:span text:style-name="T11">business of a retail pharmacy or pharmacies from or with another retail </text:span><text:bookmark text:name="pg11linenum182"/><text:span text:style-name="T11">pharmacy or pharmacies, whether accomplished as a purchase and sale of </text:span><text:bookmark text:name="pg11linenum192"/><text:span text:style-name="T11">stock or business assets, in accordance with the board's rules and </text:span><text:bookmark text:name="pg11linenum202"/><text:span text:style-name="T11">regulations;</text:span></text:p>
        <text:p text:style-name="P23"><text:bookmark text:name="pg11linenum212"/><text:span text:style-name="T11">(11) the distribution of drug samples by manufacturers' and </text:span><text:bookmark text:name="pg11linenum222"/><text:span text:style-name="T11">authorized distributors' representatives;</text:span></text:p>
        <text:p text:style-name="P23"><text:bookmark text:name="pg11linenum232"/><text:span text:style-name="T11">(12) the sale of minimal quantities of drugs by retail pharmacies to </text:span><text:bookmark text:name="pg11linenum242"/><text:span text:style-name="T11">licensed practitioners for office use; or</text:span></text:p>
        <text:p text:style-name="P12">(13) the sale or transfer from a retail pharmacy or chain pharmacy warehouse of expired, damaged, returned or recalled prescription drugs to the original manufacturer, originating wholesale distributor or to a third party returns processor in accordance with the board's rules and regulations.</text:p>
        <text:p text:style-name="P13"><text:span text:style-name="T11">Sec. 2. K.S.A. 2011 Supp. 65-1637 is hereby amended to read as follows: 65-1637. (a) In every store, shop or other place defined in this act as a "pharmacy" there shall be a</text:span><text:span text:style-name="T14"> </text:span><text:span text:style-name="T11">pharmacist</text:span><text:span text:style-name="T16">-</text:span><text:span text:style-name="T11">in</text:span><text:span text:style-name="T16">-</text:span><text:span text:style-name="T11">charge and, except as otherwise provided by law, the compounding and dispensing of prescriptions shall be limited to pharmacists only. </text:span><text:span text:style-name="T10">Except </text:span><text:soft-page-break/><text:span text:style-name="T10">as otherwise provided by the pharmacy act of this state, when a pharmacist is not in </text:span><text:span text:style-name="T10">attendance at a pharmacy, the premises shall be enclosed and secured. Prescription orders may be written, oral, telephonic or by electronic transmission unless prohibited by law. Blank forms for written prescription orders may have two signature lines. If there are two lines, one signature line shall state: "Dispense as written" and the other signature line shall state: "Brand exchange permissible." Prescriptions shall only be filled or refilled in accordance with the following requirements:</text:span></text:p>
        <text:p text:style-name="P19"><text:span text:style-name="T11">(a) All prescriptions shall be filled in strict conformity with any </text:span><text:bookmark text:name="pg12linenum113"/><text:span text:style-name="T11">directions of the prescriber, except that a pharmacist who receives a </text:span><text:bookmark text:name="pg12linenum213"/><text:span text:style-name="T11">prescription order for a brand name drug product may exercise brand </text:span><text:bookmark text:name="pg12linenum313"/><text:span text:style-name="T11">exchange with a view toward achieving a lesser cost to the purchaser </text:span><text:bookmark text:name="pg12linenum45"/><text:span text:style-name="T11">unless:</text:span></text:p>
        <text:p text:style-name="P19"><text:bookmark text:name="pg12linenum52"/><text:span text:style-name="T11">(1) The prescriber, in the case of a prescription signed by the </text:span><text:bookmark text:name="pg12linenum62"/><text:span text:style-name="T11">prescriber and written on a blank form containing two signature lines, </text:span><text:bookmark text:name="pg12linenum72"/><text:span text:style-name="T11">signs the signature line following the statement "dispense as written," or</text:span></text:p>
        <text:p text:style-name="P19"><text:bookmark text:name="pg12linenum82"/><text:span text:style-name="T11">(2) the prescriber, in the case of a prescription signed by the </text:span><text:bookmark text:name="pg12linenum92"/><text:span text:style-name="T11">prescriber, writes in the prescriber's own handwriting "dispense as written" </text:span><text:bookmark text:name="pg12linenum102"/><text:span text:style-name="T11">on the prescription, or</text:span></text:p>
        <text:p text:style-name="P19"><text:bookmark text:name="pg12linenum112"/><text:span text:style-name="T11">(3) the prescriber, in the case of a prescription other than one in </text:span><text:bookmark text:name="pg12linenum122"/><text:span text:style-name="T11">writing signed by the prescriber, expressly indicates the prescription is to </text:span><text:bookmark text:name="pg12linenum132"/><text:span text:style-name="T11">be dispensed as communicated, or</text:span></text:p>
        <text:p text:style-name="P19"><text:bookmark text:name="pg12linenum142"/><text:span text:style-name="T11">(4) the federal food and drug administration has determined that a </text:span><text:bookmark text:name="pg12linenum152"/><text:span text:style-name="T11">drug product of the same generic name is not bioequivalent to the </text:span><text:bookmark text:name="pg12linenum162"/><text:span text:style-name="T11">prescribed brand name prescription </text:span><text:soft-page-break/><text:span text:style-name="T11">medication.</text:span></text:p>
        <text:p text:style-name="P19"><text:bookmark text:name="pg12linenum172"/><text:span text:style-name="T11">(b) Prescription orders shall be recorded in writing by the pharmacist </text:span><text:bookmark text:name="pg12linenum182"/><text:span text:style-name="T11">and the record so made by the pharmacist shall constitute the original </text:span><text:bookmark text:name="pg12linenum192"/><text:span text:style-name="T11">prescription to be dispensed by the pharmacist. This record, if telephoned </text:span><text:bookmark text:name="pg12linenum202"/><text:span text:style-name="T11">by other than the physician shall bear the name of the person so </text:span><text:bookmark text:name="pg12linenum212"/><text:span text:style-name="T11">telephoning. Nothing in this paragraph shall be construed as altering or </text:span><text:bookmark text:name="pg12linenum222"/><text:span text:style-name="T11">affecting in any way laws of this state or any federal act requiring a written </text:span><text:bookmark text:name="pg12linenum232"/><text:span text:style-name="T11">prescription </text:span><text:span text:style-name="T11">order.</text:span></text:p>
        <text:p text:style-name="P19"><text:bookmark text:name="pg12linenum242"/><text:span text:style-name="T11">(c) (1) Except as provided in paragraph (2), no prescription shall be </text:span><text:bookmark text:name="pg12linenum252"/><text:span text:style-name="T11">refilled unless authorized by the prescriber either in the original </text:span><text:bookmark text:name="pg12linenum262"/><text:span text:style-name="T11">prescription or by oral order which is reduced promptly to writing and </text:span><text:bookmark text:name="pg12linenum272"/><text:span text:style-name="T11">filled by the pharmacist.</text:span></text:p>
        <text:p text:style-name="P19"><text:bookmark text:name="pg12linenum282"/><text:span text:style-name="T11">(2) A pharmacist may refill a prescription order issued on or after the </text:span><text:bookmark text:name="pg12linenum292"/><text:span text:style-name="T11">effective date of this act for any prescription drug except a drug listed on </text:span><text:bookmark text:name="pg12linenum302"/><text:span text:style-name="T11">schedule II of the uniform controlled substances act or a narcotic drug </text:span><text:bookmark text:name="pg12linenum312"/><text:span text:style-name="T11">listed on any schedule of the uniform controlled substances act without the </text:span><text:bookmark text:name="pg12linenum322"/><text:span text:style-name="T11">prescriber's authorization when all reasonable efforts to contact the </text:span><text:bookmark text:name="pg12linenum332"/><text:span text:style-name="T11">prescriber have failed and when, in the pharmacist's professional </text:span><text:bookmark text:name="pg12linenum342"/><text:span text:style-name="T11">judgment, continuation of the medication is necessary for the patient's </text:span><text:bookmark text:name="pg12linenum352"/><text:span text:style-name="T11">health, safety and welfare. Such prescription refill shall only be in an </text:span><text:bookmark text:name="pg12linenum362"/><text:span text:style-name="T11">amount judged by the pharmacist to be sufficient to maintain the patient </text:span><text:bookmark text:name="pg12linenum372"/><text:span text:style-name="T11">until the prescriber can be contacted, but in no event shall a refill under </text:span><text:bookmark text:name="pg12linenum382"/><text:span text:style-name="T11">this paragraph be more than a seven day supply or one package of the </text:span><text:bookmark text:name="pg12linenum392"/><text:span text:style-name="T11">drug. However, if the prescriber states on a prescription that there shall be </text:span><text:bookmark text:name="pg12linenum402"/><text:span text:style-name="T11">no emergency refilling of that prescription, then the pharmacist shall not </text:span><text:bookmark text:name="pg12linenum412"/><text:span text:style-name="T11">dispense any emergency </text:span><text:soft-page-break/><text:span text:style-name="T11">medication pursuant to that prescription. A </text:span><text:bookmark text:name="pg12linenum422"/><text:span text:style-name="T11">pharmacist who refills a prescription order </text:span><text:span text:style-name="T11">under this subsection (c)(2) </text:span><text:bookmark text:name="pg12linenum432"/><text:span text:style-name="T11">shall contact the prescriber of the prescription order on the next business </text:span><text:bookmark text:name="pg13linenum113"/><text:span text:style-name="T11">day subsequent to the refill or as soon thereafter as possible. No </text:span><text:bookmark text:name="pg13linenum213"/><text:span text:style-name="T11">pharmacist shall be required to refill any prescription order under this </text:span><text:bookmark text:name="pg13linenum312"/><text:span text:style-name="T11">subsection (c)(2). A prescriber shall not be subject to liability for any </text:span><text:bookmark text:name="pg13linenum45"/><text:span text:style-name="T11">damages resulting from the refilling of a prescription order by a </text:span><text:bookmark text:name="pg13linenum52"/><text:span text:style-name="T11">pharmacist under this subsection (c)(2) unless such damages are </text:span><text:bookmark text:name="pg13linenum62"/><text:span text:style-name="T11">occasioned by the gross negligence or willful or wanton acts or omissions </text:span><text:bookmark text:name="pg13linenum72"/><text:span text:style-name="T11">by the prescriber.</text:span></text:p>
        <text:p text:style-name="P19"><text:bookmark text:name="pg13linenum82"/><text:span text:style-name="T11">(d) If any prescription order contains a provision that the prescription </text:span><text:bookmark text:name="pg13linenum92"/><text:span text:style-name="T11">may be refilled a specific number of times within or during any particular </text:span><text:bookmark text:name="pg13linenum102"/><text:span text:style-name="T11">period, such prescription shall not be refilled except in strict conformity </text:span><text:bookmark text:name="pg13linenum112"/><text:span text:style-name="T11">with such requirements.</text:span></text:p>
        <text:p text:style-name="P19"><text:bookmark text:name="pg13linenum122"/><text:span text:style-name="T11">(e) If a prescription order contains a statement that during any </text:span><text:bookmark text:name="pg13linenum132"/><text:span text:style-name="T11">particular time the prescription may be refilled at will, there shall be no </text:span><text:bookmark text:name="pg13linenum142"/><text:span text:style-name="T11">limitation as to the number of times that such prescription may be refilled </text:span><text:bookmark text:name="pg13linenum152"/><text:span text:style-name="T11">except that it may not be refilled after the expiration of the time specified </text:span><text:bookmark text:name="pg13linenum162"/><text:span text:style-name="T11">or one year after the prescription was originally issued, whichever occurs </text:span><text:bookmark text:name="pg13linenum172"/><text:span text:style-name="T11">first.</text:span></text:p>
        <text:p text:style-name="P19"><text:bookmark text:name="pg13linenum182"/><text:span text:style-name="T11">(f) Any pharmacist who exercises brand exchange and dispenses a </text:span><text:bookmark text:name="pg13linenum192"/><text:span text:style-name="T11">less expensive drug product shall not charge the purchaser more than the </text:span><text:bookmark text:name="pg13linenum202"/><text:span text:style-name="T11">regular and customary retail price for the dispensed drug.</text:span></text:p>
        <text:p text:style-name="P19"><text:bookmark text:name="pg13linenum212"/><text:span text:style-name="T11">Nothing contained in this section shall be construed as preventing a </text:span><text:bookmark text:name="pg13linenum222"/><text:span text:style-name="T11">pharmacist from refusing to fill or refill any prescription if in the </text:span><text:bookmark text:name="pg13linenum232"/><text:span text:style-name="T11">pharmacist's professional judgment </text:span><text:soft-page-break/><text:span text:style-name="T11">and discretion such pharmacist is of </text:span><text:bookmark text:name="pg13linenum242"/><text:span text:style-name="T11">the opinion that it should not be filled or refilled</text:span></text:p>
        <text:p text:style-name="P13"><text:span text:style-name="T12">(b) Except as otherwise provided by the pharmacy act of this state, when a pharmacist is not in attendance at a pharmacy, the premises shall be enclosed and secured</text:span><text:span text:style-name="T11">.</text:span></text:p>
        <text:p text:style-name="P15">New Sec. 3. (a) The pharmacist shall exercise professional judgment regarding the accuracy, validity and authenticity of any prescription order consistent with federal and state laws and rules and regulations. A pharmacist shall not dispense a prescription drug if the pharmacist, in the exercise of professional judgment, determines that the prescription is not a valid prescription order.</text:p>
        <text:p text:style-name="P25"><text:span text:style-name="T11">(b) The prescriber may authorize an agent to transmit to the pharmacy </text:span><text:bookmark text:name="pg13linenum352"/><text:span text:style-name="T11">a prescription order orally, by facsimile transmission or by electronic </text:span><text:bookmark text:name="pg13linenum362"/><text:span text:style-name="T11">transmission provided that the first and last names of the transmitting </text:span><text:bookmark text:name="pg13linenum372"/><text:span text:style-name="T11">agent are included in the order.</text:span></text:p>
        <text:p text:style-name="P25"><text:bookmark text:name="pg13linenum382"/><text:span text:style-name="T11">(c) (1) A new written or electronically prepared and transmitted </text:span><text:bookmark text:name="pg13linenum392"/><text:span text:style-name="T11">prescription order shall be manually or electronically signed by the </text:span><text:bookmark text:name="pg13linenum402"/><text:span text:style-name="T11">prescriber. If transmitted by the prescriber's agent, the first and last names </text:span><text:bookmark text:name="pg13linenum412"/><text:span text:style-name="T11">of the transmitting agent shall be included in the order.</text:span></text:p>
        <text:p text:style-name="P25"><text:bookmark text:name="pg13linenum422"/><text:span text:style-name="T11">(2) If the prescription is for a controlled substance and is written or </text:span><text:bookmark text:name="pg13linenum432"/><text:span text:style-name="T11">printed from an electronic prescription application, the prescription shall </text:span><text:bookmark text:name="pg14linenum113"/><text:span text:style-name="T11">be manually signed by the prescriber prior to delivery of the prescription </text:span><text:bookmark text:name="pg14linenum213"/><text:span text:style-name="T11">to the patient or prior to facsimile transmission of the prescription to the </text:span><text:bookmark text:name="pg14linenum313"/><text:span text:style-name="T11">pharmacy.</text:span></text:p>
        <text:p text:style-name="P25"><text:bookmark text:name="pg14linenum45"/><text:span text:style-name="T11">(3) An electronically prepared prescription shall not be electronically </text:span><text:bookmark text:name="pg14linenum52"/><text:soft-page-break/><text:span text:style-name="T11">transmitted to the pharmacy if the prescription has been printed prior to </text:span><text:bookmark text:name="pg14linenum62"/><text:span text:style-name="T11">electronic </text:span><text:span text:style-name="T11">transmission. An electronically prepared and transmitted </text:span><text:bookmark text:name="pg14linenum72"/><text:span text:style-name="T11">prescription which is printed following electronic transmission shall be </text:span><text:bookmark text:name="pg14linenum82"/><text:span text:style-name="T11">clearly labeled as a copy, not valid for dispensing.</text:span></text:p>
        <text:p text:style-name="P25"><text:bookmark text:name="pg14linenum92"/><text:span text:style-name="T11">(4) </text:span><text:span text:style-name="T7">In consultation with industry, t</text:span><text:span text:style-name="T11">he state board of pharmacy shall conduct a study on the issues </text:span><text:bookmark text:name="pg14linenum102"/><text:span text:style-name="T11">of electronic transmission of prior authorizations and step therapy </text:span><text:bookmark text:name="pg14linenum112"/><text:span text:style-name="T11">protocols. The report on the results of such study shall be completed and </text:span><text:bookmark text:name="pg14linenum122"/><text:span text:style-name="T11">submitted to the legislature no later than January 15, 2013.</text:span></text:p>
        <text:p text:style-name="P25"><text:span text:style-name="T7">(5) </text:span><text:span text:style-name="T11">The board is </text:span><text:bookmark text:name="pg14linenum132"/><text:span text:style-name="T11">hereby authorized to conduct pilot projects related to any new technology </text:span><text:bookmark text:name="pg14linenum142"/><text:span text:style-name="T11">implementation when deemed necessary and practicable</text:span><text:span text:style-name="T7">, except that no state moneys shall be expended for such purpose</text:span><text:span text:style-name="T11">.</text:span></text:p>
        <text:p text:style-name="P25"><text:bookmark text:name="pg14linenum152"/><text:span text:style-name="T11">(d) An authorization to refill a prescription order or to renew or </text:span><text:bookmark text:name="pg14linenum162"/><text:span text:style-name="T11">continue an existing drug therapy may be transmitted to a pharmacist </text:span><text:bookmark text:name="pg14linenum172"/><text:span text:style-name="T11">through oral communication, in writing, by facsimile transmission or by </text:span><text:bookmark text:name="pg14linenum182"/><text:span text:style-name="T11">electronic transmission initiated by or directed by the prescriber.</text:span></text:p>
        <text:p text:style-name="P25"><text:bookmark text:name="pg14linenum192"/><text:span text:style-name="T11">(1) If the transmission is completed by the prescriber's agent, and the </text:span><text:bookmark text:name="pg14linenum202"/><text:span text:style-name="T11">first and last names of the transmitting agent are included in the order, the </text:span><text:bookmark text:name="pg14linenum212"/><text:span text:style-name="T11">prescriber's signature is not required on the fax or alternate electronic </text:span><text:bookmark text:name="pg14linenum222"/><text:span text:style-name="T11">transmission.</text:span></text:p>
        <text:p text:style-name="P25"><text:bookmark text:name="pg14linenum232"/><text:span text:style-name="T11">(2) If the refill order or renewal order differs in any manner from the </text:span><text:bookmark text:name="pg14linenum242"/><text:span text:style-name="T11">original order, such as a change of the drug strength, dosage form or </text:span><text:bookmark text:name="pg14linenum252"/><text:span text:style-name="T11">directions for use, the prescriber shall sign the order as provided by </text:span><text:bookmark text:name="pg14linenum262"/><text:span text:style-name="T11">paragraph (1).</text:span></text:p>
        <text:p text:style-name="P25"><text:bookmark text:name="pg14linenum272"/><text:soft-page-break/><text:span text:style-name="T11">(e) Regardless of the means of transmission to a pharmacy, only a </text:span><text:bookmark text:name="pg14linenum282"/><text:span text:style-name="T11">pharmacist or </text:span><text:span text:style-name="T11">a pharmacist intern shall be authorized to receive a new </text:span><text:bookmark text:name="pg14linenum292"/><text:span text:style-name="T11">prescription order from a prescriber or transmitting agent. A pharmacist, a </text:span><text:bookmark text:name="pg14linenum302"/><text:span text:style-name="T11">pharmacist intern or a registered pharmacy technician may receive a refill </text:span><text:bookmark text:name="pg14linenum312"/><text:span text:style-name="T11">or renewal order from a prescriber or transmitting agent if such registered </text:span><text:bookmark text:name="pg14linenum322"/><text:span text:style-name="T11">pharmacy technician's supervising pharmacist has authorized that </text:span><text:bookmark text:name="pg14linenum332"/><text:span text:style-name="T11">function.</text:span></text:p>
        <text:p text:style-name="P25"><text:bookmark text:name="pg14linenum342"/><text:span text:style-name="T11">(f) A refill is one or more dispensings of a prescription drug or device </text:span><text:bookmark text:name="pg14linenum352"/><text:span text:style-name="T11">that results in the patient's receipt of the quantity authorized by the </text:span><text:bookmark text:name="pg14linenum362"/><text:span text:style-name="T11">prescriber for a single fill as indicated on the prescription order.</text:span></text:p>
        <text:p text:style-name="P25"><text:bookmark text:name="pg14linenum372"/><text:span text:style-name="T11">(1) A prescription for a prescription drug or device that is not a </text:span><text:bookmark text:name="pg14linenum382"/><text:span text:style-name="T11">controlled substance may authorize no more than 12 refills within 18 </text:span><text:bookmark text:name="pg14linenum392"/><text:span text:style-name="T11">months following the date on which the prescription is issued.</text:span></text:p>
        <text:p text:style-name="P25"><text:bookmark text:name="pg14linenum402"/><text:span text:style-name="T11">(2)  A prescription for a schedule III, IV or V controlled substance </text:span><text:bookmark text:name="pg14linenum412"/><text:span text:style-name="T11">may authorize no more than five refills within six months following the </text:span><text:bookmark text:name="pg14linenum422"/><text:span text:style-name="T11">date on which the prescription is issued.</text:span></text:p>
        <text:p text:style-name="P25"><text:bookmark text:name="pg14linenum432"/><text:span text:style-name="T11">(g) Prescriptions shall only be filled or refilled in accordance with the </text:span><text:bookmark text:name="pg15linenum113"/><text:span text:style-name="T11">following requirements:</text:span></text:p>
        <text:p text:style-name="P25"><text:bookmark text:name="pg15linenum213"/><text:span text:style-name="T11">(1) All prescriptions shall be filled in strict conformity with any </text:span><text:bookmark text:name="pg15linenum313"/><text:span text:style-name="T11">directions of the prescriber, except that a pharmacist who receives a </text:span><text:bookmark text:name="pg15linenum45"/><text:span text:style-name="T11">prescription order for a brand name drug product may exercise brand </text:span><text:bookmark text:name="pg15linenum52"/><text:span text:style-name="T11">exchange with a view toward achieving a lesser cost to the purchaser </text:span><text:bookmark text:name="pg15linenum62"/><text:span text:style-name="T11">unless:</text:span></text:p>
        <text:p text:style-name="P25"><text:bookmark text:name="pg15linenum72"/><text:soft-page-break/><text:span text:style-name="T11">(A) The prescriber, in the case of a prescription manually or </text:span><text:bookmark text:name="pg15linenum82"/><text:span text:style-name="T11">electronically </text:span><text:span text:style-name="T11">signed by the prescriber and prepared on a form containing </text:span><text:bookmark text:name="pg15linenum92"/><text:span text:style-name="T11">two signature lines, signs the signature line following the statement </text:span><text:bookmark text:name="pg15linenum102"/><text:span text:style-name="T11">"dispense as written";</text:span></text:p>
        <text:p text:style-name="P25"><text:bookmark text:name="pg15linenum112"/><text:span text:style-name="T11">(B) the prescriber, in the case of a written prescription signed by the </text:span><text:bookmark text:name="pg15linenum122"/><text:span text:style-name="T11">prescriber, writes in the prescriber's own handwriting "dispense as written" </text:span><text:bookmark text:name="pg15linenum132"/><text:span text:style-name="T11">on the prescription;</text:span></text:p>
        <text:p text:style-name="P25"><text:bookmark text:name="pg15linenum142"/><text:span text:style-name="T11">(C) the prescriber, in the case of a prescription other than one in </text:span><text:bookmark text:name="pg15linenum152"/><text:span text:style-name="T11">writing signed by the prescriber, expressly indicates the prescription is to </text:span><text:bookmark text:name="pg15linenum162"/><text:span text:style-name="T11">be dispensed as communicated; or</text:span></text:p>
        <text:p text:style-name="P25"><text:bookmark text:name="pg15linenum172"/><text:span text:style-name="T11">(D) the federal food and drug administration has determined that a </text:span><text:bookmark text:name="pg15linenum182"/><text:span text:style-name="T11">drug product of the same generic name is not bioequivalent to the </text:span><text:bookmark text:name="pg15linenum192"/><text:span text:style-name="T11">prescribed brand name prescription medication.</text:span></text:p>
        <text:p text:style-name="P25"><text:bookmark text:name="pg15linenum202"/><text:span text:style-name="T11">(h) If a prescription order contains a statement that during any </text:span><text:bookmark text:name="pg15linenum212"/><text:span text:style-name="T11">particular time the prescription may be refilled at will, there shall be no </text:span><text:bookmark text:name="pg15linenum222"/><text:span text:style-name="T11">limitation as to the number of times that such prescription may be refilled </text:span><text:bookmark text:name="pg15linenum232"/><text:span text:style-name="T11">except that it may not be refilled after the expiration of the time specified </text:span><text:bookmark text:name="pg15linenum242"/><text:span text:style-name="T11">or one year after the prescription was originally issued, whichever occurs </text:span><text:bookmark text:name="pg15linenum252"/><text:span text:style-name="T11">first.</text:span></text:p>
        <text:p text:style-name="P25"><text:bookmark text:name="pg15linenum262"/><text:span text:style-name="T11">(i) Prescription orders shall be recorded in writing by the pharmacist </text:span><text:bookmark text:name="pg15linenum272"/><text:span text:style-name="T11">and the record so made by the pharmacist shall constitute the original </text:span><text:bookmark text:name="pg15linenum282"/><text:span text:style-name="T11">prescription to be dispensed by the pharmacist. This record, if telephoned </text:span><text:bookmark text:name="pg15linenum292"/><text:span text:style-name="T11">by other than the prescriber, shall bear the name of the person so </text:span><text:bookmark text:name="pg15linenum302"/><text:span text:style-name="T11">telephoning. Nothing in this section shall be construed as altering or </text:span><text:bookmark text:name="pg15linenum312"/><text:span text:style-name="T11">affecting in any way laws of this state or any federal act requiring a written </text:span><text:bookmark text:name="pg15linenum322"/><text:soft-page-break/><text:span text:style-name="T11">prescription order.</text:span></text:p>
        <text:p text:style-name="P25"><text:bookmark text:name="pg15linenum332"/><text:span text:style-name="T11">(j) (1) Except as provided in paragraph (2), no prescription shall be </text:span><text:bookmark text:name="pg15linenum342"/><text:span text:style-name="T11">refilled unless authorized by the prescriber either in the original </text:span><text:bookmark text:name="pg15linenum352"/><text:span text:style-name="T11">prescription or by oral order which is reduced promptly to writing and </text:span><text:bookmark text:name="pg15linenum362"/><text:span text:style-name="T11">filled by the pharmacist.</text:span></text:p>
        <text:p text:style-name="P25"><text:bookmark text:name="pg15linenum372"/><text:span text:style-name="T11">(2) A pharmacist may refill a prescription order issued on or after the </text:span><text:bookmark text:name="pg15linenum382"/><text:span text:style-name="T11">effective date of this act for any prescription drug except a drug listed on </text:span><text:bookmark text:name="pg15linenum392"/><text:span text:style-name="T11">schedule II of the uniform controlled substances act or a narcotic drug </text:span><text:bookmark text:name="pg15linenum402"/><text:span text:style-name="T11">listed on any schedule of the uniform controlled substances act without the </text:span><text:bookmark text:name="pg15linenum412"/><text:span text:style-name="T11">prescriber's authorization when all reasonable efforts to contact the </text:span><text:bookmark text:name="pg15linenum422"/><text:span text:style-name="T11">prescriber have failed and when, in the pharmacist's professional </text:span><text:bookmark text:name="pg15linenum432"/><text:span text:style-name="T11">judgment, continuation of the medication is necessary for the patient's </text:span><text:bookmark text:name="pg16linenum113"/><text:span text:style-name="T11">health, safety and welfare. Such prescription refill shall only be in an </text:span><text:bookmark text:name="pg16linenum213"/><text:span text:style-name="T11">amount judged by the pharmacist to </text:span><text:span text:style-name="T11">be sufficient to maintain the patient </text:span><text:bookmark text:name="pg16linenum312"/><text:span text:style-name="T11">until the prescriber can be contacted, but in no event shall a refill under </text:span><text:bookmark text:name="pg16linenum45"/><text:span text:style-name="T11">this paragraph be more than a seven day supply or one package of the </text:span><text:bookmark text:name="pg16linenum52"/><text:span text:style-name="T11">drug. However, if the prescriber states on a prescription that there shall be </text:span><text:bookmark text:name="pg16linenum62"/><text:span text:style-name="T11">no emergency refilling of that prescription, then the pharmacist shall not </text:span><text:bookmark text:name="pg16linenum72"/><text:span text:style-name="T11">dispense any emergency medication pursuant to that prescription. A </text:span><text:bookmark text:name="pg16linenum82"/><text:span text:style-name="T11">pharmacist who refills a prescription order under this subsection (j)(2) </text:span><text:bookmark text:name="pg16linenum92"/><text:span text:style-name="T11">shall contact the prescriber of the prescription order on the next business </text:span><text:bookmark text:name="pg16linenum102"/><text:span text:style-name="T11">day subsequent to the refill or as soon thereafter as possible. No </text:span><text:bookmark text:name="pg16linenum112"/><text:span text:style-name="T11">pharmacist shall be required to refill any prescription order under this </text:span><text:bookmark text:name="pg16linenum122"/><text:span text:style-name="T11">subsection (j)(2). A prescriber shall not be subject to liability for any </text:span><text:bookmark text:name="pg16linenum132"/><text:span text:style-name="T11">damages resulting from the refilling of a prescription order by a </text:span><text:bookmark text:name="pg16linenum142"/><text:span text:style-name="T11">pharmacist under this subsection (j)(2) unless such damages are </text:span><text:bookmark text:name="pg16linenum152"/><text:soft-page-break/><text:span text:style-name="T11">occasioned by the gross negligence or willful or wanton acts or omissions </text:span><text:bookmark text:name="pg16linenum162"/><text:span text:style-name="T11">by the </text:span><text:span text:style-name="T11">prescriber.</text:span></text:p>
        <text:p text:style-name="P25"><text:bookmark text:name="pg16linenum172"/><text:span text:style-name="T11">(k) If any prescription order contains a provision that the prescription </text:span><text:bookmark text:name="pg16linenum182"/><text:span text:style-name="T11">may be refilled a specific number of times within or during any particular </text:span><text:bookmark text:name="pg16linenum192"/><text:span text:style-name="T11">period, such prescription shall not be refilled except in strict conformity </text:span><text:bookmark text:name="pg16linenum202"/><text:span text:style-name="T11">with such requirements.</text:span></text:p>
        <text:p text:style-name="P25"><text:bookmark text:name="pg16linenum212"/><text:span text:style-name="T11">(l) Any pharmacist who exercises brand exchange and dispenses a </text:span><text:bookmark text:name="pg16linenum222"/><text:span text:style-name="T11">less expensive drug product shall not charge the purchaser more than the </text:span><text:bookmark text:name="pg16linenum232"/><text:span text:style-name="T11">regular and customary retail price for the dispensed drug.</text:span></text:p>
        <text:p text:style-name="P15">(m) Nothing contained in this section shall be construed as preventing a pharmacist from refusing to fill or refill any prescription if in the pharmacist's professional judgment and discretion such pharmacist is of the opinion that it should not be filled or refilled.</text:p>
        <text:p text:style-name="P12">Sec. 4. K.S.A. 2011 Supp. 65-1683 is hereby amended to read as follows: 65-1683. (a) The board shall establish and maintain a prescription monitoring program for the monitoring of scheduled substances and drugs of concern dispensed in this state or dispensed to an address in this state.</text:p>
        <text:p text:style-name="P23"><text:span text:style-name="T11">(b) Each dispenser shall submit to the board by electronic means </text:span><text:bookmark text:name="pg16linenum332"/><text:span text:style-name="T11">information required by the board regarding each prescription dispensed </text:span><text:bookmark text:name="pg16linenum342"/><text:span text:style-name="T11">for a substance included under subsection (a). The board shall promulgate </text:span><text:bookmark text:name="pg16linenum352"/><text:span text:style-name="T11">rules and regulations specifying the nationally recognized </text:span><text:bookmark text:name="pg16linenum362"/><text:span text:style-name="T11">telecommunications format to be used for submission of information that </text:span><text:bookmark text:name="pg16linenum372"/><text:span text:style-name="T11">each dispenser shall submit to the board. Such information may include, </text:span><text:bookmark text:name="pg16linenum382"/><text:soft-page-break/><text:span text:style-name="T11">but not be limited to:</text:span></text:p>
        <text:p text:style-name="P21"><text:bookmark text:name="pg16linenum392"/>(1) The dispenser identification number;</text:p>
        <text:p text:style-name="P21"><text:bookmark text:name="pg16linenum402"/>(2) the date the prescription is filled;</text:p>
        <text:p text:style-name="P21"><text:bookmark text:name="pg16linenum412"/>(3) the prescription number;</text:p>
        <text:p text:style-name="P21"><text:bookmark text:name="pg16linenum422"/>(4) whether the prescription is new or is a refill;</text:p>
        <text:p text:style-name="P21"><text:bookmark text:name="pg16linenum432"/>(5) the national drug code for the drug dispensed;</text:p>
        <text:p text:style-name="P21"><text:bookmark text:name="pg17linenum113"/>(6) the quantity dispensed;</text:p>
        <text:p text:style-name="P21"><text:bookmark text:name="pg17linenum212"/>(7) the number of days supply of the drug;</text:p>
        <text:p text:style-name="P21"><text:bookmark text:name="pg17linenum312"/>(8) the patient identification number;</text:p>
        <text:p text:style-name="P21"><text:bookmark text:name="pg17linenum45"/>(9) the patient's name;</text:p>
        <text:p text:style-name="P21"><text:bookmark text:name="pg17linenum52"/>(10) the patient's address;</text:p>
        <text:p text:style-name="P21"><text:bookmark text:name="pg17linenum62"/>(11) the patient's date of birth;</text:p>
        <text:p text:style-name="P21"><text:bookmark text:name="pg17linenum72"/>(12) the prescriber identification number;</text:p>
        <text:p text:style-name="P21"><text:bookmark text:name="pg17linenum82"/>(13) the date the prescription was issued by the prescriber; and</text:p>
        <text:p text:style-name="P21"><text:bookmark text:name="pg17linenum92"/>(14) the source of payment for the prescription.</text:p>
        <text:p text:style-name="P23"><text:bookmark text:name="pg17linenum102"/><text:span text:style-name="T11">(c) The board shall promulgate rules and regulations specifying the </text:span><text:bookmark text:name="pg17linenum112"/><text:span text:style-name="T11">transmission methods and frequency of the dispenser submissions required </text:span><text:bookmark text:name="pg17linenum122"/><text:span text:style-name="T11">under subsection (b).</text:span></text:p>
        <text:p text:style-name="P23"><text:bookmark text:name="pg17linenum132"/><text:span text:style-name="T11">(d) The board may issue a waiver to a dispenser that is unable to </text:span><text:bookmark text:name="pg17linenum142"/><text:span text:style-name="T11">submit prescription information by electronic means. Such waiver may </text:span><text:bookmark text:name="pg17linenum152"/><text:span text:style-name="T11">permit the dispenser to submit prescription information by paper form or </text:span><text:bookmark text:name="pg17linenum162"/><text:span text:style-name="T11">other means, provided that all information required by rules and </text:span><text:bookmark text:name="pg17linenum172"/><text:span text:style-name="T11">regulations is submitted in this alternative format.</text:span></text:p>
        <text:p text:style-name="P24"><text:bookmark text:name="pg17linenum182"/><text:soft-page-break/><text:span text:style-name="T11">(e) The board is hereby authorized to apply for and to accept grants </text:span><text:bookmark text:name="pg17linenum192"/><text:span text:style-name="T11">and may </text:span><text:span text:style-name="T11">accept any donation, gift or bequest made to the board for </text:span><text:bookmark text:name="pg17linenum202"/><text:span text:style-name="T11">furthering any phase of the prescription monitoring program.</text:span></text:p>
        <text:p text:style-name="P14">(f) The board shall remit all moneys received by it under subsection (e) to the state treasurer in accordance with the provisions of K.S.A. 75-4215, and amendments thereto. Upon receipt of such remittance, the state treasurer shall deposit the entire amount in the state treasury to the credit of the non-federal gifts and grants fund. All expenditures from such fund shall be made in accordance with appropriation acts upon warrants of the director of accounts and reports issued pursuant to vouchers approved by the president of the board or a person designated by the president.</text:p>
        <text:p text:style-name="P13"><text:span text:style-name="T11">Sec. 5. K.S.A. 2011 Supp. 65-1685 is hereby amended to read as follows: 65-1685. (a) The prescription monitoring program database, all information contained therein and any records maintained by the board, or by any entity contracting with the board, submitted to, maintained or stored as a part of the database, shall be privileged and confidential, shall not be subject to subpoena or discovery in civil proceedings and may only be used for investigatory or evidentiary purposes related to violations of state or federal law and regulatory activities of entities charged with administrative oversight of those persons engaged in the prescribing or dispensing of scheduled substances and drugs of concern, shall not be a public record and shall not be subject to the Kansas open records act, K.S.A. 45-215 </text:span><text:span text:style-name="T17">et seq</text:span><text:span text:style-name="T11">., and amendments thereto, except as provided in subsections (c) and (d).</text:span></text:p>
        <text:p text:style-name="P23"><text:soft-page-break/><text:span text:style-name="T11">(b) The board shall maintain procedures to ensure that the privacy </text:span><text:bookmark text:name="pg17linenum432"/><text:span text:style-name="T11">and </text:span><text:span text:style-name="T11">confidentiality of patients and patient information collected, recorded, </text:span><text:bookmark text:name="pg18linenum113"/><text:span text:style-name="T11">transmitted and maintained is not disclosed to persons except as provided </text:span><text:bookmark text:name="pg18linenum213"/><text:span text:style-name="T11">in subsections (c) and (d).</text:span></text:p>
        <text:p text:style-name="P23"><text:bookmark text:name="pg18linenum313"/><text:span text:style-name="T11">(c) The board is hereby authorized to provide data in the prescription </text:span><text:bookmark text:name="pg18linenum45"/><text:span text:style-name="T11">monitoring program to the following persons:</text:span></text:p>
        <text:p text:style-name="P23"><text:bookmark text:name="pg18linenum52"/><text:span text:style-name="T11">(1) Persons authorized to prescribe or dispense scheduled substances </text:span><text:bookmark text:name="pg18linenum62"/><text:span text:style-name="T11">and drugs of concern, for the purpose of providing medical or </text:span><text:bookmark text:name="pg18linenum72"/><text:span text:style-name="T11">pharmaceutical care for their patients;</text:span></text:p>
        <text:p text:style-name="P23"><text:bookmark text:name="pg18linenum82"/><text:span text:style-name="T11">(2) an individual who requests the individual's own prescription </text:span><text:bookmark text:name="pg18linenum92"/><text:span text:style-name="T11">monitoring information in accordance with procedures established by the </text:span><text:bookmark text:name="pg18linenum102"/><text:span text:style-name="T11">board;</text:span></text:p>
        <text:p text:style-name="P23"><text:bookmark text:name="pg18linenum112"/><text:span text:style-name="T11">(3) designated representatives from the professional licensing, </text:span><text:bookmark text:name="pg18linenum122"/><text:span text:style-name="T11">certification or regulatory agencies charged with administrative oversight </text:span><text:bookmark text:name="pg18linenum132"/><text:span text:style-name="T11">of those persons engaged in the prescribing or dispensing of scheduled </text:span><text:bookmark text:name="pg18linenum142"/><text:span text:style-name="T11">substances and drugs of concern;</text:span></text:p>
        <text:p text:style-name="P23"><text:bookmark text:name="pg18linenum152"/><text:span text:style-name="T11">(4) local, state and federal law enforcement or prosecutorial officials </text:span><text:bookmark text:name="pg18linenum162"/><text:span text:style-name="T11">engaged in the administration, investigation or enforcement of the laws </text:span><text:bookmark text:name="pg18linenum172"/><text:span text:style-name="T11">governing scheduled substances </text:span><text:span text:style-name="T11">and drugs of concern subject to the </text:span><text:bookmark text:name="pg18linenum182"/><text:span text:style-name="T11">requirements in K.S.A. 22-2502, and amendments thereto;</text:span></text:p>
        <text:p text:style-name="P23"><text:bookmark text:name="pg18linenum192"/><text:span text:style-name="T11">(5) designated representatives from the</text:span><text:span text:style-name="T10"> Kansas health policy authority</text:span><text:span text:style-name="T12"> </text:span><text:bookmark text:name="pg18linenum202"/><text:span text:style-name="T12">department of health and environment</text:span><text:span text:style-name="T11"> regarding authorized medicaid </text:span><text:bookmark text:name="pg18linenum212"/><text:span text:style-name="T11">program recipients;</text:span></text:p>
        <text:p text:style-name="P23"><text:bookmark text:name="pg18linenum222"/><text:span text:style-name="T11">(6) persons authorized by a grand jury subpoena, inquisition </text:span><text:bookmark text:name="pg18linenum232"/><text:span text:style-name="T11">subpoena or court order in a criminal action;</text:span></text:p>
        <text:p text:style-name="P23"><text:bookmark text:name="pg18linenum242"/><text:span text:style-name="T11">(7) personnel of the prescription monitoring program advisory </text:span><text:bookmark text:name="pg18linenum252"/><text:span text:style-name="T11">committee for </text:span><text:soft-page-break/><text:span text:style-name="T11">the purpose of operation of the program;</text:span><text:span text:style-name="T10"> and</text:span></text:p>
        <text:p text:style-name="P23"><text:bookmark text:name="pg18linenum262"/><text:span text:style-name="T11">(8) personnel of the board for purposes of administration and </text:span><text:bookmark text:name="pg18linenum272"/><text:span text:style-name="T11">enforcement of this act or the uniform controlled substances act, K.S.A</text:span><text:span text:style-name="T12">.</text:span><text:span text:style-name="T11"> </text:span><text:bookmark text:name="pg18linenum282"/><text:span text:style-name="T11">65-4101 </text:span><text:span text:style-name="T17">et seq</text:span><text:span text:style-name="T11">., and amendments thereto</text:span><text:span text:style-name="T12">;</text:span></text:p>
        <text:p text:style-name="P24"><text:bookmark text:name="pg18linenum292"/><text:span text:style-name="T14">(9) persons authorized to prescribe or dispense scheduled substances </text:span><text:bookmark text:name="pg18linenum302"/><text:span text:style-name="T14">and drugs of concern, when an individual is obtaining prescriptions in a </text:span><text:bookmark text:name="pg18linenum312"/><text:span text:style-name="T14">manner that appears to be misuse, abuse or diversion of scheduled </text:span><text:bookmark text:name="pg18linenum322"/><text:span text:style-name="T14">substances or drugs of concern; and</text:span></text:p>
        <text:p text:style-name="P23"><text:bookmark text:name="pg18linenum332"/><text:span text:style-name="T12">(10) medical examiners, coroners or other persons authorized under </text:span><text:bookmark text:name="pg18linenum342"/><text:span text:style-name="T12">law to investigate or determine causes of death</text:span><text:span text:style-name="T14">.</text:span></text:p>
        <text:p text:style-name="P23"><text:bookmark text:name="pg18linenum352"/><text:span text:style-name="T11">(d) </text:span><text:span text:style-name="T16">The prescription monitoring program advisory committee </text:span><text:bookmark text:name="pg18linenum362"/><text:span text:style-name="T16">established pursuant to K.S.A. 65-1689, and amendments thereto, is </text:span><text:bookmark text:name="pg18linenum372"/><text:span text:style-name="T16">authorized to review and analyze the data for purposes of identifying </text:span><text:bookmark text:name="pg18linenum382"/><text:span text:style-name="T16">patterns and activity of concern.</text:span></text:p>
        <text:p text:style-name="P24"><text:bookmark text:name="pg18linenum392"/><text:span text:style-name="T11">(1) If a review of information appears to indicate a person may be </text:span><text:bookmark text:name="pg18linenum402"/><text:span text:style-name="T11">obtaining prescriptions in a manner that may represent misuse or abuse of </text:span><text:bookmark text:name="pg18linenum412"/><text:span text:style-name="T11">controlled substances and drugs of concern, the advisory committee is </text:span><text:bookmark text:name="pg18linenum422"/><text:span text:style-name="T11">authorized to notify the prescribers and dispensers who prescribed or </text:span><text:bookmark text:name="pg18linenum432"/><text:span text:style-name="T11">dispensed the prescriptions. If the review identifies patterns or other </text:span><text:bookmark text:name="pg19linenum113"/><text:span text:style-name="T11">evidence sufficient to create a reasonable suspicion of criminal activity, </text:span><text:bookmark text:name="pg19linenum213"/><text:span text:style-name="T11">the advisory committee is authorized to notify the appropriate law </text:span><text:bookmark text:name="pg19linenum312"/><text:span text:style-name="T11">enforcement agency.</text:span></text:p>
        <text:p text:style-name="P24"><text:bookmark text:name="pg19linenum45"/><text:span text:style-name="T11">(2) If a review of information appears to indicate that a violation of </text:span><text:bookmark text:name="pg19linenum52"/><text:span text:style-name="T11">state or federal law relating to prescribing controlled substances and </text:span><text:bookmark text:name="pg19linenum62"/><text:span text:style-name="T11">drugs of concern may have occurred, or that a prescriber or dispenser has </text:span><text:bookmark text:name="pg19linenum72"/><text:span text:style-name="T11">knowingly prescribed, dispensed or </text:span><text:soft-page-break/><text:span text:style-name="T11">obtained controlled substances and </text:span><text:bookmark text:name="pg19linenum82"/><text:span text:style-name="T11">drugs of concern in a manner that is inconsistent with </text:span><text:span text:style-name="T11">recognized </text:span><text:bookmark text:name="pg19linenum92"/><text:span text:style-name="T11">standards of care for the profession, the advisory committee shall </text:span><text:bookmark text:name="pg19linenum102"/><text:span text:style-name="T11">determine whether a report to the professional licensing, certification or </text:span><text:bookmark text:name="pg19linenum112"/><text:span text:style-name="T11">regulatory agencies charged with administrative oversight of those </text:span><text:bookmark text:name="pg19linenum122"/><text:span text:style-name="T11">persons engaged in prescribing or dispensing of controlled substances and </text:span><text:bookmark text:name="pg19linenum132"/><text:span text:style-name="T11">drugs of concern or to the appropriate law enforcement agency is </text:span><text:bookmark text:name="pg19linenum142"/><text:span text:style-name="T11">warranted.</text:span></text:p>
        <text:p text:style-name="P24"><text:bookmark text:name="pg19linenum152"/><text:span text:style-name="T11">(A) For purposes of such determination the advisory committee may, </text:span><text:bookmark text:name="pg19linenum162"/><text:span text:style-name="T11">in consultation with the appropriate regulatory agencies and professional </text:span><text:bookmark text:name="pg19linenum172"/><text:span text:style-name="T11">organizations, establish criteria regarding appropriate standards and </text:span><text:bookmark text:name="pg19linenum182"/><text:span text:style-name="T11">utilize volunteer peer review committees of professionals with expertise in </text:span><text:bookmark text:name="pg19linenum192"/><text:span text:style-name="T11">the particular practice to create such standards and review individual </text:span><text:bookmark text:name="pg19linenum202"/><text:span text:style-name="T11">cases.</text:span></text:p>
        <text:p text:style-name="P24"><text:bookmark text:name="pg19linenum212"/><text:span text:style-name="T11">(B) The peer review committee or committees appointed herein shall </text:span><text:bookmark text:name="pg19linenum222"/><text:span text:style-name="T11">have authority to request and receive information in the prescription </text:span><text:bookmark text:name="pg19linenum232"/><text:span text:style-name="T11">monitoring program database from the director of the prescription </text:span><text:bookmark text:name="pg19linenum242"/><text:span text:style-name="T11">monitoring program.</text:span></text:p>
        <text:p text:style-name="P24"><text:bookmark text:name="pg19linenum252"/><text:span text:style-name="T11">(C) If the determination is made that a referral to a regulatory or law </text:span><text:bookmark text:name="pg19linenum262"/><text:span text:style-name="T11">enforcement </text:span><text:span text:style-name="T11">agency is not warranted but educational or professional </text:span><text:bookmark text:name="pg19linenum272"/><text:span text:style-name="T11">advising might be appropriate, the advisory committee may refer the </text:span><text:bookmark text:name="pg19linenum282"/><text:span text:style-name="T11">prescribers or dispensers to other such resources.</text:span></text:p>
        <text:p text:style-name="P13"><text:span text:style-name="T16">(e) </text:span><text:span text:style-name="T11">The board is hereby authorized to provide data in the prescription monitoring program to public or private entities for statistical, research or educational purposes after removing information that could be used to identify individual </text:span><text:soft-page-break/><text:span text:style-name="T11">practitioners, dispensers, patients or persons who received prescriptions from dispensers.</text:span></text:p>
        <text:p text:style-name="P12">Sec. 6. K.S.A. 2011 Supp. 65-1693 is hereby amended to read as follows: 65-1693. (a) A dispenser who knowingly fails to submit prescription monitoring information to the board as required by this act or knowingly submits incorrect prescription monitoring information shall be guilty of a severity level 10, nonperson felony.</text:p>
        <text:p text:style-name="P23"><text:span text:style-name="T11">(b) A person authorized to have prescription monitoring information </text:span><text:bookmark text:name="pg19linenum402"/><text:span text:style-name="T11">pursuant to this act who knowingly discloses such information in violation </text:span><text:bookmark text:name="pg19linenum412"/><text:span text:style-name="T11">of this act shall be guilty of a severity level 10, nonperson felony.</text:span></text:p>
        <text:p text:style-name="P23"><text:bookmark text:name="pg19linenum422"/><text:span text:style-name="T11">(c) A person authorized to have prescription monitoring information </text:span><text:bookmark text:name="pg19linenum432"/><text:span text:style-name="T11">pursuant to this act who knowingly uses such information in a manner or </text:span><text:bookmark text:name="pg20linenum112"/><text:span text:style-name="T11">for a purpose in violation of this act shall be guilty of a severity level 10, </text:span><text:bookmark text:name="pg20linenum212"/><text:span text:style-name="T11">nonperson felony.</text:span></text:p>
        <text:p text:style-name="P23"><text:bookmark text:name="pg20linenum312"/><text:span text:style-name="T11">(d) </text:span><text:span text:style-name="T12">A person who knowingly, and without authorization, obtains or </text:span><text:bookmark text:name="pg20linenum45"/><text:span text:style-name="T12">attempts to obtain prescription monitoring information shall be guilty of a </text:span><text:bookmark text:name="pg20linenum52"/><text:span text:style-name="T12">severity level 10, nonperson felony.</text:span></text:p>
        <text:p text:style-name="P13"><text:span text:style-name="T12">(e) </text:span><text:span text:style-name="T11">It shall not be a violation of this act for a practitioner or dispenser to disclose or use information obtained pursuant to this act when such information is disclosed or used solely in the course of such practitioner's or dispenser's care of the patient who is the subject of the information.</text:span></text:p>
        <text:p text:style-name="P12">Sec. 7. K.S.A. 2011 Supp. 65-4101 is hereby amended to read as follows: 65-4101. As used in this act: (a) "Administer" means the direct application of a controlled substance, whether by injection, inhalation, ingestion or any other means, to the body of a <text:soft-page-break/>patient or research subject by: (1) A practitioner or pursuant to the lawful direction of a practitioner; or (2) the patient or research subject at the direction and in the presence of the practitioner.</text:p>
        <text:p text:style-name="P23"><text:span text:style-name="T11">(b) "Agent" means an authorized person who acts on behalf of or at </text:span><text:bookmark text:name="pg20linenum182"/><text:span text:style-name="T11">the direction of a manufacturer, distributor or dispenser. It does not include </text:span><text:bookmark text:name="pg20linenum192"/><text:span text:style-name="T11">a common carrier, public warehouseman or employee of the carrier or </text:span><text:bookmark text:name="pg20linenum202"/><text:span text:style-name="T11">warehouseman.</text:span></text:p>
        <text:p text:style-name="P24"><text:bookmark text:name="pg20linenum213"/><text:span text:style-name="T14">(c) "Application service provider" means an entity that sells </text:span><text:bookmark text:name="pg20linenum222"/><text:span text:style-name="T14">electronic prescription or pharmacy prescription applications as a hosted </text:span><text:bookmark text:name="pg20linenum232"/><text:span text:style-name="T14">service where the entity controls access to the application and maintains </text:span><text:bookmark text:name="pg20linenum242"/><text:span text:style-name="T14">the software and records on its server.</text:span></text:p>
        <text:p text:style-name="P23"><text:bookmark text:name="pg20linenum252"/><text:span text:style-name="T10">(c)</text:span><text:span text:style-name="T12">(d</text:span><text:span text:style-name="T16">)</text:span><text:span text:style-name="T14"> </text:span><text:span text:style-name="T11">"Board" means the state board of pharmacy.</text:span></text:p>
        <text:p text:style-name="P23"><text:bookmark text:name="pg20linenum262"/><text:span text:style-name="T10">(d)</text:span><text:span text:style-name="T12">(e)</text:span><text:span text:style-name="T11"> "Bureau" means the bureau of narcotics and dangerous drugs, </text:span><text:bookmark text:name="pg20linenum272"/><text:span text:style-name="T11">United States department of justice, or its successor agency.</text:span></text:p>
        <text:p text:style-name="P23"><text:bookmark text:name="pg20linenum282"/><text:span text:style-name="T10">(e)</text:span><text:span text:style-name="T12">(f)</text:span><text:span text:style-name="T11"> "Controlled substance" means any drug, substance or </text:span><text:bookmark text:name="pg20linenum292"/><text:span text:style-name="T11">immediate precursor included in any of the schedules designated in K.S.A. </text:span><text:bookmark text:name="pg20linenum302"/><text:span text:style-name="T11">65-4105, 65-4107, 65-4109, 65-4111 and 65-4113, and amendments </text:span><text:bookmark text:name="pg20linenum313"/><text:span text:style-name="T11">thereto.</text:span></text:p>
        <text:p text:style-name="P24"><text:bookmark text:name="pg20linenum322"/><text:span text:style-name="T14">(g) (1) "Controlled substance analog" means a substance that is </text:span><text:bookmark text:name="pg20linenum332"/><text:span text:style-name="T14">intended for human consumption, and:</text:span></text:p>
        <text:p text:style-name="P24"><text:bookmark text:name="pg20linenum342"/><text:span text:style-name="T14">(A) The chemical structure of which is substantially similar to the </text:span><text:bookmark text:name="pg20linenum352"/><text:span text:style-name="T14">chemical structure of a controlled substance listed in or added to the </text:span><text:bookmark text:name="pg20linenum362"/><text:span text:style-name="T14">schedules designated in K.S.A. 65-4105 or 65-4107, and amendments </text:span><text:bookmark text:name="pg20linenum372"/><text:span text:style-name="T14">thereto;</text:span></text:p>
        <text:p text:style-name="P24"><text:bookmark text:name="pg20linenum382"/><text:span text:style-name="T14">(B) which has a stimulant, depressant or hallucinogenic effect on the </text:span><text:bookmark text:name="pg20linenum392"/><text:span text:style-name="T14">central </text:span><text:soft-page-break/><text:span text:style-name="T14">nervous system substantially similar to the stimulant, depressant </text:span><text:bookmark text:name="pg20linenum402"/><text:span text:style-name="T14">or hallucinogenic effect </text:span><text:span text:style-name="T14">on the central nervous system of a controlled </text:span><text:bookmark text:name="pg20linenum412"/><text:span text:style-name="T14">substance included in the schedules designated in K.S.A. 65-4105 or 65-</text:span><text:bookmark text:name="pg20linenum422"/><text:span text:style-name="T14">4107, and amendments thereto; or</text:span></text:p>
        <text:p text:style-name="P24"><text:bookmark text:name="pg20linenum432"/><text:span text:style-name="T14">(C) with respect to a particular individual, which such individual </text:span><text:bookmark text:name="pg21linenum113"/><text:span text:style-name="T14">represents or intends to have a stimulant, depressant or hallucinogenic </text:span><text:bookmark text:name="pg21linenum213"/><text:span text:style-name="T14">effect on the central nervous system substantially similar to the stimulant, </text:span><text:bookmark text:name="pg21linenum313"/><text:span text:style-name="T14">depressant or hallucinogenic effect on the central nervous system of a </text:span><text:bookmark text:name="pg21linenum45"/><text:span text:style-name="T14">controlled substance included in the schedules designated in K.S.A. 65-</text:span><text:bookmark text:name="pg21linenum52"/><text:span text:style-name="T14">4105 or 65-4107, and amendments thereto.</text:span></text:p>
        <text:p text:style-name="P26"><text:bookmark text:name="pg21linenum62"/>(2) "Controlled substance analog" does not include:</text:p>
        <text:p text:style-name="P26"><text:bookmark text:name="pg21linenum72"/>(A) A controlled substance;</text:p>
        <text:p text:style-name="P24"><text:bookmark text:name="pg21linenum82"/><text:span text:style-name="T14">(B) a substance for which there is an approved new drug application; </text:span><text:bookmark text:name="pg21linenum92"/><text:span text:style-name="T14">or</text:span></text:p>
        <text:p text:style-name="P24"><text:bookmark text:name="pg21linenum102"/><text:span text:style-name="T14">(C) a substance with respect to which an exemption is in effect for </text:span><text:bookmark text:name="pg21linenum112"/><text:span text:style-name="T14">investigational use by a particular person under section 505 of the federal </text:span><text:bookmark text:name="pg21linenum122"/><text:span text:style-name="T14">food, drug and cosmetic act, 21 U.S.C. § 355, to the extent conduct with </text:span><text:bookmark text:name="pg21linenum132"/><text:span text:style-name="T14">respect to the substance is permitted by the exemption.</text:span></text:p>
        <text:p text:style-name="P23"><text:bookmark text:name="pg21linenum142"/><text:span text:style-name="T10">(f)</text:span><text:span text:style-name="T12">(h)</text:span><text:span text:style-name="T14"> </text:span><text:span text:style-name="T11">"Counterfeit substance" means a controlled substance which, or </text:span><text:bookmark text:name="pg21linenum152"/><text:span text:style-name="T11">the container or labeling of which, without authorization bears the </text:span><text:bookmark text:name="pg21linenum162"/><text:span text:style-name="T11">trademark, trade name or other identifying mark, imprint, number or </text:span><text:bookmark text:name="pg21linenum172"/><text:span text:style-name="T11">device or any likeness thereof of a manufacturer, distributor or dispenser </text:span><text:bookmark text:name="pg21linenum182"/><text:span text:style-name="T11">other than the person who in fact manufactured, distributed or dispensed </text:span><text:bookmark text:name="pg21linenum192"/><text:span text:style-name="T11">the substance.</text:span></text:p>
        <text:p text:style-name="P23"><text:bookmark text:name="pg21linenum202"/><text:span text:style-name="T10">(g)</text:span><text:span text:style-name="T12">(i</text:span><text:span text:style-name="T14">)</text:span><text:span text:style-name="T11"> </text:span><text:span text:style-name="T12">"Cultivate" means the planting or promotion of growth of five </text:span><text:bookmark text:name="pg21linenum212"/><text:span text:style-name="T12">or more </text:span><text:soft-page-break/><text:span text:style-name="T12">plants which contain or can produce controlled substances.</text:span></text:p>
        <text:p text:style-name="P24"><text:bookmark text:name="pg21linenum222"/><text:span text:style-name="T14">(j)  "DEA" mean the U.S. department of justice, drug enforcement </text:span><text:bookmark text:name="pg21linenum232"/><text:span text:style-name="T14">administration.</text:span></text:p>
        <text:p text:style-name="P23"><text:bookmark text:name="pg21linenum242"/><text:span text:style-name="T12">(k) </text:span><text:span text:style-name="T11">"Deliver" or "delivery" means the actual, constructive or </text:span><text:bookmark text:name="pg21linenum252"/><text:span text:style-name="T11">attempted transfer from one person to another of a controlled substance, </text:span><text:bookmark text:name="pg21linenum262"/><text:span text:style-name="T11">whether or not there is an agency relationship.</text:span></text:p>
        <text:p text:style-name="P23"><text:bookmark text:name="pg21linenum272"/><text:span text:style-name="T10">(h)</text:span><text:span text:style-name="T12">(l)</text:span><text:span text:style-name="T11"> "Dispense" means to deliver a controlled substance to an </text:span><text:bookmark text:name="pg21linenum282"/><text:span text:style-name="T11">ultimate user or research subject by or pursuant to the lawful order of a </text:span><text:bookmark text:name="pg21linenum292"/><text:span text:style-name="T11">practitioner, including the packaging, labeling or compounding necessary </text:span><text:bookmark text:name="pg21linenum302"/><text:span text:style-name="T11">to prepare the substance for that delivery, or pursuant to the prescription of </text:span><text:bookmark text:name="pg21linenum312"/><text:span text:style-name="T11">a mid-level practitioner.</text:span></text:p>
        <text:p text:style-name="P23"><text:bookmark text:name="pg21linenum322"/><text:span text:style-name="T10">(i)</text:span><text:span text:style-name="T12">(m)</text:span><text:span text:style-name="T11"> "Dispenser" means a practitioner or pharmacist who dispenses.</text:span></text:p>
        <text:p text:style-name="P23"><text:bookmark text:name="pg21linenum332"/><text:span text:style-name="T10">(j)</text:span><text:span text:style-name="T12">(n)</text:span><text:span text:style-name="T11"> "Distribute" means to deliver other than by administering or </text:span><text:bookmark text:name="pg21linenum342"/><text:span text:style-name="T11">dispensing a controlled substance.</text:span></text:p>
        <text:p text:style-name="P23"><text:bookmark text:name="pg21linenum352"/><text:span text:style-name="T10">(k)</text:span><text:span text:style-name="T12">(o)</text:span><text:span text:style-name="T11"> "Distributor" means a person who distributes.</text:span></text:p>
        <text:p text:style-name="P23"><text:bookmark text:name="pg21linenum362"/><text:span text:style-name="T10">(l)</text:span><text:span text:style-name="T12">(p)</text:span><text:span text:style-name="T11"> "Drug" means:</text:span></text:p>
        <text:p text:style-name="P23"><text:bookmark text:name="pg21linenum372"/><text:span text:style-name="T11">(1) Substances recognized as drugs in the official United States </text:span><text:bookmark text:name="pg21linenum382"/><text:span text:style-name="T11">pharmacopoeia, official homeopathic pharmacopoeia of the United States </text:span><text:bookmark text:name="pg21linenum392"/><text:span text:style-name="T11">or official national formulary or any supplement to any of them;</text:span></text:p>
        <text:p text:style-name="P23"><text:bookmark text:name="pg21linenum402"/><text:span text:style-name="T11">(2) substances intended for use in the diagnosis, cure, mitigation, </text:span><text:bookmark text:name="pg21linenum412"/><text:span text:style-name="T11">treatment or </text:span><text:span text:style-name="T11">prevention of disease in man or animals;</text:span></text:p>
        <text:p text:style-name="P23"><text:bookmark text:name="pg21linenum422"/><text:span text:style-name="T11">(3) substances, </text:span><text:span text:style-name="T10">(</text:span><text:span text:style-name="T11">other than foo</text:span><text:span text:style-name="T10">d)</text:span><text:span text:style-name="T16">,</text:span><text:span text:style-name="T11"> intended to affect the structure or </text:span><text:bookmark text:name="pg21linenum432"/><text:span text:style-name="T11">any function </text:span><text:soft-page-break/><text:span text:style-name="T11">of the body of man or animals; and</text:span></text:p>
        <text:p text:style-name="P23"><text:bookmark text:name="pg22linenum113"/><text:span text:style-name="T11">(4) substances intended for use as a component of any article </text:span><text:bookmark text:name="pg22linenum213"/><text:span text:style-name="T11">specified in clause (1), (2) or (3) of this subsection. It does not include </text:span><text:bookmark text:name="pg22linenum313"/><text:span text:style-name="T11">devices or their components, parts or accessories.</text:span></text:p>
        <text:p text:style-name="P23"><text:bookmark text:name="pg22linenum45"/><text:span text:style-name="T10">(m)</text:span><text:span text:style-name="T12">(q)</text:span><text:span text:style-name="T11"> "Immediate precursor" means a substance which the board has </text:span><text:bookmark text:name="pg22linenum52"/><text:span text:style-name="T11">found to be and by rule and regulation designates as being the principal </text:span><text:bookmark text:name="pg22linenum62"/><text:span text:style-name="T11">compound commonly used or produced primarily for use and which is an </text:span><text:bookmark text:name="pg22linenum72"/><text:span text:style-name="T11">immediate chemical intermediary used or likely to be used in the </text:span><text:bookmark text:name="pg22linenum82"/><text:span text:style-name="T11">manufacture of a controlled substance, the control of which is necessary to </text:span><text:bookmark text:name="pg22linenum92"/><text:span text:style-name="T11">prevent, curtail or limit manufacture.</text:span></text:p>
        <text:p text:style-name="P23"><text:bookmark text:name="pg22linenum102"/><text:span text:style-name="T10">(n)</text:span><text:span text:style-name="T12">(r</text:span><text:span text:style-name="T14">)</text:span><text:span text:style-name="T11"> </text:span><text:span text:style-name="T12">"Electronic prescription" means an electronically prepared </text:span><text:bookmark text:name="pg22linenum112"/><text:span text:style-name="T12">prescription that is authorized and transmitted from the prescriber to the </text:span><text:bookmark text:name="pg22linenum122"/><text:span text:style-name="T12">pharmacy by means of electronic transmission.</text:span></text:p>
        <text:p text:style-name="P24"><text:bookmark text:name="pg22linenum132"/><text:span text:style-name="T14">(s) "Electronic prescription application" means software that is used </text:span><text:bookmark text:name="pg22linenum142"/><text:span text:style-name="T14">to create electronic prescriptions and that is intended to be installed on the </text:span><text:bookmark text:name="pg22linenum152"/><text:span text:style-name="T14">precriber's computers and servers where access and records are </text:span><text:bookmark text:name="pg22linenum162"/><text:span text:style-name="T14">controlled by the prescriber.</text:span></text:p>
        <text:p text:style-name="P24"><text:bookmark text:name="pg22linenum172"/><text:span text:style-name="T14">(t) "Electronic signature" means a confidential personalized digital </text:span><text:bookmark text:name="pg22linenum182"/><text:span text:style-name="T14">key, code, number or other method for secure electronic data </text:span><text:bookmark text:name="pg22linenum192"/><text:span text:style-name="T14">transmissions which identifies a particular person as the source of the </text:span><text:bookmark text:name="pg22linenum202"/><text:span text:style-name="T14">message, authenticates the signatory of the message and indicates the </text:span><text:bookmark text:name="pg22linenum212"/><text:span text:style-name="T14">person's approval of the information contained in the transmission.</text:span></text:p>
        <text:p text:style-name="P24"><text:bookmark text:name="pg22linenum222"/><text:span text:style-name="T14">(u) "Electronic transmission" means the transmission of an electronic </text:span><text:bookmark text:name="pg22linenum232"/><text:span text:style-name="T14">prescription, formatted as an electronic data file, from a prescriber's </text:span><text:bookmark text:name="pg22linenum242"/><text:span text:style-name="T14">electronic </text:span><text:soft-page-break/><text:span text:style-name="T14">prescription application to a pharmacy's computer, where the </text:span><text:bookmark text:name="pg22linenum252"/><text:span text:style-name="T14">data file is imported into the </text:span><text:span text:style-name="T14">pharmacy prescription application.</text:span></text:p>
        <text:p text:style-name="P24"><text:bookmark text:name="pg22linenum262"/><text:span text:style-name="T14">(v) "Electronically prepared prescription" means a prescription that </text:span><text:bookmark text:name="pg22linenum272"/><text:span text:style-name="T14">is generated using an electronic prescription application.</text:span></text:p>
        <text:p text:style-name="P24"><text:bookmark text:name="pg22linenum282"/><text:span text:style-name="T14">(w) "Facsimile transmission" or "fax transmission" means the </text:span><text:bookmark text:name="pg22linenum292"/><text:span text:style-name="T14">transmission of a digital image of a prescription from the prescriber or the </text:span><text:bookmark text:name="pg22linenum302"/><text:span text:style-name="T14">prescriber's agent to the pharmacy. "Facsimile transmission" includes, but </text:span><text:bookmark text:name="pg22linenum312"/><text:span text:style-name="T14">is not limited to, transmission of a written prescription between the </text:span><text:bookmark text:name="pg22linenum322"/><text:span text:style-name="T14">prescriber's fax machine and the pharmacy's fax machine; transmission of </text:span><text:bookmark text:name="pg22linenum332"/><text:span text:style-name="T14">an electronically prepared prescription from the prescriber's electronic </text:span><text:bookmark text:name="pg22linenum342"/><text:span text:style-name="T14">prescription application to the pharmacy's fax machine, computer or </text:span><text:bookmark text:name="pg22linenum352"/><text:span text:style-name="T14">printer; or transmission of an electronically prepared prescription from </text:span><text:bookmark text:name="pg22linenum362"/><text:span text:style-name="T14">the prescriber's fax machine to the pharmacy's fax machine, computer or </text:span><text:bookmark text:name="pg22linenum372"/><text:span text:style-name="T14">printer.</text:span></text:p>
        <text:p text:style-name="P24"><text:bookmark text:name="pg22linenum382"/><text:span text:style-name="T14">(x) "Intermediary" means any technology system that receives and </text:span><text:bookmark text:name="pg22linenum392"/><text:span text:style-name="T14">transmits an electronic prescription between the prescriber and the </text:span><text:bookmark text:name="pg22linenum402"/><text:span text:style-name="T14">pharmacy.</text:span></text:p>
        <text:p text:style-name="P26"><text:bookmark text:name="pg22linenum412"/>(y) "Isomer" means all enantiomers and diastereomers.</text:p>
        <text:p text:style-name="P23"><text:bookmark text:name="pg22linenum422"/><text:span text:style-name="T12">(z) </text:span><text:span text:style-name="T11">"Manufacture" means the production, preparation, propagation, </text:span><text:bookmark text:name="pg22linenum432"/><text:span text:style-name="T11">compounding, conversion or processing of a controlled substance either </text:span><text:bookmark text:name="pg23linenum113"/><text:span text:style-name="T11">directly or indirectly or by extraction from substances of natural origin or </text:span><text:bookmark text:name="pg23linenum213"/><text:span text:style-name="T11">independently by means of chemical synthesis or by a combination of </text:span><text:bookmark text:name="pg23linenum313"/><text:span text:style-name="T11">extraction and chemical synthesis and includes any packaging or </text:span><text:bookmark text:name="pg23linenum45"/><text:span text:style-name="T11">repackaging of the substance or labeling or relabeling of its container, </text:span><text:bookmark text:name="pg23linenum52"/><text:span text:style-name="T11">except that this term does not include the preparation or compounding of a </text:span><text:bookmark text:name="pg23linenum62"/><text:soft-page-break/><text:span text:style-name="T11">controlled substance by an individual for the individual's own lawful use </text:span><text:bookmark text:name="pg23linenum72"/><text:span text:style-name="T11">or the </text:span><text:span text:style-name="T11">preparation, compounding, packaging or labeling of a controlled </text:span><text:bookmark text:name="pg23linenum82"/><text:span text:style-name="T11">substance:</text:span></text:p>
        <text:p text:style-name="P23"><text:bookmark text:name="pg23linenum92"/><text:span text:style-name="T11">(1) By a practitioner or the practitioner's agent pursuant to a lawful </text:span><text:bookmark text:name="pg23linenum102"/><text:span text:style-name="T11">order of a practitioner as an incident to the practitioner's administering or </text:span><text:bookmark text:name="pg23linenum112"/><text:span text:style-name="T11">dispensing of a controlled substance in the course of the practitioner's </text:span><text:bookmark text:name="pg23linenum122"/><text:span text:style-name="T11">professional practice; or</text:span></text:p>
        <text:p text:style-name="P23"><text:bookmark text:name="pg23linenum132"/><text:span text:style-name="T11">(2) by a practitioner or by the practitioner's authorized agent under </text:span><text:bookmark text:name="pg23linenum142"/><text:span text:style-name="T11">such practitioner's supervision for the purpose of or as an incident to </text:span><text:bookmark text:name="pg23linenum152"/><text:span text:style-name="T11">research, teaching or chemical analysis or by a pharmacist or medical care </text:span><text:bookmark text:name="pg23linenum162"/><text:span text:style-name="T11">facility as an incident to dispensing of a controlled substance.</text:span></text:p>
        <text:p text:style-name="P23"><text:bookmark text:name="pg23linenum172"/><text:span text:style-name="T10">(o)</text:span><text:span text:style-name="T12">(aa)</text:span><text:span text:style-name="T11"> "Marijuana" means all parts of all varieties of the plant </text:span><text:bookmark text:name="pg23linenum182"/><text:span text:style-name="T17">Cannabis</text:span><text:span text:style-name="T11"> whether growing or not, the seeds thereof, the resin extracted </text:span><text:bookmark text:name="pg23linenum192"/><text:span text:style-name="T11">from any part of the plant and every compound, manufacture, salt, </text:span><text:bookmark text:name="pg23linenum202"/><text:span text:style-name="T11">derivative, mixture or preparation of the plant, its seeds or resin. It does </text:span><text:bookmark text:name="pg23linenum212"/><text:span text:style-name="T11">not include the mature stalks of the plant, fiber produced from the stalks, </text:span><text:bookmark text:name="pg23linenum222"/><text:span text:style-name="T11">oil or cake made from the seeds of the plant, any other compound, </text:span><text:bookmark text:name="pg23linenum232"/><text:span text:style-name="T11">manufacture, salt, derivative, mixture or preparation of the mature stalks, </text:span><text:bookmark text:name="pg23linenum242"/><text:span text:style-name="T11">except the resin extracted therefrom, fiber, oil, or cake or the sterilized </text:span><text:bookmark text:name="pg23linenum252"/><text:span text:style-name="T11">seed of the plant which is incapable of germination.</text:span></text:p>
        <text:p text:style-name="P23"><text:bookmark text:name="pg23linenum262"/><text:span text:style-name="T10">(p)</text:span><text:span text:style-name="T12">(bb</text:span><text:span text:style-name="T14">) </text:span><text:span text:style-name="T12">"Medical care facility" shall have the meaning ascribed to </text:span><text:bookmark text:name="pg23linenum272"/><text:span text:style-name="T12">that term in K.S.A. 65-425, and amendments thereto.</text:span></text:p>
        <text:p text:style-name="P24"><text:bookmark text:name="pg23linenum282"/><text:span text:style-name="T14">(cc) "Mid-level practitioner" means an advanced practice registered </text:span><text:bookmark text:name="pg23linenum292"/><text:span text:style-name="T14">nurse issued a license pursuant to K.S.A. 65-1131, and amendments </text:span><text:bookmark text:name="pg23linenum302"/><text:span text:style-name="T14">thereto, who has authority to </text:span><text:soft-page-break/><text:span text:style-name="T14">prescribe drugs pursuant to a written </text:span><text:bookmark text:name="pg23linenum312"/><text:span text:style-name="T14">protocol with a responsible physician under K.S.A. </text:span><text:span text:style-name="T14">65-1130, and </text:span><text:bookmark text:name="pg23linenum322"/><text:span text:style-name="T14">amendments thereto, or a physician assistant licensed under the physician </text:span><text:bookmark text:name="pg23linenum332"/><text:span text:style-name="T14">assistant licensure act who has authority to prescribe drugs pursuant to a </text:span><text:bookmark text:name="pg23linenum342"/><text:span text:style-name="T14">written protocol with a responsible physician under K.S.A. 65-28a08, and </text:span><text:bookmark text:name="pg23linenum352"/><text:span text:style-name="T14">amendments thereto.</text:span></text:p>
        <text:p text:style-name="P23"><text:bookmark text:name="pg23linenum362"/><text:span text:style-name="T12">(dd) </text:span><text:span text:style-name="T11">"Narcotic drug" means any of the following whether produced </text:span><text:bookmark text:name="pg23linenum372"/><text:span text:style-name="T11">directly or indirectly by extraction from substances of vegetable origin or </text:span><text:bookmark text:name="pg23linenum382"/><text:span text:style-name="T11">independently by means of chemical synthesis or by a combination of </text:span><text:bookmark text:name="pg23linenum392"/><text:span text:style-name="T11">extraction and chemical synthesis:</text:span></text:p>
        <text:p text:style-name="P23"><text:bookmark text:name="pg23linenum402"/><text:span text:style-name="T11">(1) Opium and opiate and any salt, compound, derivative or </text:span><text:bookmark text:name="pg23linenum412"/><text:span text:style-name="T11">preparation of opium or opiate;</text:span></text:p>
        <text:p text:style-name="P23"><text:bookmark text:name="pg23linenum422"/><text:span text:style-name="T11">(2) any salt, compound, isomer, derivative or preparation thereof </text:span><text:bookmark text:name="pg23linenum432"/><text:span text:style-name="T11">which is chemically equivalent or identical with any of the substances </text:span><text:bookmark text:name="pg24linenum113"/><text:span text:style-name="T11">referred to in clause (1) but not including the isoquinoline alkaloids of </text:span><text:bookmark text:name="pg24linenum213"/><text:span text:style-name="T11">opium;</text:span></text:p>
        <text:p text:style-name="P21"><text:bookmark text:name="pg24linenum313"/>(3) opium poppy and poppy straw;</text:p>
        <text:p text:style-name="P23"><text:bookmark text:name="pg24linenum45"/><text:span text:style-name="T11">(4) coca leaves and any salt, compound, derivative or preparation of </text:span><text:bookmark text:name="pg24linenum52"/><text:span text:style-name="T11">coca leaves, and any salt, compound, isomer, derivative or preparation </text:span><text:bookmark text:name="pg24linenum62"/><text:span text:style-name="T11">thereof which is chemically equivalent or identical with any of these </text:span><text:bookmark text:name="pg24linenum72"/><text:span text:style-name="T11">substances, but not including decocainized coca leaves or extractions of </text:span><text:bookmark text:name="pg24linenum82"/><text:span text:style-name="T11">coca leaves which do not contain cocaine or ecgonine.</text:span></text:p>
        <text:p text:style-name="P23"><text:bookmark text:name="pg24linenum92"/><text:span text:style-name="T10">(q)</text:span><text:span text:style-name="T12">(ee)</text:span><text:span text:style-name="T11"> "Opiate" means any substance having an addiction-forming or </text:span><text:bookmark text:name="pg24linenum102"/><text:span text:style-name="T11">addiction-sustaining liability similar to morphine or being capable of </text:span><text:bookmark text:name="pg24linenum112"/><text:span text:style-name="T11">conversion into a drug having addiction-forming or addiction-sustaining </text:span><text:bookmark text:name="pg24linenum122"/><text:span text:style-name="T11">liability. It does not include, unless specifically </text:span><text:soft-page-break/><text:span text:style-name="T11">designated as controlled </text:span><text:bookmark text:name="pg24linenum132"/><text:span text:style-name="T11">under K.S.A. 65-4102, and amendments thereto, the </text:span><text:span text:style-name="T11">dextrorotatory isomer </text:span><text:bookmark text:name="pg24linenum142"/><text:span text:style-name="T11">of 3-methoxy-n-methylmorphinan and its salts (dextromethorphan). It does </text:span><text:bookmark text:name="pg24linenum152"/><text:span text:style-name="T11">include its racemic and levorotatory forms.</text:span></text:p>
        <text:p text:style-name="P23"><text:bookmark text:name="pg24linenum162"/><text:span text:style-name="T10">(r)</text:span><text:span text:style-name="T12">(ff)</text:span><text:span text:style-name="T11"> "Opium poppy" means the plant of the species </text:span><text:span text:style-name="T17">Papaver </text:span><text:bookmark text:name="pg24linenum172"/><text:span text:style-name="T17">somniferum</text:span><text:span text:style-name="T11"> l. except its seeds.</text:span></text:p>
        <text:p text:style-name="P23"><text:bookmark text:name="pg24linenum182"/><text:span text:style-name="T10">(s)</text:span><text:span text:style-name="T12">(gg)</text:span><text:span text:style-name="T11"> "Person" means individual, corporation, government, or </text:span><text:bookmark text:name="pg24linenum192"/><text:span text:style-name="T11">governmental subdivision or agency, business trust, estate, trust, </text:span><text:bookmark text:name="pg24linenum202"/><text:span text:style-name="T11">partnership or association or any other legal entity.</text:span></text:p>
        <text:p text:style-name="P23"><text:bookmark text:name="pg24linenum212"/><text:span text:style-name="T10">(t)</text:span><text:span text:style-name="T12">(hh</text:span><text:span text:style-name="T14">) </text:span><text:span text:style-name="T12">"Pharmacist" means any natural person licensed under K.S.A. </text:span><text:bookmark text:name="pg24linenum222"/><text:span text:style-name="T12">65-1625 </text:span><text:span text:style-name="T15">et</text:span><text:span text:style-name="T13"> </text:span><text:span text:style-name="T15">seq</text:span><text:span text:style-name="T12">., to practice pharmacy.</text:span></text:p>
        <text:p text:style-name="P24"><text:bookmark text:name="pg24linenum232"/><text:span text:style-name="T14">(ii) "Pharmacist intern" means: (1) A student currently enrolled in an </text:span><text:bookmark text:name="pg24linenum242"/><text:span text:style-name="T14">accredited pharmacy program; (2) a graduate of an accredited pharmacy </text:span><text:bookmark text:name="pg24linenum252"/><text:span text:style-name="T14">program serving such person's internship; or (3) a graduate of a </text:span><text:bookmark text:name="pg24linenum262"/><text:span text:style-name="T14">pharmacy program located outside of the United States which is not </text:span><text:bookmark text:name="pg24linenum272"/><text:span text:style-name="T14">accredited and who had successfully passed equivalency examinations </text:span><text:bookmark text:name="pg24linenum282"/><text:span text:style-name="T14">approved by the board.</text:span></text:p>
        <text:p text:style-name="P24"><text:bookmark text:name="pg24linenum292"/><text:span text:style-name="T14">(jj) "Pharmacy prescription application" means software that is used </text:span><text:bookmark text:name="pg24linenum302"/><text:span text:style-name="T14">to process prescription information, is installed on a pharmacy's </text:span><text:bookmark text:name="pg24linenum312"/><text:span text:style-name="T14">computers and servers, and is controlled by the pharmacy.</text:span></text:p>
        <text:p text:style-name="P23"><text:bookmark text:name="pg24linenum322"/><text:span text:style-name="T12">(kk) </text:span><text:span text:style-name="T11">"Poppy straw" means all parts, except the seeds, of the opium </text:span><text:bookmark text:name="pg24linenum332"/><text:span text:style-name="T11">poppy, after mowing.</text:span></text:p>
        <text:p text:style-name="P19"><text:bookmark text:name="pg24linenum342"/><text:span text:style-name="T11">(u) "Pharmacist" means an individual currently licensed by the board </text:span><text:bookmark text:name="pg24linenum352"/><text:span text:style-name="T11">to practice </text:span><text:soft-page-break/><text:span text:style-name="T11">the profession of pharmacy in this state.</text:span></text:p>
        <text:p text:style-name="P23"><text:bookmark text:name="pg24linenum362"/><text:span text:style-name="T10">(v)</text:span><text:span text:style-name="T12">(ll)</text:span><text:span text:style-name="T11"> "Practitioner" means a person licensed to practice medicine </text:span><text:bookmark text:name="pg24linenum372"/><text:span text:style-name="T11">and surgery, dentist, podiatrist, veterinarian, optometrist licensed under the </text:span><text:bookmark text:name="pg24linenum382"/><text:span text:style-name="T11">optometry law as a therapeutic licensee or diagnostic and therapeutic </text:span><text:bookmark text:name="pg24linenum392"/><text:span text:style-name="T11">licensee, or scientific investigator or other person authorized by law to use </text:span><text:bookmark text:name="pg24linenum402"/><text:span text:style-name="T11">a controlled substance in teaching or chemical analysis or to conduct </text:span><text:bookmark text:name="pg24linenum412"/><text:span text:style-name="T11">research with respect to a controlled substance.</text:span></text:p>
        <text:p text:style-name="P23"><text:bookmark text:name="pg24linenum422"/><text:span text:style-name="T10">(w)</text:span><text:span text:style-name="T12">(mm</text:span><text:span text:style-name="T14">)</text:span><text:span text:style-name="T11"> </text:span><text:span text:style-name="T12">"Prescriber" means a practitioner or a mid-level </text:span><text:bookmark text:name="pg24linenum432"/><text:span text:style-name="T12">practitioner.</text:span></text:p>
        <text:p text:style-name="P23"><text:bookmark text:name="pg25linenum113"/><text:span text:style-name="T12">(nn) </text:span><text:span text:style-name="T11">"Production" includes the manufacture, planting, cultivation, </text:span><text:bookmark text:name="pg25linenum213"/><text:span text:style-name="T11">growing or harvesting of a controlled substance.</text:span></text:p>
        <text:p text:style-name="P23"><text:bookmark text:name="pg25linenum313"/><text:span text:style-name="T10">(x)</text:span><text:span text:style-name="T12">(oo</text:span><text:span text:style-name="T14">)</text:span><text:span text:style-name="T11"> </text:span><text:span text:style-name="T12">"Readily retrievable" means that records kept by automatic </text:span><text:bookmark text:name="pg25linenum45"/><text:span text:style-name="T12">data processing applications or other electronic or mechanized record-</text:span><text:bookmark text:name="pg25linenum52"/><text:span text:style-name="T12">keeping systems can be separated out from all other records within a </text:span><text:bookmark text:name="pg25linenum62"/><text:span text:style-name="T12">reasonable time not to exceed 48 hours of a request from the board or </text:span><text:bookmark text:name="pg25linenum72"/><text:span text:style-name="T12">other authorized agent or that hard-copy records are kept on which </text:span><text:bookmark text:name="pg25linenum82"/><text:span text:style-name="T12">certain items are asterisked, redlined or in some other manner visually </text:span><text:bookmark text:name="pg25linenum92"/><text:span text:style-name="T12">identifiable apart from other items appearing on the records.</text:span></text:p>
        <text:p text:style-name="P23"><text:bookmark text:name="pg25linenum102"/><text:span text:style-name="T12">(pp) </text:span><text:span text:style-name="T11">"Ultimate user" means a person who lawfully possesses a </text:span><text:bookmark text:name="pg25linenum112"/><text:span text:style-name="T11">controlled substance for such person's own use or for the use of a member </text:span><text:bookmark text:name="pg25linenum122"/><text:span text:style-name="T11">of such person's household or for administering to an animal owned by </text:span><text:bookmark text:name="pg25linenum132"/><text:span text:style-name="T11">such person or by a member of such person's household.</text:span></text:p>
        <text:p text:style-name="P18"><text:bookmark text:name="pg25linenum142"/>(y) "Isomer" means all enantiomers and diastereomers.</text:p>
        <text:p text:style-name="P19"><text:bookmark text:name="pg25linenum152"/><text:span text:style-name="T11">(z) "Medical care facility" shall have the meaning ascribed to that </text:span><text:bookmark text:name="pg25linenum162"/><text:span text:style-name="T11">term in </text:span><text:soft-page-break/><text:span text:style-name="T11">K.S.A. 65-425, and amendments thereto.</text:span></text:p>
        <text:p text:style-name="P19"><text:bookmark text:name="pg25linenum172"/><text:span text:style-name="T11">(aa) "Cultivate" means the planting or promotion of growth of five or </text:span><text:bookmark text:name="pg25linenum182"/><text:span text:style-name="T11">more plants </text:span><text:span text:style-name="T11">which contain or can produce controlled substances.</text:span></text:p>
        <text:p text:style-name="P19"><text:bookmark text:name="pg25linenum192"/><text:span text:style-name="T11">(bb) (1) "Controlled substance analog" means a substance that is </text:span><text:bookmark text:name="pg25linenum202"/><text:span text:style-name="T11">intended for human consumption, and:</text:span></text:p>
        <text:p text:style-name="P19"><text:bookmark text:name="pg25linenum212"/><text:span text:style-name="T11">(A) The chemical structure of which is substantially similar to the </text:span><text:bookmark text:name="pg25linenum222"/><text:span text:style-name="T11">chemical structure of a controlled substance listed in or added to the </text:span><text:bookmark text:name="pg25linenum232"/><text:span text:style-name="T11">schedules designated in K.S.A. 65-4105 or 65-4107, and amendments </text:span><text:bookmark text:name="pg25linenum242"/><text:span text:style-name="T11">thereto;</text:span></text:p>
        <text:p text:style-name="P19"><text:bookmark text:name="pg25linenum252"/><text:span text:style-name="T11">(B) which has a stimulant, depressant or hallucinogenic effect on the </text:span><text:bookmark text:name="pg25linenum262"/><text:span text:style-name="T11">central nervous system substantially similar to the stimulant, depressant or </text:span><text:bookmark text:name="pg25linenum272"/><text:span text:style-name="T11">hallucinogenic effect on the central nervous system of a controlled </text:span><text:bookmark text:name="pg25linenum282"/><text:span text:style-name="T11">substance included in the schedules designated in K.S.A. 65-4105 or 65-</text:span><text:bookmark text:name="pg25linenum292"/><text:span text:style-name="T11">4107, and amendments thereto; or</text:span></text:p>
        <text:p text:style-name="P19"><text:bookmark text:name="pg25linenum302"/><text:span text:style-name="T11">(C) with respect to a particular individual, which the individual </text:span><text:bookmark text:name="pg25linenum312"/><text:span text:style-name="T11">represents or intends to have a stimulant, depressant or hallucinogenic </text:span><text:bookmark text:name="pg25linenum322"/><text:span text:style-name="T11">effect on the central nervous system substantially similar to the stimulant, </text:span><text:bookmark text:name="pg25linenum332"/><text:span text:style-name="T11">depressant or hallucinogenic effect on the central nervous system of a </text:span><text:bookmark text:name="pg25linenum342"/><text:span text:style-name="T11">controlled substance included in the schedules designated in K.S.A. 65-</text:span><text:bookmark text:name="pg25linenum352"/><text:span text:style-name="T11">4105 or 65-4107, and amendments thereto.</text:span></text:p>
        <text:p text:style-name="P18"><text:bookmark text:name="pg25linenum362"/>(2) "Controlled substance analog" does not include:</text:p>
        <text:p text:style-name="P18"><text:bookmark text:name="pg25linenum372"/>(A) A controlled substance;</text:p>
        <text:p text:style-name="P19"><text:bookmark text:name="pg25linenum382"/><text:span text:style-name="T11">(B) a substance for which there is an approved new drug application; </text:span><text:bookmark text:name="pg25linenum392"/><text:span text:style-name="T11">or</text:span></text:p>
        <text:p text:style-name="P19"><text:bookmark text:name="pg25linenum402"/><text:span text:style-name="T11">(C) a substance with respect to which an exemption is in effect for </text:span><text:bookmark text:name="pg25linenum412"/><text:soft-page-break/><text:span text:style-name="T11">investigational use by a particular person under section 505 of the federal </text:span><text:bookmark text:name="pg25linenum422"/><text:span text:style-name="T11">food, drug, and </text:span><text:span text:style-name="T11">cosmetic act (21 U.S.C. § 355) to the extent conduct with </text:span><text:bookmark text:name="pg25linenum432"/><text:span text:style-name="T11">respect to the substance is permitted by the exemption.</text:span></text:p>
        <text:p text:style-name="P17">(cc) "Mid-level practitioner" means an advanced practice registered nurse issued a license pursuant to K.S.A. 65-1131, and amendments thereto, who has authority to prescribe drugs pursuant to a written protocol with a responsible physician under K.S.A. 65-1130, and amendments thereto, or a physician assistant licensed under the physician assistant licensure act who has authority to prescribe drugs pursuant to a written protocol with a responsible physician under K.S.A. 65-28a08, and amendments thereto.</text:p>
        <text:p text:style-name="P12">Sec. 8. K.S.A. 2011 Supp. 65-4111 is hereby amended to read as follows: 65-4111. (a) The controlled substances listed in this section are included in schedule IV and the number set forth opposite each drug or substance is the DEA controlled substances code which has been assigned to it.</text:p>
        <text:p text:style-name="P22"><text:span text:style-name="T11">(b) Any material, compound, mixture or preparation which contains </text:span><text:bookmark text:name="pg1linenum122"/><text:span text:style-name="T11">any quantity of the following substances including its salts, isomers and </text:span><text:bookmark text:name="pg1linenum132"/><text:span text:style-name="T11">salts of isomers whenever the existence of such salts, isomers and salts of </text:span><text:bookmark text:name="pg1linenum142"/><text:span text:style-name="T11">isomers is possible within the specific chemical designation and having a </text:span><text:bookmark text:name="pg1linenum152"/><text:span text:style-name="T11">potential for abuse associated with a depressant effect on the central </text:span><text:bookmark text:name="pg1linenum162"/><text:span text:style-name="T11">nervous system:</text:span></text:p>
        <text:p text:style-name="KLISS_5f_tbl_5f_draft_5f_00_5f_65_5f_41_5f_11">(1)<text:tab/>Alprazlam <text:s/><text:tab/><text:tab/>2882</text:p>
        <text:p text:style-name="KLISS_5f_tbl_5f_draft_5f_00_5f_65_5f_41_5f_11">(2)<text:tab/>Barbital <text:s/><text:tab/><text:tab/>2145</text:p>
        <text:p text:style-name="KLISS_5f_tbl_5f_draft_5f_00_5f_65_5f_41_5f_11">(3)<text:tab/>Bromazepam <text:tab/><text:tab/>2748</text:p>
        <text:p text:style-name="KLISS_5f_tbl_5f_draft_5f_00_5f_65_5f_41_5f_11">(4)<text:tab/>Camazepam <text:s/><text:tab/><text:tab/>2749</text:p>
        <text:p text:style-name="P30">(5)<text:tab/>Carisoprodol <text:s/><text:tab/><text:tab/>8192</text:p>
        <text:p text:style-name="KLISS_5f_tbl_5f_draft_5f_00_5f_65_5f_41_5f_11"><text:span text:style-name="T10">(5)</text:span><text:span text:style-name="T12">(6)<text:tab/></text:span><text:span text:style-name="T11">Chloral betaine <text:s/><text:tab/><text:tab/>2460</text:span></text:p>
        <text:p text:style-name="KLISS_5f_tbl_5f_draft_5f_00_5f_65_5f_41_5f_11"><text:soft-page-break/><text:span text:style-name="T10">(6)</text:span><text:span text:style-name="T12">(7)<text:tab/></text:span><text:span text:style-name="T11">Chloral hydrate <text:s/><text:tab/><text:tab/>2465</text:span></text:p>
        <text:p text:style-name="KLISS_5f_tbl_5f_draft_5f_00_5f_65_5f_41_5f_11"><text:span text:style-name="T10">(7)</text:span><text:span text:style-name="T12">(8)<text:tab/></text:span><text:span text:style-name="T11">Chlordiazepoxide <text:s/><text:tab/><text:tab/>2744</text:span></text:p>
        <text:p text:style-name="KLISS_5f_tbl_5f_draft_5f_00_5f_65_5f_41_5f_11"><text:span text:style-name="T10">(8)</text:span><text:span text:style-name="T16">(9)</text:span><text:span text:style-name="T11"><text:tab/>Clobazam <text:s/><text:tab/><text:tab/>2751</text:span></text:p>
        <text:p text:style-name="KLISS_5f_tbl_5f_draft_5f_00_5f_65_5f_41_5f_11"><text:span text:style-name="T10">(9)</text:span><text:span text:style-name="T16">(10)</text:span><text:span text:style-name="T11"><text:tab/>Clonazepam <text:s/><text:tab/><text:tab/>2737</text:span></text:p>
        <text:p text:style-name="KLISS_5f_tbl_5f_draft_5f_00_5f_65_5f_41_5f_11"><text:span text:style-name="T10">(10)</text:span><text:span text:style-name="T12">(11)<text:tab/></text:span><text:span text:style-name="T11">Clorazepate <text:s/><text:tab/><text:tab/>2768</text:span></text:p>
        <text:p text:style-name="KLISS_5f_tbl_5f_draft_5f_00_5f_65_5f_41_5f_11"><text:span text:style-name="T10">(11)</text:span><text:span text:style-name="T12">(12)<text:tab/></text:span><text:span text:style-name="T11">Clotiazepam <text:s/><text:tab/><text:tab/>2752</text:span></text:p>
        <text:p text:style-name="KLISS_5f_tbl_5f_draft_5f_00_5f_65_5f_41_5f_11"><text:span text:style-name="T10">(12)</text:span><text:span text:style-name="T12">(13)<text:tab/></text:span><text:span text:style-name="T11">Cloxazolam <text:s/><text:tab/><text:tab/>2753</text:span></text:p>
        <text:p text:style-name="KLISS_5f_tbl_5f_draft_5f_00_5f_65_5f_41_5f_11"><text:span text:style-name="T10">(13)</text:span><text:span text:style-name="T12">(14)<text:tab/></text:span><text:span text:style-name="T11">Delorazepam <text:s/><text:tab/><text:tab/>2754</text:span></text:p>
        <text:p text:style-name="KLISS_5f_tbl_5f_draft_5f_00_5f_65_5f_41_5f_11"><text:span text:style-name="T10">(14)</text:span><text:span text:style-name="T12">(15)<text:tab/></text:span><text:span text:style-name="T11">Diazepam <text:s/><text:tab/><text:tab/>2765</text:span></text:p>
        <text:p text:style-name="KLISS_5f_tbl_5f_draft_5f_00_5f_65_5f_41_5f_11"><text:span text:style-name="T10">(15)</text:span><text:span text:style-name="T12">(16)<text:tab/></text:span><text:span text:style-name="T11">Dichloralphenazone <text:s/><text:tab/><text:tab/>2467</text:span></text:p>
        <text:p text:style-name="KLISS_5f_tbl_5f_draft_5f_00_5f_65_5f_41_5f_11"><text:span text:style-name="T10">(16)</text:span><text:span text:style-name="T12">(17)<text:tab/></text:span><text:span text:style-name="T11">Estazolam <text:s/><text:tab/><text:tab/>2756</text:span></text:p>
        <text:p text:style-name="KLISS_5f_tbl_5f_draft_5f_00_5f_65_5f_41_5f_11"><text:span text:style-name="T10">(17)</text:span><text:span text:style-name="T12">(18)<text:tab/></text:span><text:span text:style-name="T11">Ethchlorvynol <text:s/><text:tab/><text:tab/>2540</text:span></text:p>
        <text:p text:style-name="KLISS_5f_tbl_5f_draft_5f_00_5f_65_5f_41_5f_11"><text:span text:style-name="T10">(18)</text:span><text:span text:style-name="T12">(19)<text:tab/></text:span><text:span text:style-name="T11">Ethinamate <text:s/><text:tab/><text:tab/>2545</text:span></text:p>
        <text:p text:style-name="KLISS_5f_tbl_5f_draft_5f_00_5f_65_5f_41_5f_11"><text:span text:style-name="T10">(19)</text:span><text:span text:style-name="T12">(20)<text:tab/></text:span><text:span text:style-name="T11">Ethyl loflazepate <text:s/><text:tab/><text:tab/>2758</text:span></text:p>
        <text:p text:style-name="KLISS_5f_tbl_5f_draft_5f_00_5f_65_5f_41_5f_11"><text:span text:style-name="T10">(20)</text:span><text:span text:style-name="T12">(21)<text:tab/></text:span><text:span text:style-name="T11">Fludiazepam <text:s/><text:tab/><text:tab/>2759</text:span></text:p>
        <text:p text:style-name="KLISS_5f_tbl_5f_draft_5f_00_5f_65_5f_41_5f_11"><text:span text:style-name="T10">(21)</text:span><text:span text:style-name="T12">(22)<text:tab/></text:span><text:span text:style-name="T11">Flunitrazepam <text:s/><text:tab/><text:tab/>2763</text:span></text:p>
        <text:p text:style-name="KLISS_5f_tbl_5f_draft_5f_00_5f_65_5f_41_5f_11"><text:span text:style-name="T10">(22)</text:span><text:span text:style-name="T12">(23)<text:tab/></text:span><text:span text:style-name="T11">Flurazepam <text:s/><text:tab/><text:tab/>2767</text:span></text:p>
        <text:p text:style-name="KLISS_5f_tbl_5f_draft_5f_00_5f_65_5f_41_5f_11"><text:span text:style-name="T10">(23)</text:span><text:span text:style-name="T12">(24)<text:tab/></text:span><text:span text:style-name="T11">Fospropofol <text:s/><text:tab/><text:tab/>2138</text:span></text:p>
        <text:p text:style-name="KLISS_5f_tbl_5f_draft_5f_00_5f_65_5f_41_5f_11"><text:span text:style-name="T10">(24)</text:span><text:span text:style-name="T12">(25)<text:tab/></text:span><text:span text:style-name="T11">Halazepam <text:s/><text:tab/><text:tab/>2762</text:span></text:p>
        <text:p text:style-name="KLISS_5f_tbl_5f_draft_5f_00_5f_65_5f_41_5f_11"><text:span text:style-name="T10">(25)</text:span><text:span text:style-name="T12">(26)<text:tab/></text:span><text:span text:style-name="T11">Haloxazolam <text:s/><text:tab/><text:tab/>2771</text:span></text:p>
        <text:p text:style-name="KLISS_5f_tbl_5f_draft_5f_00_5f_65_5f_41_5f_11"><text:span text:style-name="T10">(26)</text:span><text:span text:style-name="T12">(27)<text:tab/></text:span><text:span text:style-name="T11">Ketazolam <text:s/><text:tab/><text:tab/>2772</text:span></text:p>
        <text:p text:style-name="KLISS_5f_tbl_5f_draft_5f_00_5f_65_5f_41_5f_11"><text:span text:style-name="T10">(27)</text:span><text:span text:style-name="T12">(28)<text:tab/></text:span><text:span text:style-name="T11">Loprazolam <text:s/><text:tab/><text:tab/>2773</text:span></text:p>
        <text:p text:style-name="KLISS_5f_tbl_5f_draft_5f_00_5f_65_5f_41_5f_11"><text:span text:style-name="T10">(28)</text:span><text:span text:style-name="T12">(29)<text:tab/></text:span><text:span text:style-name="T11">Lorazepam <text:s/><text:tab/><text:tab/>2885</text:span></text:p>
        <text:p text:style-name="KLISS_5f_tbl_5f_draft_5f_00_5f_65_5f_41_5f_11"><text:span text:style-name="T10">(29)</text:span><text:span text:style-name="T12">(30)<text:tab/></text:span><text:span text:style-name="T11">Lormetazepam <text:s/><text:tab/><text:tab/>2774</text:span></text:p>
        <text:p text:style-name="KLISS_5f_tbl_5f_draft_5f_00_5f_65_5f_41_5f_11"><text:span text:style-name="T10">(30)</text:span><text:span text:style-name="T12">(31)<text:tab/></text:span><text:span text:style-name="T11">Mebutamate <text:s/><text:tab/><text:tab/>2800</text:span></text:p>
        <text:p text:style-name="KLISS_5f_tbl_5f_draft_5f_00_5f_65_5f_41_5f_11"><text:span text:style-name="T10">(31)</text:span><text:span text:style-name="T12">(32)<text:tab/></text:span><text:span text:style-name="T11">Medazepam <text:s/><text:tab/><text:tab/>2836</text:span></text:p>
        <text:p text:style-name="KLISS_5f_tbl_5f_draft_5f_00_5f_65_5f_41_5f_11"><text:span text:style-name="T10">(32)</text:span><text:span text:style-name="T12">(33)<text:tab/></text:span><text:span text:style-name="T11">Meprobamate <text:s/><text:tab/><text:tab/>2820</text:span></text:p>
        <text:p text:style-name="KLISS_5f_tbl_5f_draft_5f_00_5f_65_5f_41_5f_11"><text:span text:style-name="T10">(33)</text:span><text:span text:style-name="T12">(34)<text:tab/></text:span><text:span text:style-name="T11">Methohexital <text:s/><text:tab/><text:tab/>2264</text:span></text:p>
        <text:p text:style-name="KLISS_5f_tbl_5f_draft_5f_00_5f_65_5f_41_5f_11"><text:span text:style-name="T10">(34)</text:span><text:span text:style-name="T12">(35)<text:tab/></text:span><text:span text:style-name="T11">Methylphenobarbital (mephobarbital) <text:s/><text:tab/><text:tab/>2250</text:span></text:p>
        <text:p text:style-name="KLISS_5f_tbl_5f_draft_5f_00_5f_65_5f_41_5f_11"><text:span text:style-name="T10">(35)</text:span><text:span text:style-name="T12">(36)<text:tab/></text:span><text:span text:style-name="T11">Midazolam <text:s/><text:tab/><text:tab/>2884</text:span></text:p>
        <text:p text:style-name="KLISS_5f_tbl_5f_draft_5f_00_5f_65_5f_41_5f_11"><text:span text:style-name="T10">(36)</text:span><text:span text:style-name="T12">(37)<text:tab/></text:span><text:span text:style-name="T11">Nimetazepam <text:s/><text:tab/><text:tab/>2837</text:span></text:p>
        <text:p text:style-name="KLISS_5f_tbl_5f_draft_5f_00_5f_65_5f_41_5f_11"><text:span text:style-name="T10">(37)</text:span><text:span text:style-name="T12">(38)<text:tab/></text:span><text:span text:style-name="T11">Nitrazepam <text:s/><text:tab/><text:tab/>2834</text:span></text:p>
        <text:p text:style-name="KLISS_5f_tbl_5f_draft_5f_00_5f_65_5f_41_5f_11"><text:span text:style-name="T10">(38)</text:span><text:span text:style-name="T12">(39)<text:tab/></text:span><text:span text:style-name="T11">Nordiazepam <text:s/><text:tab/><text:tab/>2838</text:span></text:p>
        <text:p text:style-name="KLISS_5f_tbl_5f_draft_5f_00_5f_65_5f_41_5f_11"><text:span text:style-name="T10">(39)</text:span><text:span text:style-name="T12">(40)<text:tab/></text:span><text:span text:style-name="T11">Oxazepam <text:s/><text:tab/><text:tab/>2835</text:span></text:p>
        <text:p text:style-name="KLISS_5f_tbl_5f_draft_5f_00_5f_65_5f_41_5f_11"><text:span text:style-name="T10">(40)</text:span><text:span text:style-name="T12">(41)<text:tab/></text:span><text:span text:style-name="T11">Oxazolam <text:s/><text:tab/><text:tab/>2839</text:span></text:p>
        <text:p text:style-name="KLISS_5f_tbl_5f_draft_5f_00_5f_65_5f_41_5f_11"><text:span text:style-name="T10">(41)</text:span><text:span text:style-name="T12">(42)<text:tab/></text:span><text:span text:style-name="T11">Paraldehyde <text:s/><text:tab/><text:tab/>2585</text:span></text:p>
        <text:p text:style-name="KLISS_5f_tbl_5f_draft_5f_00_5f_65_5f_41_5f_11"><text:span text:style-name="T10">(42)</text:span><text:span text:style-name="T12">(43)<text:tab/></text:span><text:span text:style-name="T11">Petrichloral <text:s/><text:tab/><text:tab/>2591</text:span></text:p>
        <text:p text:style-name="KLISS_5f_tbl_5f_draft_5f_00_5f_65_5f_41_5f_11"><text:span text:style-name="T10">(43)</text:span><text:span text:style-name="T12">(44)<text:tab/></text:span><text:span text:style-name="T11">Phenobarbital <text:s/><text:tab/><text:tab/>2285</text:span></text:p>
        <text:p text:style-name="KLISS_5f_tbl_5f_draft_5f_00_5f_65_5f_41_5f_11"><text:span text:style-name="T10">(44)</text:span><text:span text:style-name="T12">(45)<text:tab/></text:span><text:span text:style-name="T11">Pinazepam <text:s/><text:tab/><text:tab/>2883</text:span></text:p>
        <text:p text:style-name="KLISS_5f_tbl_5f_draft_5f_00_5f_65_5f_41_5f_11"><text:span text:style-name="T10">(45)</text:span><text:span text:style-name="T12">(46)<text:tab/></text:span><text:span text:style-name="T11">Prazepam <text:s/><text:tab/><text:tab/>2764</text:span></text:p>
        <text:p text:style-name="KLISS_5f_tbl_5f_draft_5f_00_5f_65_5f_41_5f_11"><text:span text:style-name="T10">(46)</text:span><text:span text:style-name="T12">(47)<text:tab/></text:span><text:span text:style-name="T11">Quazepam <text:s/><text:tab/><text:tab/>2881</text:span></text:p>
        <text:p text:style-name="KLISS_5f_tbl_5f_draft_5f_00_5f_65_5f_41_5f_11"><text:span text:style-name="T10">(47)</text:span><text:span text:style-name="T12">(48)<text:tab/></text:span><text:span text:style-name="T11">Temazepam <text:s/><text:tab/><text:tab/>2925</text:span></text:p>
        <text:p text:style-name="KLISS_5f_tbl_5f_draft_5f_00_5f_65_5f_41_5f_11"><text:soft-page-break/><text:span text:style-name="T10">(48)</text:span><text:span text:style-name="T12">(49)<text:tab/></text:span><text:span text:style-name="T11">Tetrazepam <text:s/><text:tab/><text:tab/>2886</text:span></text:p>
        <text:p text:style-name="KLISS_5f_tbl_5f_draft_5f_00_5f_65_5f_41_5f_11"><text:span text:style-name="T10">(49)</text:span><text:span text:style-name="T12">(50)<text:tab/></text:span><text:span text:style-name="T11">Triazolam <text:s/><text:tab/><text:tab/>2887</text:span></text:p>
        <text:p text:style-name="KLISS_5f_tbl_5f_draft_5f_00_5f_65_5f_41_5f_11"><text:span text:style-name="T10">(50)</text:span><text:span text:style-name="T12">(51)<text:tab/></text:span><text:span text:style-name="T11">Zolpidem <text:s/><text:tab/><text:tab/>2783</text:span></text:p>
        <text:p text:style-name="KLISS_5f_tbl_5f_draft_5f_00_5f_65_5f_41_5f_11"><text:span text:style-name="T10">(51)</text:span><text:span text:style-name="T12">(52)<text:tab/></text:span><text:span text:style-name="T11">Zaleplon <text:s/><text:tab/><text:tab/>2781</text:span></text:p>
        <text:p text:style-name="KLISS_5f_tbl_5f_draft_5f_00_5f_65_5f_41_5f_11"><text:span text:style-name="T10">(52)</text:span><text:span text:style-name="T12">(53)<text:tab/></text:span><text:span text:style-name="T11">Zopiclone <text:s/><text:tab/><text:tab/>2784</text:span></text:p>
        <text:p text:style-name="P35"><text:span text:style-name="T11"/></text:p>
        <text:p text:style-name="P34"><text:bookmark text:name="pg2linenum342"/><text:span text:style-name="T5">(c) Any material, compound, mixture, or preparation which contains </text:span><text:bookmark text:name="pg2linenum352"/><text:span text:style-name="T5">any quantity of fenfluramine (1670)</text:span><text:span text:style-name="T11">, including its salts, isomers (whether </text:span><text:bookmark text:name="pg2linenum362"/><text:span text:style-name="T11">optical, position or geometric) and salts of such isomers, whenever the </text:span><text:bookmark text:name="pg2linenum372"/><text:span text:style-name="T11">existence of such salts, isomers and salts of isomers is possible. The </text:span><text:bookmark text:name="pg2linenum382"/><text:span text:style-name="T11">provisions of this subsection (c) shall expire on the date fenfluramine and </text:span><text:bookmark text:name="pg2linenum392"/><text:span text:style-name="T11">its salts and isomers are removed from schedule IV of the federal </text:span><text:bookmark text:name="pg2linenum402"/><text:span text:style-name="T11">controlled substances act (21 U.S.C. § 812; 21 code of federal regulations </text:span><text:bookmark text:name="pg2linenum412"/><text:span text:style-name="T11">1308.14).</text:span></text:p>
        <text:p text:style-name="P22"><text:bookmark text:name="pg2linenum422"/><text:span text:style-name="T11">(d) Unless specifically excepted or unless listed in another schedule, </text:span><text:bookmark text:name="pg2linenum432"/><text:span text:style-name="T11">any material, compound, mixture or preparation which contains any </text:span><text:bookmark text:name="pg3linenum112"/><text:span text:style-name="T11">quantity of the following substances having a stimulant effect on the </text:span><text:bookmark text:name="pg3linenum212"/><text:span text:style-name="T11">central nervous system, including its salts, isomers (whether optical, </text:span><text:bookmark text:name="pg3linenum313"/><text:span text:style-name="T11">position or geometric) and salts of such isomers whenever the existence of </text:span><text:bookmark text:name="pg3linenum45"/><text:span text:style-name="T11">such salts, isomers and salts of isomers is possible within the specific </text:span><text:bookmark text:name="pg3linenum52"/><text:span text:style-name="T11">chemical designation:</text:span></text:p>
        <text:p text:style-name="KLISS_5f_tbl_5f_draft_5f_00_5f_65_5f_41_5f_11">(1)<text:tab/>Cathine ((+)-norpseudoephedrine) <text:s/><text:tab/><text:tab/>1230</text:p>
        <text:p text:style-name="KLISS_5f_tbl_5f_draft_5f_00_5f_65_5f_41_5f_11">(2)<text:tab/>Diethylpropion <text:s/><text:tab/><text:tab/>1610</text:p>
        <text:p text:style-name="KLISS_5f_tbl_5f_draft_5f_00_5f_65_5f_41_5f_11">(3)<text:tab/>Fencamfamin <text:s/><text:tab/><text:tab/>1760</text:p>
        <text:p text:style-name="KLISS_5f_tbl_5f_draft_5f_00_5f_65_5f_41_5f_11">(4)<text:tab/>Fenproporex <text:s/><text:tab/><text:tab/>1575</text:p>
        <text:p text:style-name="KLISS_5f_tbl_5f_draft_5f_00_5f_65_5f_41_5f_11">(5)<text:tab/>Mazindol <text:s/><text:tab/><text:tab/>1605</text:p>
        <text:p text:style-name="KLISS_5f_tbl_5f_draft_5f_00_5f_65_5f_41_5f_11">(6)<text:tab/>Mefenorex <text:s/><text:tab/><text:tab/>1580</text:p>
        <text:p text:style-name="KLISS_5f_tbl_5f_draft_5f_00_5f_65_5f_41_5f_11">(7)<text:tab/>Pemoline (including organometallic complexes and chelates thereof) <text:s/><text:tab/><text:tab/>1530</text:p>
        <text:p text:style-name="KLISS_5f_tbl_5f_draft_5f_00_5f_65_5f_41_5f_11">(8)<text:tab/>Phentermine <text:s/><text:tab/><text:tab/>1640</text:p>
        <text:p text:style-name="KLISS_5f_tbl_5f_draft_5f_00_5f_65_5f_41_5f_11"><text:span text:style-name="T5"/></text:p>
        <text:p text:style-name="P22"><text:bookmark text:name="pg3linenum152"/><text:span text:style-name="T11">The provisions of this subsection (d)(8) shall expire on the date </text:span><text:bookmark text:name="pg3linenum162"/><text:span text:style-name="T11">phentermine and its salts and isomers are removed from schedule IV of the </text:span><text:bookmark text:name="pg3linenum172"/><text:span text:style-name="T11">federal controlled substances </text:span><text:soft-page-break/><text:span text:style-name="T11">act (21 U.S.C. § 812; 21 code of federal </text:span><text:bookmark text:name="pg3linenum182"/><text:span text:style-name="T11">regulations 1308.14).</text:span></text:p>
        <text:p text:style-name="KLISS_5f_tbl_5f_draft_5f_00_5f_65_5f_41_5f_11">(9)<text:tab/>Pipradrol <text:s/><text:tab/><text:tab/>1750</text:p>
        <text:p text:style-name="KLISS_5f_tbl_5f_draft_5f_00_5f_65_5f_41_5f_11">(10)<text:tab/>SPA((-)-1-dimethylamino-1, 2-diphenylethane) <text:s/><text:tab/><text:tab/>1635</text:p>
        <text:p text:style-name="KLISS_5f_tbl_5f_draft_5f_00_5f_65_5f_41_5f_11">(11)<text:tab/>Sibutramine <text:s/><text:tab/><text:tab/>1675</text:p>
        <text:p text:style-name="KLISS_5f_tbl_5f_draft_5f_00_5f_65_5f_41_5f_11">(12)<text:tab/>Mondafinil <text:s/><text:tab/><text:tab/>1680</text:p>
        <text:p text:style-name="P33"><text:span text:style-name="T11"/></text:p>
        <text:p text:style-name="P22"><text:bookmark text:name="pg3linenum232"/><text:span text:style-name="T11">(e) Unless specifically excepted or unless listed in another schedule, </text:span><text:bookmark text:name="pg3linenum242"/><text:span text:style-name="T11">any material, compound, mixture or preparation which contains any </text:span><text:bookmark text:name="pg3linenum252"/><text:span text:style-name="T11">quantity of the following, including salts thereof:</text:span></text:p>
        <text:p text:style-name="KLISS_5f_tbl_5f_draft_5f_00_5f_65_5f_41_5f_11">(1)<text:tab/>Pentazocine <text:s/><text:tab/><text:tab/>9709</text:p>
        <text:p text:style-name="KLISS_5f_tbl_5f_draft_5f_00_5f_65_5f_41_5f_11">(2)<text:tab/>Butorphanol (including its optical isomers) <text:s/><text:tab/><text:tab/>9720</text:p>
        <text:p text:style-name="KLISS_5f_tbl_5f_draft_5f_00_5f_65_5f_41_5f_11"/>
        <text:p text:style-name="P22"><text:bookmark text:name="pg3linenum282"/><text:span text:style-name="T11">(f) Unless specifically excepted or unless listed in another schedule, </text:span><text:bookmark text:name="pg3linenum292"/><text:span text:style-name="T11">any material, compound, mixture or preparation containing any of the </text:span><text:bookmark text:name="pg3linenum302"/><text:span text:style-name="T11">following narcotic drugs, or their salts calculated as the free anhydrous </text:span><text:bookmark text:name="pg3linenum312"/><text:span text:style-name="T11">base or alkaloid, in limited quantities as set forth below:</text:span></text:p>
        <text:p text:style-name="KLISS_5f_tbl_5f_draft_5f_00_5f_65_5f_41_5f_11">(1)<text:tab/>Not more than 1 milligram of difenoxin and not less than 25 micrograms of atropine sulfate per dosage unit <text:s/><text:tab/> 9167</text:p>
        <text:p text:style-name="KLISS_5f_tbl_5f_draft_5f_00_5f_65_5f_41_5f_11">(2)<text:tab/>Dextropropoxyphene (alpha-(+)-4-dimethylamino-1, 2-diphenyl-3-methyl-2-propion-oxybutane) <text:s/><text:tab/> 9278</text:p>
        <text:p text:style-name="KLISS_5f_tbl_5f_draft_5f_00_5f_65_5f_41_5f_11"/>
        <text:p text:style-name="P20">(g) Butyl nitrite and its salts, isomers, esters, ethers or their salts.</text:p>
        <text:p text:style-name="P20">(h) The board may except by rule and regulation any compound, mixture or preparation containing any depressant substance listed in subsection (b) from the application of all or any part of this act if the compound, mixture or preparation contains one or more active medicinal ingredients not having a depressant effect on the central nervous system, and if the admixtures are included therein in combinations, quantity, proportion or concentration that vitiate the potential for abuse of the substances which <text:soft-page-break/>have a depressant effect on the central nervous system.</text:p>
        <text:p text:style-name="P12">Sec. 9. K.S.A. 2011 Supp. 65-4113 is hereby amended to read as follows: 65-4113. (a) The controlled substances or drugs, by whatever official name, common or usual name, chemical name or brand name designated, listed in this section are included in schedule V.</text:p>
        <text:p text:style-name="P22"><text:span text:style-name="T11">(b) Any compound, mixture or preparation containing limited </text:span><text:bookmark text:name="pg4linenum72"/><text:span text:style-name="T11">quantities of any of the following narcotic drugs which also contains one </text:span><text:bookmark text:name="pg4linenum82"/><text:span text:style-name="T11">or more nonnarcotic active medicinal ingredients in sufficient proportion </text:span><text:bookmark text:name="pg4linenum92"/><text:span text:style-name="T11">to confer upon the compound, mixture or preparation valuable medicinal </text:span><text:bookmark text:name="pg4linenum102"/><text:span text:style-name="T11">qualities other than those possessed by the narcotic drug alone:</text:span></text:p>
        <text:p text:style-name="P22"><text:bookmark text:name="pg4linenum112"/><text:span text:style-name="T11">(1) Not more than 200 milligrams of codeine or any of its salts per </text:span><text:bookmark text:name="pg4linenum122"/><text:span text:style-name="T11">100 milliliters or per 100 grams.</text:span></text:p>
        <text:p text:style-name="P22"><text:bookmark text:name="pg4linenum132"/><text:span text:style-name="T11">(2) Not more than 100 milligrams of dihydrocodeine or any of its </text:span><text:bookmark text:name="pg4linenum142"/><text:span text:style-name="T11">salts per 100 milliliters or per 100 grams.</text:span></text:p>
        <text:p text:style-name="P22"><text:bookmark text:name="pg4linenum152"/><text:span text:style-name="T11">(3) Not more than 100 milligrams of ethylmorphine or any of its salts </text:span><text:bookmark text:name="pg4linenum162"/><text:span text:style-name="T11">per 100 milliliters or per 100 grams.</text:span></text:p>
        <text:p text:style-name="P22"><text:bookmark text:name="pg4linenum172"/><text:span text:style-name="T11">(4) Not more than 2.5 milligrams of diphenoxylate and not less than </text:span><text:bookmark text:name="pg4linenum182"/><text:span text:style-name="T11">25 micrograms of atropine sulfate per dosage unit.</text:span></text:p>
        <text:p text:style-name="P22"><text:bookmark text:name="pg4linenum192"/><text:span text:style-name="T11">(5) Not more than 100 milligrams of opium per 100 milliliters or per </text:span><text:bookmark text:name="pg4linenum202"/><text:span text:style-name="T11">100 grams.</text:span></text:p>
        <text:p text:style-name="P22"><text:bookmark text:name="pg4linenum212"/><text:span text:style-name="T11">(6) Not more than .5 milligram of difenoxin (9168) and not less than </text:span><text:bookmark text:name="pg4linenum222"/><text:span text:style-name="T11">25 micrograms of atropine sulfate per dosage unit.</text:span></text:p>
        <text:p text:style-name="P22"><text:bookmark text:name="pg4linenum232"/><text:soft-page-break/><text:span text:style-name="T11">(c) Unless specifically excepted or unless listed in another schedule, </text:span><text:bookmark text:name="pg4linenum242"/><text:span text:style-name="T11">any material, compound, mixture or preparation which contains any </text:span><text:bookmark text:name="pg4linenum252"/><text:span text:style-name="T11">quantity of the following </text:span><text:span text:style-name="T11">substances having a stimulant effect on the </text:span><text:bookmark text:name="pg4linenum262"/><text:span text:style-name="T11">central nervous system, including its salts, </text:span><text:span text:style-name="T11">isomers (whether optical, </text:span><text:bookmark text:name="pg4linenum272"/><text:span text:style-name="T11">position or geometric) and salts of such isomers whenever the existence of </text:span><text:bookmark text:name="pg4linenum282"/><text:span text:style-name="T11">such salts, isomers and salts of isomers is possible within the specific </text:span><text:bookmark text:name="pg4linenum292"/><text:span text:style-name="T11">chemical designation:</text:span></text:p>
        <text:p text:style-name="KLISS_5f_tbl_5f_draft_5f_00_5f_65_5f_41_5f_13">(1)<text:tab/>Propylhexedrine (except when part of a compound used for nasal decongestion which is authorized to be sold lawfully over the counter without a prescription under the federal food, drug and cosmetic act, so long as it is used only for suchpurpose)<text:tab/><text:tab/>8161</text:p>
        <text:p text:style-name="KLISS_5f_tbl_5f_draft_5f_00_5f_65_5f_41_5f_13">(2)<text:tab/>Pyrovalerone<text:tab/><text:tab/>1485</text:p>
        <text:p text:style-name="KLISS_5f_tbl_5f_draft_5f_00_5f_65_5f_41_5f_13"/>
        <text:p text:style-name="P27"><text:bookmark text:name="pg4linenum352"/><text:span text:style-name="T11">(d) Any compound, mixture or preparation containing any detectable </text:span><text:bookmark text:name="pg4linenum362"/><text:span text:style-name="T11">quantity of ephedrine, its salts or optical isomers, or salts of optical </text:span><text:bookmark text:name="pg4linenum372"/><text:span text:style-name="T11">isomers.</text:span></text:p>
        <text:p text:style-name="P22"><text:bookmark text:name="pg4linenum382"/><text:span text:style-name="T11">(e) Any compound, mixture or preparation containing any detectable </text:span><text:bookmark text:name="pg4linenum392"/><text:span text:style-name="T11">quantity of pseudoephedrine, its salts or optical isomers, or salts of optical </text:span><text:bookmark text:name="pg4linenum402"/><text:span text:style-name="T11">isomers.</text:span></text:p>
        <text:p text:style-name="P22"><text:bookmark text:name="pg4linenum412"/><text:span text:style-name="T11">(f) Unless specifically exempted or excluded or unless listed in </text:span><text:bookmark text:name="pg4linenum422"/><text:span text:style-name="T11">another schedule, any material, compound, mixture, or preparation which </text:span><text:bookmark text:name="pg4linenum432"/><text:span text:style-name="T11">contains any quantity of the following substances having a depressant </text:span><text:bookmark text:name="pg5linenum112"/><text:span text:style-name="T11">effect on the central nervous system, including its salts:</text:span></text:p>
        <text:p text:style-name="P31">(1)<text:tab/>Ezogabine N-[2-amino-4(4-fluorobenzylamino)-phenyl]-carbamic acid ethyl ester<text:tab/><text:tab/><text:tab/>2779</text:p>
        <text:p text:style-name="KLISS_5f_tbl_5f_draft_5f_00_5f_65_5f_41_5f_13"><text:span text:style-name="T10">(1)</text:span><text:span text:style-name="T12">(2)<text:tab/></text:span><text:span text:style-name="T11">Lacosamide [(R)-2-acetoamido-N-benzyl-3-methoxy-propionamide] <text:s/><text:tab/><text:tab/>2746</text:span></text:p>
        <text:p text:style-name="KLISS_5f_tbl_5f_draft_5f_00_5f_65_5f_41_5f_13"><text:span text:style-name="T10">(2)</text:span><text:span text:style-name="T12">(3)<text:tab/></text:span><text:span text:style-name="T11">Pregabalin [(S)-3-(aminomethyl)-5-methylhexanoic acid] <text:s/><text:tab/><text:tab/>2782</text:span></text:p>
        <text:p text:style-name="KLISS_5f_tbl_5f_draft_5f_00_5f_65_5f_41_5f_13"><text:span text:style-name="T11"/></text:p>
        <text:p text:style-name="P13"><text:span text:style-name="T11">Sec. 10. K.S.A. 65-4123 is hereby amended to read as follows: 65-4123. (a) Except as otherwise provided in K.S.A. 65-4117</text:span><text:span text:style-name="T12">,</text:span><text:span text:style-name="T11"> and amendments thereto</text:span><text:span text:style-name="T12">,</text:span><text:span text:style-name="T11"> or in this </text:span><text:soft-page-break/><text:span text:style-name="T11">subsection (a), no schedule I controlled substance may be dispensed. The board by rules and regulations may designate in accordance with the provisions of this subsection (a) a schedule I controlled substance as a schedule I designated prescription substance.</text:span><text:span text:style-name="T10"> A </text:span><text:span text:style-name="T10">schedule I controlled substance designated as a schedule I designated prescription </text:span><text:span text:style-name="T10">substance may be dispensed only upon the written prescription of a practitioner. Prior to designating a schedule I controlled substance as a schedule I designated prescription substance, the board shall find: (1) That the schedule I controlled substance has an accepted medical use in treatment in the United States; (2) that the public health will benefit by the designation of the substance as a schedule I designated prescription substance; and (3) that the substance may be sold lawfully under federal law pursuant to a </text:span><text:span text:style-name="T10">prescription. No prescription for a schedule I designated prescription substance may be refilled.</text:span></text:p>
        <text:p text:style-name="P23"><text:span text:style-name="T11">(b) Except when dispensed by a practitioner, other than a pharmacy, </text:span><text:bookmark text:name="pg26linenum262"/><text:span text:style-name="T11">to an ultimate user, no controlled substance in schedule II may be </text:span><text:bookmark text:name="pg26linenum272"/><text:span text:style-name="T11">dispensed without the written</text:span><text:span text:style-name="T16"> </text:span><text:span text:style-name="T12">or electronic </text:span><text:span text:style-name="T11">prescription of a </text:span><text:span text:style-name="T10">practitioner or </text:span><text:bookmark text:name="pg26linenum282"/><text:span text:style-name="T10">a mid-level practitioner</text:span><text:span text:style-name="T16">prescriber</text:span><text:span text:style-name="T11">. In emergency situations, as defined by </text:span><text:bookmark text:name="pg26linenum292"/><text:span text:style-name="T11">rules and regulations of the board, schedule II drugs may be dispensed </text:span><text:bookmark text:name="pg26linenum302"/><text:span text:style-name="T11">upon oral prescription of a </text:span><text:span text:style-name="T10">practitioner or a mid-level </text:span><text:bookmark text:name="pg26linenum312"/><text:span text:style-name="T10">practitioner</text:span><text:span text:style-name="T16">prescriber</text:span><text:span text:style-name="T11"> reduced promptly to writing</text:span><text:span text:style-name="T16"> </text:span><text:span text:style-name="T12">or transmitted </text:span><text:bookmark text:name="pg26linenum322"/><text:span text:style-name="T12">electronically </text:span><text:span text:style-name="T11">and filed by the pharmacy. No prescription for a schedule II </text:span><text:bookmark text:name="pg26linenum332"/><text:span text:style-name="T11">substance may be refilled.</text:span></text:p>
        <text:p text:style-name="P23"><text:bookmark text:name="pg26linenum342"/><text:span text:style-name="T11">(c) Except when dispensed by a practitioner, other than a pharmacy, </text:span><text:bookmark text:name="pg26linenum352"/><text:span text:style-name="T11">to an ultimate user, a controlled substance included in schedule II</text:span><text:span text:style-name="T18">I</text:span><text:span text:style-name="T16">,</text:span><text:span text:style-name="T10"> or</text:span><text:span text:style-name="T11"> IV</text:span><text:span text:style-name="T16"> </text:span><text:bookmark text:name="pg26linenum362"/><text:span text:style-name="T16">or V</text:span><text:span text:style-name="T11"> which is a </text:span><text:soft-page-break/><text:span text:style-name="T11">prescription drug shall not be dispensed without</text:span><text:span text:style-name="T10"> a written </text:span><text:bookmark text:name="pg26linenum372"/><text:span text:style-name="T10">or oral prescription of a practitioner or a mid-level practitioner</text:span><text:span text:style-name="T12"> either a </text:span><text:bookmark text:name="pg26linenum382"/><text:span text:style-name="T12">paper prescription manually signed by a prescriber, a facsimile of a </text:span><text:bookmark text:name="pg26linenum392"/><text:span text:style-name="T12">manually signed paper prescription transmitted by the </text:span><text:span text:style-name="T12">prescriber or the </text:span><text:bookmark text:name="pg26linenum402"/><text:span text:style-name="T12">prescriber's agent to the pharmacy, an electronic prescription that has been </text:span><text:bookmark text:name="pg26linenum412"/><text:span text:style-name="T12">digitally signed by a prescriber with a digital certificate, or an oral </text:span><text:bookmark text:name="pg26linenum422"/><text:span text:style-name="T12">prescription made by an individual prescriber and promptly reduced to </text:span><text:bookmark text:name="pg26linenum432"/><text:span text:style-name="T12">writing</text:span><text:span text:style-name="T11">. The prescription shall not be filled or refilled more than six </text:span><text:bookmark text:name="pg27linenum112"/><text:span text:style-name="T11">months after the date thereof or be refilled more than five times.</text:span></text:p>
        <text:p text:style-name="P13"><text:span text:style-name="T11">(d) A controlled substance shall not be distributed or dispensed </text:span><text:span text:style-name="T10">other than for a medical purpose. Prescriptions shall be retained in conformity with the requirements of </text:span><text:span text:style-name="T10">K.S.A. 65-4121 and amendments thereto.</text:span><text:span text:style-name="T16"> except by a valid prescription order as defined in K.S.A. 65-1626, and amendments thereto. </text:span><text:span text:style-name="T12">Electronic prescriptions shall be retained electronically for five years from the date of their creation or receipt. The records must be readily retrievable from all other records and easily rendered into a format a person can read. Paper, oral and facsimile prescriptions shall be maintained as a hard copy for five years at the registered location.</text:span></text:p>
        <text:p text:style-name="P16"><text:span text:style-name="T11">New Sec. 11. A controlled substance listed in schedules II through V, </text:span><text:bookmark text:name="pg5linenum82"/><text:span text:style-name="T11">excluding schedule V nonnarcotic depressants that have an effect on the </text:span><text:bookmark text:name="pg5linenum92"/><text:span text:style-name="T11">central nervous system, shall not be distributed on a gratuitous basis by </text:span><text:bookmark text:name="pg5linenum102"/><text:span text:style-name="T11">a manufacturer or distributor to a practitioner, mid-level practitioner, </text:span><text:bookmark text:name="pg5linenum113"/><text:span text:style-name="T11">pharmacist or any other person.</text:span></text:p>
        <text:p text:style-name="P28">Sec. 12. K.S.A. 65-4123 and K.S.A. 2011 Supp. 65-1626, 65-1637, 65-1683, <text:soft-page-break/>65-1685, 65-1693, 65-4101, 65-4111 and 65-4113 are hereby repealed.</text:p>
        <text:p text:style-name="P28">Sec. 13. This act shall take effect and be in force from and after its publication in the Kansas Register.";</text:p>
        <text:p text:style-name="P29"><text:span text:style-name="T7">On page 1, in the title, in line 1, by striking all following "ACT"; </text:span><text:span text:style-name="T9">by striking all in lines 2 through 9</text:span><text:span text:style-name="T8"> and inserting "concerning prescription of drugs; relating to controlled substances, electronic prescription and the prescription monitoring program; amending K.S.A. 65-4123 and K.S.A. 2011 Supp 65-1626, 65-1637, 65-1683, 65-1685, 65-1693, 65-4101, 65-4111 and 65-4113 and repealing the existing sections.";</text:span></text:p>
        <text:p text:style-name="P7">And your committee on conference recommends the adoption of this report.</text:p>
        <text:p text:style-name="P8"/>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1"><text:span text:style-name="T3"><text:tab/>On motion of </text:span>Rep. Landwehr<text:span text:style-name="T3">, the conference committee report on </text:span><text:span text:style-name="billno">SB 134</text:span><text:span text:style-name="billno"><text:span text:style-name="T2"> </text:span></text:span><text:span text:style-name="T1">was adopted.</text:span></text:p>
      <text:p text:style-name="P5"><text:tab/>#vote_info#</text:p>
      <text:p text:style-name="journal_20_element"><text:tab/>On roll call, the vote was:<text:s/>Yeas 101; Nays 16; Present but not voting: 0; Absent or not voting: 8.</text:p>
      <text:p text:style-name="journal_20_element"><text:tab/>Yeas:<text:s/>Alford, Arpke, Billinger, Bollier, Boman, Bowers, Brookens, Bruchman, Brunk, Burgess, Burroughs, Calloway, Carlin, Carlson, Cassidy, Collins, Colloton, Crum, Davis, DeGraaf, Denning, Fawcett, Feuerborn, Finney, Flaharty, Garber, D. Gatewood, S. Gatewood, Goico, Gonzalez, Goodman, Gordon, Grange, Grant, Gregory, Hayzlett, Henderson, Henry, Hermanson, Hill, Hineman, Hoffman, C. Holmes, M. Holmes, Howell, Johnson, Kelley, Kelly, Kerschen, Kiegerl, Kleeb, Knox, Kuether, Landwehr, Loganbill, Mast, McLeland, Meier, Meigs, Mesa, Montgomery, Moxley, O'Neal, Osterman, Otto, Pauls, Peck, Phelps, Phillips, Pottorff, Powell, Prescott, Proehl, Rhoades, Rubin, Ruiz, Ryckman, Schroeder, Schwab, Schwartz, Seiwert, Shultz, Siegfreid, Slattery, Sloan, Smith, Spalding, Suellentrop, Swanson, Tietze, Trimmer, Vickrey, Victors, Weber, Wetta, Williams, Winn, B. Wolf, K. Wolf, Wolfe Moore, Worley.</text:p>
      <text:p text:style-name="journal_20_element"><text:tab/>Nays:<text:s/>Brown, Dillmore, Donohoe, Frownfelter, Grosserode, Hildabrand, Huebert, Kinzer, Lane, Mah, O'Brien, O'Hara, Patton, Scapa, Tyson, Ward.</text:p>
      <text:p text:style-name="journal_20_element"><text:tab/>Present but not voting:<text:s/>None.</text:p>
      <text:p text:style-name="journal_20_element"><text:tab/>Absent or not voting:<text:s/>Aurand, Ballard, Bethell, Hedke, LeDoux, McCray-Miller, Peterson, Rot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KLISS_tbl_draft_00_65_41_11" style:family="paragraph" style:name="KLISS_5f_tbl_5f_draft_5f_00_5f_65_5f_41_5f_11">
      <style:paragraph-properties fo:margin-left="0.6in" fo:margin-right="0in" fo:text-indent="-0.6in" style:auto-text-indent="false">
        <style:tab-stops>
          <style:tab-stop style:leader-style="dotted" style:leader-text="." style:position="4.9917in"/>
          <style:tab-stop style:position="5.489in" style:type="right"/>
        </style:tab-stops>
      </style:paragraph-properties>
      <style:text-properties fo:font-size="12pt" style:font-size-asian="12pt" style:font-size-complex="12pt"/>
    </style:style>
    <style:style style:display-name="KLISS_tbl_draft_00_65_41_13" style:family="paragraph" style:name="KLISS_5f_tbl_5f_draft_5f_00_5f_65_5f_41_5f_13">
      <style:paragraph-properties fo:margin-left="0.5in" fo:margin-right="0in" fo:text-align="start" fo:text-indent="-0.5in" style:auto-text-indent="false" style:justify-single-word="false">
        <style:tab-stops>
          <style:tab-stop style:leader-style="dotted" style:leader-text="." style:position="5.0083in"/>
          <style:tab-stop style:position="5.5126in" style:type="right"/>
        </style:tab-stops>
      </style:paragraph-properties>
      <style:text-properties style:font-size-asian="10.5pt"/>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hb_hcow_new" style:family="text" style:name="hb_5f_hcow_5f_new">
      <style:text-properties fo:background-color="transparent" fo:font-size="10pt" fo:font-weight="bold" style:font-name="Times New Roman1"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sb_sdel" style:family="text" style:name="sb_5f_sdel">
      <style:text-properties style:font-name="Times New Roman" style:text-line-through-style="solid"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scow_new" style:family="text" style:name="sb_5f_scow_5f_new" style:parent-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sb_hadd_hdel" style:family="text" style:name="sb_5f_hadd_5f_hdel">
      <style:text-properties fo:font-style="normal" fo:font-weight="bold" style:font-name="Times New Roman" style:font-style-asian="normal" style:font-style-complex="normal" style:font-weight-asian="bold" style:font-weight-complex="bold" style:text-line-through-style="solid" style:text-line-through-type="double"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29T08:54:09.88</dc:date>
    <meta:editing-duration>PT06H16M05S</meta:editing-duration>
    <meta:editing-cycles>25</meta:editing-cycles>
    <meta:generator>OpenOffice.org/3.1$Win32 OpenOffice.org_project/310m19$Build-9420</meta:generator>
    <meta:printed-by>Debbie Meador</meta:printed-by>
    <meta:print-date>2010-02-05T16:02:19.14</meta:print-date>
    <meta:document-statistic meta:character-count="875" meta:image-count="0" meta:object-count="0" meta:page-count="1" meta:paragraph-count="25" meta:table-count="0" meta:word-count="93"/>
    <dc:creator>ca_kannarr_susan_1 </dc:creator>
    <meta:user-defined meta:name="Info 1"/>
    <meta:user-defined meta:name="Info 2"/>
    <meta:user-defined meta:name="Info 3"/>
    <meta:user-defined meta:name="Info 4"/>
  </office:meta>
</office:document-meta>
</file>