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0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use-window-font-color="true"/>
    </style:style>
    <style:style style:family="paragraph" style:name="P12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font-style-asian="normal" style:font-style-complex="normal" style:font-weight-asian="normal" style:font-weight-complex="normal" style:text-overline-color="font-color" style:text-overline-style="none" style:use-window-font-color="true"/>
    </style:style>
    <style:style style:family="paragraph" style:name="P13" style:parent-style-name="bill_5f_para_5f_norm">
      <style:paragraph-properties fo:background-color="transparent" fo:line-height="200%" fo:margin-left="0in" fo:margin-right="0in" fo:text-indent="0.5in" style:auto-text-indent="false"/>
      <style:text-properties style:use-window-font-color="true"/>
    </style:style>
    <style:style style:family="paragraph" style:name="P14" style:parent-style-name="bill_5f_para_5f_norm">
      <style:paragraph-properties fo:background-color="transparent" fo:line-height="200%" fo:margin-left="0in" fo:margin-right="0in" fo:text-indent="0.5in" style:auto-text-indent="false"/>
    </style:style>
    <style:style style:family="paragraph" style:name="P15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6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7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8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text-overline-color="font-color" style:text-overline-style="none" style:text-underline-style="none" style:use-window-font-color="true"/>
    </style:style>
    <style:style style:family="paragraph" style:name="P19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21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font-style-asian="normal" style:font-style-complex="normal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master-page-name="_5f_ccr_5f_first_5f_page" style:name="P22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ize="12pt" fo:font-style="normal" fo:font-weight="normal" style:font-style-asian="normal" style:font-style-complex="normal" style:font-weight-asian="normal" style:font-weight-complex="normal" style:text-overline-color="font-color" style:text-overline-style="none" style:use-window-font-color="true"/>
    </style:style>
    <style:style style:family="text" style:name="T6">
      <style:text-properties fo:background-color="transparent" fo:font-size="12pt" fo:font-style="normal" fo:font-weight="normal" style:font-style-asian="normal" style:font-style-complex="normal" style:font-weight-asian="normal" style:font-weight-complex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7">
      <style:text-properties fo:background-color="transparent" fo:font-size="12pt" fo:font-style="normal" fo:font-weight="normal" style:font-style-asian="normal" style:font-style-complex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8">
      <style:text-properties fo:background-color="transparent" fo:font-size="12pt" fo:font-style="normal" fo:font-weight="normal" style:font-style-asian="normal" style:font-style-complex="normal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9">
      <style:text-properties fo:background-color="transparent" fo:font-size="12pt" fo:font-style="normal" fo:font-weight="normal" style:text-line-through-style="solid" style:text-overline-color="font-color" style:text-overline-style="none" style:use-window-font-color="true"/>
    </style:style>
    <style:style style:family="text" style:name="T10">
      <style:text-properties fo:background-color="transparent" fo:font-size="12pt" fo:font-style="normal" fo:font-weight="normal" style:font-style-asian="normal" style:font-style-complex="normal" style:font-weight-asian="normal" style:font-weight-complex="normal" style:text-line-through-style="solid" style:text-overline-color="font-color" style:text-overline-style="none" style:use-window-font-color="true"/>
    </style:style>
    <style:style style:family="text" style:name="T11">
      <style:text-properties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style:text-overline-color="font-color" style:text-overline-style="none"/>
    </style:style>
    <style:style style:family="text" style:name="T14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15">
      <style:text-properties style:text-line-through-style="solid" style:text-overline-color="font-color" style:text-overline-style="none"/>
    </style:style>
    <style:style style:family="text" style:name="T16">
      <style:text-properties fo:background-color="transparent" fo:font-size="12pt" fo:font-style="normal" fo:font-weight="normal"/>
    </style:style>
    <style:style style:family="text" style:name="T17">
      <style:text-properties fo:background-color="transparent" fo:font-size="12pt" fo:font-style="normal" fo:font-weight="normal" style:text-overline-color="font-color" style:text-overline-style="none"/>
    </style:style>
    <style:style style:family="text" style:name="T18">
      <style:text-properties fo:background-color="transparent" fo:font-size="12pt" fo:font-style="normal" fo:font-weight="normal" style:font-style-asian="normal" style:font-style-complex="normal" style:font-weight-asian="normal" style:font-weight-complex="normal" style:text-overline-color="font-color" style:text-overline-style="none"/>
    </style:style>
    <style:style style:family="text" style:name="T19">
      <style:text-properties fo:background-color="transparent" fo:font-size="12pt" fo:font-style="normal" fo:font-weight="normal" style:font-style-asian="normal" style:font-style-complex="normal" style:font-weight-asian="normal" style:font-weight-complex="normal" style:text-overline-color="font-color" style:text-overline-style="none" style:text-underline-style="none"/>
    </style:style>
    <style:style style:family="text" style:name="T20">
      <style:text-properties fo:font-style="italic" style:font-style-asian="italic" style:font-style-complex="italic" style:text-overline-color="font-color" style:text-overline-style="none"/>
    </style:style>
    <style:style style:family="text" style:name="T21">
      <style:text-properties style:text-overline-color="font-color" style:text-overline-style="none" style:text-position="super 58%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8:17:41" office:value-type="string" text:name="T_JE_DT_OCCURRED"/>
        <text:user-field-decl office:string-value="054" office:value-type="string" text:name="T_JE_I_SESSIONDAY"/>
        <text:user-field-decl office:string-value="{&quot;adopt_ccr-RCS&quot;:[&quot;0677&quot;],&quot;adopt_ccr-motioner&quot;:[&quot;sen_umbarger_dwayne_1&quot;],&quot;adopt_ccr-passed_or_failed&quot;:[&quot;not_adopted&quot;],&quot;documents&quot;:[&quot;[[\&quot;ccrs\/in_conf\/sb_334\&quot;,\&quot;In Conference\&quot;,\&quot;SB334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ccr_833" office:value-type="string" text:name="T_JE_S_ACTIONCODE"/>
        <text:user-field-decl office:string-value="senate" office:value-type="string" text:name="T_JE_S_CHAMBER"/>
        <text:user-field-decl office:string-value="[&quot;SB334&quot;]" office:value-type="string" text:name="T_JE_T_BILLNUMBER"/>
        <text:user-field-decl office:string-value="2159" office:value-type="string" text:name="T_JE_I_PAGENUMBER"/>
        <text:user-field-decl office:string-value="" office:value-type="string" text:name="T_JE_S_HEADING"/>
        <text:user-field-decl office:string-value="7:30" office:value-type="string" text:name="T_JE_T_VOTE"/>
      </text:user-field-decls>
      <text:section text:name="hide_conference_committee_report" text:style-name="Sect1">
        <text:p text:style-name="P22">CONFERENCE COMMITTEE REPORT</text:p>
        <text:p text:style-name="P61"/>
        <text:p text:style-name="P16">MR. PRESIDENT and MR. SPEAKER: Your committee on conference on House amendments to <text:span text:style-name="T31">SB 334 </text:span><text:span text:style-name="T4">submits the following report:</text:span></text:p>
        <text:p text:style-name="P17">The House recedes from all of its amendments to the bill, and your committee on conference further agrees to amend the bill as introduced, as follows:</text:p>
        <text:p text:style-name="P18">On page 2, following line 3, by inserting:</text:p>
        <text:p text:style-name="P9"><text:span text:style-name="T11">"</text:span>Sec. 2. K.S.A. 2011 Supp. 8-247 is hereby amended to read as follows: 8-247. (a) (1) All original licenses shall expire as follows:</text:p>
        <text:p text:style-name="P11"><text:span text:style-name="T13">(A) Licenses issued to persons who are at least 21 years of age, but </text:span><text:bookmark text:name="pg1linenum71"/><text:span text:style-name="T13">less than 65 years of age shall expire on the sixth anniversary of the date of </text:span><text:bookmark text:name="pg1linenum81"/><text:span text:style-name="T13">birth of the licensee which is nearest the date of application;</text:span></text:p>
        <text:p text:style-name="P11"><text:bookmark text:name="pg1linenum91"/><text:span text:style-name="T13">(B) licenses issued to persons who are 65 years of age or older shall </text:span><text:bookmark text:name="pg1linenum101"/><text:span text:style-name="T13">expire on the fourth anniversary of the date of birth of the licensee which </text:span><text:bookmark text:name="pg1linenum111"/><text:span text:style-name="T13">is nearest the date of application;</text:span></text:p>
        <text:p text:style-name="P11"><text:bookmark text:name="pg1linenum121"/><text:span text:style-name="T13">(C) any commercial drivers license shall expire on the fourth </text:span><text:bookmark text:name="pg1linenum131"/><text:span text:style-name="T13">anniversary of the date of birth of the licensee which is nearest the date of </text:span><text:bookmark text:name="pg1linenum141"/><text:span text:style-name="T13">application;</text:span></text:p>
        <text:p text:style-name="P11"><text:bookmark text:name="pg1linenum151"/><text:span text:style-name="T13">(D) licenses issued to an offender, as defined in K.S.A. 22-4902, and </text:span><text:bookmark text:name="pg1linenum161"/><text:span text:style-name="T13">amendments thereto, who is required to register pursuant to the Kansas </text:span><text:bookmark text:name="pg1linenum171"/><text:span text:style-name="T13">offender registration act, K.S.A. 22-4901 </text:span><text:span text:style-name="T20">et seq</text:span><text:span text:style-name="T13">., and amendments thereto, </text:span><text:bookmark text:name="pg1linenum181"/><text:span text:style-name="T13">shall expire every year on the date of birth of the licensee; or</text:span></text:p>
        <text:p text:style-name="P11"><text:bookmark text:name="pg1linenum191"/><text:span text:style-name="T13">(E) licenses issued to persons who are less than 21 years of age shall </text:span><text:bookmark text:name="pg1linenum201"/><text:span text:style-name="T13">expire on</text:span><text:span text:style-name="T14"> </text:span><text:span text:style-name="T13">the licensee's </text:span><text:span text:style-name="T15">twenty-first</text:span><text:span text:style-name="T14"> 21</text:span><text:span text:style-name="T21">st</text:span><text:span text:style-name="T13"> birthday.</text:span></text:p>
        <text:p text:style-name="P11"><text:bookmark text:name="pg1linenum211"/><text:soft-page-break/><text:span text:style-name="T13">(2) All renewals under: (A) Paragraph (1) (A) shall expire on every </text:span><text:bookmark text:name="pg1linenum221"/><text:span text:style-name="T13">sixth anniversary of the date of birth of the licensee; (B) paragraph (1) (B) </text:span><text:bookmark text:name="pg1linenum231"/><text:span text:style-name="T13">and (C) shall expire on every fourth anniversary of the date of birth of the </text:span><text:bookmark text:name="pg1linenum241"/><text:span text:style-name="T13">licensee; (C) paragraph (1)(D) shall expire every year on the date of birth </text:span><text:bookmark text:name="pg1linenum251"/><text:span text:style-name="T13">of the licensee; and (D) paragraph (1) (E), if a renewal license is issued, </text:span><text:bookmark text:name="pg1linenum261"/><text:span text:style-name="T13">shall expire on the licensee's </text:span><text:span text:style-name="T15">twenty-first</text:span><text:span text:style-name="T14"> 21</text:span><text:span text:style-name="T21">st</text:span><text:span text:style-name="T13"> birthday. </text:span><text:bookmark text:name="pg1linenum271"/><text:span text:style-name="T13">No driver's license shall expire in the same calendar year in which the </text:span><text:bookmark text:name="pg1linenum281"/><text:span text:style-name="T13">original license or renewal license is issued, except that if the foregoing </text:span><text:bookmark text:name="pg1linenum291"/><text:span text:style-name="T13">provisions of this section shall require the issuance of a renewal license or </text:span><text:bookmark text:name="pg1linenum301"/><text:span text:style-name="T13">an original license for a period of less than six calendar months, the license </text:span><text:bookmark text:name="pg1linenum311"/><text:span text:style-name="T13">issued to the applicant shall expire in accordance with the provisions of </text:span><text:bookmark text:name="pg1linenum321"/><text:span text:style-name="T13">this subsection.</text:span></text:p>
        <text:p text:style-name="P11"><text:bookmark text:name="pg1linenum331"/><text:span text:style-name="T13">(b) If the driver's license of any person expires while such person is </text:span><text:bookmark text:name="pg1linenum341"/><text:span text:style-name="T13">outside of the state of Kansas and such person is on active duty in the </text:span><text:bookmark text:name="pg1linenum351"/><text:span text:style-name="T13">armed forces of the United States, or is the spouse or a person who is </text:span><text:bookmark text:name="pg2linenum110"/><text:span text:style-name="T13">residing with and is a dependent of such person on active duty, the license </text:span><text:bookmark text:name="pg2linenum210"/><text:span text:style-name="T13">of such person shall be renewable, without examination, at any time prior </text:span><text:bookmark text:name="pg2linenum310"/><text:span text:style-name="T13">to the end of the sixth month following the discharge of such person from </text:span><text:bookmark text:name="pg2linenum44"/><text:span text:style-name="T13">the armed forces, or within 90 days after residence within the state is </text:span><text:bookmark text:name="pg2linenum51"/><text:span text:style-name="T13">reestablished, whichever time is sooner. If the driver's license of any </text:span><text:bookmark text:name="pg2linenum61"/><text:span text:style-name="T13">person under this subsection expires while such person is outside the </text:span><text:bookmark text:name="pg2linenum7"/><text:span text:style-name="T13">United States, the division shall provide for renewal by mail, as long as the </text:span><text:bookmark text:name="pg2linenum8"/><text:span text:style-name="T13">division has a photograph or digital image of such person maintained in </text:span><text:bookmark text:name="pg2linenum9"/><text:span text:style-name="T13">the division's records. A driver's license renewed under the provisions of </text:span><text:bookmark text:name="pg2linenum10"/><text:soft-page-break/><text:span text:style-name="T13">this subsection shall be renewed by mail only once.</text:span></text:p>
        <text:p text:style-name="P11"><text:bookmark text:name="pg2linenum11"/><text:span text:style-name="T13">(c) At least 30 days prior to the expiration of a person's license the </text:span><text:bookmark text:name="pg2linenum12"/><text:span text:style-name="T13">division shall mail a notice of expiration or renewal application to such </text:span><text:bookmark text:name="pg2linenum13"/><text:span text:style-name="T13">person at the address shown on the license. The division shall include with </text:span><text:bookmark text:name="pg2linenum14"/><text:span text:style-name="T13">such notice a written explanation of substantial changes to traffic </text:span><text:bookmark text:name="pg2linenum15"/><text:span text:style-name="T13">regulations enacted by the legislature.</text:span></text:p>
        <text:p text:style-name="P11"><text:bookmark text:name="pg2linenum16"/><text:span text:style-name="T13">(d) (1) Except as provided in paragraph (2), every driver's license </text:span><text:bookmark text:name="pg2linenum17"/><text:span text:style-name="T13">shall be renewable on or before its expiration upon application and </text:span><text:bookmark text:name="pg2linenum18"/><text:span text:style-name="T13">payment of the required fee and successful completion of the examinations </text:span><text:bookmark text:name="pg2linenum19"/><text:span text:style-name="T13">required by subsection (e). Application for renewal of a valid driver's </text:span><text:bookmark text:name="pg2linenum20"/><text:span text:style-name="T13">license shall be made to the division in accordance with rules and </text:span><text:bookmark text:name="pg2linenum21"/><text:span text:style-name="T13">regulations adopted by the secretary of revenue. Such application shall </text:span><text:bookmark text:name="pg2linenum22"/><text:span text:style-name="T13">contain all the requirements of subsection (b) of K.S.A. 8-240, and </text:span><text:bookmark text:name="pg2linenum23"/><text:span text:style-name="T13">amendments thereto. Upon satisfying the foregoing requirements of this </text:span><text:bookmark text:name="pg2linenum24"/><text:span text:style-name="T13">subsection, and if the division makes the findings required by K.S.A. 8-</text:span><text:bookmark text:name="pg2linenum25"/><text:span text:style-name="T13">235b, and amendments thereto, for the issuance of an original license, the </text:span><text:bookmark text:name="pg2linenum26"/><text:span text:style-name="T13">license shall be renewed without examination of the applicant's driving </text:span><text:bookmark text:name="pg2linenum27"/><text:span text:style-name="T13">ability. If the division finds that any of the statements relating to </text:span><text:bookmark text:name="pg2linenum28"/><text:span text:style-name="T13">revocation, suspension or refusal of licenses required under subsection (b) </text:span><text:bookmark text:name="pg2linenum29"/><text:span text:style-name="T13">of K.S.A. 8-240, and amendments thereto, are in the affirmative, or if it </text:span><text:bookmark text:name="pg2linenum30"/><text:span text:style-name="T13">finds that the license held by the applicant is not a valid one, or if the </text:span><text:bookmark text:name="pg2linenum31"/><text:span text:style-name="T13">applicant has failed to make application for renewal of such person's </text:span><text:bookmark text:name="pg2linenum32"/><text:span text:style-name="T13">license on or before the expiration date thereof, the division may require </text:span><text:bookmark text:name="pg2linenum33"/><text:span text:style-name="T13">the applicant to take an examination of ability to exercise ordinary and </text:span><text:bookmark text:name="pg2linenum34"/><text:span text:style-name="T13">reasonable control in the operation </text:span><text:soft-page-break/><text:span text:style-name="T13">of a motor vehicle as provided in </text:span><text:bookmark text:name="pg2linenum35"/><text:span text:style-name="T13">K.S.A. 8-235d, and amendments thereto.</text:span></text:p>
        <text:p text:style-name="P11"><text:bookmark text:name="pg2linenum36"/><text:span text:style-name="T13">(2) Any licensee, whose driver's license expires on their </text:span><text:span text:style-name="T15">twenty-first</text:span><text:span text:style-name="T14"> </text:span><text:bookmark text:name="pg2linenum37"/><text:span text:style-name="T14">21</text:span><text:span text:style-name="T21">st</text:span><text:span text:style-name="T13"> birthday, shall have </text:span><text:span text:style-name="T15">45</text:span><text:span text:style-name="T14"> 15</text:span><text:span text:style-name="T13"> days from the date of expiration of such </text:span><text:bookmark text:name="pg2linenum38"/><text:span text:style-name="T13">license to make application to renew such licensee's license. Such license </text:span><text:bookmark text:name="pg2linenum39"/><text:span text:style-name="T13">shall continue to be valid for such </text:span><text:span text:style-name="T15">45</text:span><text:span text:style-name="T14"> 15</text:span><text:span text:style-name="T13"> days or until such license is </text:span><text:bookmark text:name="pg2linenum40"/><text:span text:style-name="T13">renewed, whichever occurs sooner. A licensee who renews under the </text:span><text:bookmark text:name="pg2linenum41"/><text:span text:style-name="T13">provisions of this paragraph shall not be required by the division to take an </text:span><text:bookmark text:name="pg2linenum42"/><text:span text:style-name="T13">examination of ability to exercise ordinary and reasonable control in the </text:span><text:bookmark text:name="pg2linenum43"/><text:span text:style-name="T13">operation of a motor vehicle as provided in K.S.A. 8-235d, and </text:span><text:bookmark text:name="pg3linenum1"/><text:span text:style-name="T13">amendments thereto.</text:span></text:p>
        <text:p text:style-name="P11"><text:bookmark text:name="pg3linenum2"/><text:span text:style-name="T13">(e) (1) Prior to renewal of a driver's license, the applicant shall pass </text:span><text:bookmark text:name="pg3linenum3"/><text:span text:style-name="T13">an examination of eyesight. Such examination shall be equivalent to the </text:span><text:bookmark text:name="pg3linenum4"/><text:span text:style-name="T13">test required for an original driver's license under K.S.A. 8-235d, and </text:span><text:bookmark text:name="pg3linenum5"/><text:span text:style-name="T13">amendments thereto. A driver's license examiner shall administer the </text:span><text:bookmark text:name="pg3linenum6"/><text:span text:style-name="T13">examination without charge and shall report the results of the examination </text:span><text:bookmark text:name="pg3linenum7"/><text:span text:style-name="T13">on a form provided by the division.</text:span></text:p>
        <text:p text:style-name="P11"><text:bookmark text:name="pg3linenum8"/><text:span text:style-name="T13">(2) In lieu of the examination of the applicant's eyesight by the </text:span><text:bookmark text:name="pg3linenum9"/><text:span text:style-name="T13">examiner, the applicant may submit a report on the examination of </text:span><text:bookmark text:name="pg3linenum10"/><text:span text:style-name="T13">eyesight by a physician licensed to practice medicine and surgery or by a </text:span><text:bookmark text:name="pg3linenum11"/><text:span text:style-name="T13">licensed optometrist. The report shall be based on an examination of the </text:span><text:bookmark text:name="pg3linenum12"/><text:span text:style-name="T13">applicant's eyesight not more than three months prior to the date the report </text:span><text:bookmark text:name="pg3linenum13"/><text:span text:style-name="T13">is submitted, and it shall be made on a form furnished by the division to </text:span><text:bookmark text:name="pg3linenum14"/><text:span text:style-name="T13">the </text:span><text:span text:style-name="T13">applicant.</text:span></text:p>
        <text:p text:style-name="P11"><text:bookmark text:name="pg3linenum15"/><text:span text:style-name="T13">(3) The division shall determine whether the results of the eyesight </text:span><text:bookmark text:name="pg3linenum16"/><text:span text:style-name="T13">examination </text:span><text:soft-page-break/><text:span text:style-name="T13">or report is sufficient for renewal of the license and, if the </text:span><text:bookmark text:name="pg3linenum17"/><text:span text:style-name="T13">results of the eyesight examination or report is insufficient, the division </text:span><text:bookmark text:name="pg3linenum18"/><text:span text:style-name="T13">shall notify the applicant of such fact and return the license fee. In </text:span><text:bookmark text:name="pg3linenum19"/><text:span text:style-name="T13">determining the sufficiency of an applicant's eyesight, the </text:span><text:span text:style-name="T13">division may </text:span><text:bookmark text:name="pg3linenum20"/><text:span text:style-name="T13">request an advisory opinion of the medical advisory board, which is </text:span><text:bookmark text:name="pg3linenum21"/><text:span text:style-name="T13">hereby authorized to render such opinions.</text:span></text:p>
        <text:p text:style-name="P11"><text:bookmark text:name="pg3linenum22"/><text:span text:style-name="T13">(4) An applicant who is denied a license under this subsection (e) </text:span><text:bookmark text:name="pg3linenum23"/><text:span text:style-name="T13">may reapply for renewal of such person's driver's license, except that if </text:span><text:bookmark text:name="pg3linenum24"/><text:span text:style-name="T13">such application is not made within 90 days of the date the division sent </text:span><text:bookmark text:name="pg3linenum25"/><text:span text:style-name="T13">notice to the applicant that the license would not be renewed, the applicant </text:span><text:bookmark text:name="pg3linenum26"/><text:span text:style-name="T13">shall proceed as if applying for an original driver's license.</text:span></text:p>
        <text:p text:style-name="P11"><text:bookmark text:name="pg3linenum27"/><text:span text:style-name="T13">(5) When the division has good cause to believe that an applicant for </text:span><text:bookmark text:name="pg3linenum28"/><text:span text:style-name="T13">renewal of a driver's license is incompetent or otherwise not qualified to </text:span><text:bookmark text:name="pg3linenum29"/><text:span text:style-name="T13">operate a motor vehicle in accord with the public safety and welfare, the </text:span><text:bookmark text:name="pg3linenum30"/><text:span text:style-name="T13">division may require such applicant to submit to such additional </text:span><text:bookmark text:name="pg3linenum31"/><text:span text:style-name="T13">examinations as are necessary to determine that the applicant is qualified </text:span><text:bookmark text:name="pg3linenum32"/><text:span text:style-name="T13">to receive the license applied for. Subject to paragraph (6) of this </text:span><text:bookmark text:name="pg3linenum33"/><text:span text:style-name="T13">subsection, in so evaluating such qualifications, the division may request </text:span><text:bookmark text:name="pg3linenum34"/><text:span text:style-name="T13">an advisory opinion of the medical advisory board which is hereby </text:span><text:bookmark text:name="pg3linenum35"/><text:span text:style-name="T13">authorized to render such opinions in addition to its duties prescribed by </text:span><text:bookmark text:name="pg3linenum36"/><text:span text:style-name="T13">subsection (b) of K.S.A. 8-255b, and amendments thereto. Any such </text:span><text:bookmark text:name="pg3linenum37"/><text:span text:style-name="T13">applicant who is denied the renewal of such a driver's license because of a </text:span><text:bookmark text:name="pg3linenum38"/><text:span text:style-name="T13">mental or physical disability shall be afforded a hearing in the manner </text:span><text:bookmark text:name="pg3linenum39"/><text:span text:style-name="T13">prescribed by subsection (c) of K.S.A. 8-255, and amendments thereto.</text:span></text:p>
        <text:p text:style-name="P11"><text:bookmark text:name="pg3linenum40"/><text:soft-page-break/><text:span text:style-name="T13">(6) Seizure disorders which are controlled shall not be considered a </text:span><text:bookmark text:name="pg3linenum41"/><text:span text:style-name="T13">disability. In cases where such seizure disorders are not controlled, the </text:span><text:bookmark text:name="pg3linenum42"/><text:span text:style-name="T13">director or the medical advisory board may recommend that such person </text:span><text:bookmark text:name="pg3linenum43"/><text:span text:style-name="T13">be issued a driver's license to drive class C or M vehicles and restricted to </text:span><text:bookmark text:name="pg4linenum1"/><text:span text:style-name="T13">operating such vehicles as the division determines to be </text:span><text:span text:style-name="T13">appropriate to </text:span><text:bookmark text:name="pg4linenum2"/><text:span text:style-name="T13">assure the safe operation of a motor vehicle by the licensee. Restricted </text:span><text:bookmark text:name="pg4linenum3"/><text:span text:style-name="T13">licenses issued pursuant to this paragraph shall be subject to suspension or </text:span><text:bookmark text:name="pg4linenum4"/><text:span text:style-name="T13">revocation. For the purpose of this paragraph, seizure disorders which are </text:span><text:bookmark text:name="pg4linenum5"/><text:span text:style-name="T13">controlled means that the licensee has not sustained a seizure involving a </text:span><text:bookmark text:name="pg4linenum6"/><text:span text:style-name="T13">loss of consciousness in the waking state within six months preceding the </text:span><text:bookmark text:name="pg4linenum7"/><text:span text:style-name="T13">application or renewal of a driver's license and whenever a person licensed </text:span><text:bookmark text:name="pg4linenum8"/><text:span text:style-name="T13">to practice medicine and surgery makes a written report to the division </text:span><text:bookmark text:name="pg4linenum9"/><text:span text:style-name="T13">stating that the licensee's seizures are controlled. The report shall be based </text:span><text:bookmark text:name="pg4linenum10"/><text:span text:style-name="T13">on an examination of the applicant's medical condition not more than three </text:span><text:bookmark text:name="pg4linenum11"/><text:span text:style-name="T13">months prior to the date the report is submitted. Such report shall be made </text:span><text:bookmark text:name="pg4linenum12"/><text:span text:style-name="T13">on a form furnished to the applicant by the division. Any physician who </text:span><text:bookmark text:name="pg4linenum13"/><text:span text:style-name="T13">makes such report shall not be liable for any damages which may be </text:span><text:bookmark text:name="pg4linenum14"/><text:span text:style-name="T13">attributable to the issuance or renewal of a driver's license and subsequent </text:span><text:bookmark text:name="pg4linenum15"/><text:span text:style-name="T13">operation of a motor vehicle by the licensee.</text:span></text:p>
        <text:p text:style-name="P11"><text:bookmark text:name="pg4linenum16"/><text:span text:style-name="T13">(f) If the driver's license of any person expires while such person is </text:span><text:bookmark text:name="pg4linenum17"/><text:span text:style-name="T13">outside the state of Kansas, the license of such person shall be extended </text:span><text:bookmark text:name="pg4linenum18"/><text:span text:style-name="T13">for a period not to exceed six months and shall be renewable, without a </text:span><text:bookmark text:name="pg4linenum19"/><text:span text:style-name="T13">driving examination, at any time prior to the end of the sixth month </text:span><text:bookmark text:name="pg4linenum20"/><text:span text:style-name="T13">following the original expiration date of such license or within 10 </text:span><text:soft-page-break/><text:span text:style-name="T13">days </text:span><text:bookmark text:name="pg4linenum21"/><text:span text:style-name="T13">after such person returns to the state, whichever time is sooner. This </text:span><text:bookmark text:name="pg4linenum22"/><text:span text:style-name="T13">subsection (f) </text:span><text:span text:style-name="T13">shall not apply to temporary drivers' licenses issued pursuant </text:span><text:bookmark text:name="pg4linenum23"/><text:span text:style-name="T13">to subsection (b)(3) of K.S.A. 8-240, and amendments thereto.</text:span></text:p>
        <text:p text:style-name="P11"><text:bookmark text:name="pg4linenum24"/><text:span text:style-name="T13">(g) The division shall reference the website of the agency in a </text:span><text:bookmark text:name="pg4linenum25"/><text:span text:style-name="T13">person's notice of expiration or renewal under subsection (c). The division </text:span><text:bookmark text:name="pg4linenum26"/><text:span text:style-name="T13">shall provide the following </text:span><text:span text:style-name="T13">information on the website of the agency:</text:span></text:p>
        <text:p text:style-name="P11"><text:bookmark text:name="pg4linenum27"/><text:span text:style-name="T13">(1) Information explaining the person's right to make an anatomical </text:span><text:bookmark text:name="pg4linenum28"/><text:span text:style-name="T13">gift in accordance with K.S.A. 8-243, and amendments thereto, and the </text:span><text:bookmark text:name="pg4linenum29"/><text:span text:style-name="T13">revised uniform anatomical gift act, K.S.A. 2011 Supp. 65-3220 through </text:span><text:bookmark text:name="pg4linenum30"/><text:span text:style-name="T13">65-3244, and amendments thereto;</text:span></text:p>
        <text:p text:style-name="P11"><text:bookmark text:name="pg4linenum31"/><text:span text:style-name="T13">(2) information describing the organ donation registry program </text:span><text:bookmark text:name="pg4linenum32"/><text:span text:style-name="T13">maintained by the Kansas federally designated organ procurement </text:span><text:bookmark text:name="pg4linenum33"/><text:span text:style-name="T13">organization. The information required under this paragraph shall include, </text:span><text:bookmark text:name="pg4linenum34"/><text:span text:style-name="T13">in a type, size and format that is conspicuous in relation to the surrounding </text:span><text:bookmark text:name="pg4linenum35"/><text:span text:style-name="T13">material, the address and telephone number of Kansas' federally </text:span><text:bookmark text:name="pg4linenum36"/><text:span text:style-name="T13">designated organ procurement organization, along with an advisory to call </text:span><text:bookmark text:name="pg4linenum37"/><text:span text:style-name="T13">such designated organ procurement organization with questions about the </text:span><text:bookmark text:name="pg4linenum38"/><text:span text:style-name="T13">organ donor registry program;</text:span></text:p>
        <text:p text:style-name="P11"><text:bookmark text:name="pg4linenum39"/><text:span text:style-name="T13">(3) information giving the applicant the opportunity to be placed on </text:span><text:bookmark text:name="pg4linenum40"/><text:span text:style-name="T13">the organ donation registry described in paragraph (2);</text:span></text:p>
        <text:p text:style-name="P11"><text:bookmark text:name="pg4linenum41"/><text:span text:style-name="T13">(4) inform the applicant that, if the applicant indicates under this </text:span><text:bookmark text:name="pg4linenum42"/><text:span text:style-name="T13">subsection a </text:span><text:soft-page-break/><text:span text:style-name="T13">willingness to have such applicant's name placed on the organ </text:span><text:bookmark text:name="pg4linenum43"/><text:span text:style-name="T13">donor registry described in paragraph (2), the division will forward the </text:span><text:bookmark text:name="pg5linenum1"/><text:span text:style-name="T13">applicant's name, gender, date of birth and most recent address to the organ </text:span><text:bookmark text:name="pg5linenum2"/><text:span text:style-name="T13">donation registry maintained by the Kansas federally designated organ </text:span><text:bookmark text:name="pg5linenum3"/><text:span text:style-name="T13">procurement organization, as required by paragraph (6);</text:span></text:p>
        <text:p text:style-name="P11"><text:bookmark text:name="pg5linenum4"/><text:span text:style-name="T13">(5) the division may fulfill the requirements of paragraph (4) by one </text:span><text:bookmark text:name="pg5linenum5"/><text:span text:style-name="T13">or more of the following methods:</text:span></text:p>
        <text:p text:style-name="P10"><text:bookmark text:name="pg5linenum6"/>(A) Providing such information on the website of the agency; or</text:p>
        <text:p text:style-name="P11"><text:bookmark text:name="pg5linenum7"/><text:span text:style-name="T13">(B) providing printed material to an applicant who personally appears </text:span><text:bookmark text:name="pg5linenum8"/><text:span text:style-name="T13">at an examining station;</text:span></text:p>
        <text:p text:style-name="P11"><text:bookmark text:name="pg5linenum9"/><text:span text:style-name="T13">(6) if an applicant indicates a willingness under this subsection to </text:span><text:bookmark text:name="pg5linenum10"/><text:span text:style-name="T13">have such applicant's name placed on the organ donor registry, the division </text:span><text:bookmark text:name="pg5linenum11"/><text:span text:style-name="T13">shall within 10 days forward the applicant's name, gender, date of birth and </text:span><text:bookmark text:name="pg5linenum12"/><text:span text:style-name="T13">most recent address to the organ donor registry maintained by the Kansas </text:span><text:bookmark text:name="pg5linenum13"/><text:span text:style-name="T13">federally designated organ procurement organization. The division may </text:span><text:bookmark text:name="pg5linenum14"/><text:span text:style-name="T13">forward information under this subsection by mail or by electronic means. </text:span><text:bookmark text:name="pg5linenum15"/><text:span text:style-name="T13">The division shall not maintain a record of the name or address of an </text:span><text:bookmark text:name="pg5linenum16"/><text:span text:style-name="T13">individual who indicates a willingness to have such person's name placed </text:span><text:bookmark text:name="pg5linenum17"/><text:span text:style-name="T13">on the organ donor registry after forwarding that information to the organ </text:span><text:bookmark text:name="pg5linenum18"/><text:span text:style-name="T13">donor registry under this subsection. Information about an applicant's </text:span><text:bookmark text:name="pg5linenum19"/><text:span text:style-name="T13">indication of a willingness to have such applicant's name placed on the </text:span><text:bookmark text:name="pg5linenum20"/><text:span text:style-name="T13">organ donor registry that is obtained by the division and forwarded under </text:span><text:bookmark text:name="pg5linenum21"/><text:span text:style-name="T13">this paragraph shall be confidential and not disclosed.</text:span></text:p>
        <text:p text:style-name="P11"><text:bookmark text:name="pg5linenum22"/><text:soft-page-break/><text:span text:style-name="T13">(h) Notwithstanding any other provisions of law, any offender under </text:span><text:bookmark text:name="pg5linenum23"/><text:span text:style-name="T13">subsection (a)(1)(D) who held a valid driver's license on the effective date </text:span><text:bookmark text:name="pg5linenum24"/><text:span text:style-name="T13">of this act may continue to operate motor vehicles until the next </text:span><text:bookmark text:name="pg5linenum25"/><text:span text:style-name="T13">anniversary of the date of birth of such offender. Upon such date such </text:span><text:bookmark text:name="pg5linenum26"/><text:span text:style-name="T13">driver's license shall expire and the offender shall be subject to the </text:span><text:bookmark text:name="pg5linenum27"/><text:span text:style-name="T13">provisions of this section.</text:span></text:p>
        <text:p text:style-name="P9">(i) The director of the division of vehicles shall submit a report to the legislature at the beginning of the regular session in 2012 regarding the impact of not requiring a written test for the renewal of a driver's license, including any cost savings to the division.</text:p>
        <text:p text:style-name="P13"><text:span text:style-name="T16">S</text:span><text:span text:style-name="T17">ec. 3. </text:span><text:span text:style-name="T18"> </text:span><text:span text:style-name="T8">K.S.A. 2011 Supp. 8-2,101 is hereby amended to read as follows: </text:span><text:span text:style-name="T5">8-2,101. The division of vehicles may issue a restricted class C or M driver's license in accordance with the provisions of this section. A restricted class C license issued under this section shall entitle the licensee, while possessing the license, to operate any motor vehicle in class C, as designated in K.S.A. 8-234b</text:span><text:span text:style-name="T8">,</text:span><text:span text:style-name="T5"> and amendments thereto. A restricted class M license shall entitle the licensee, while possessing such license, to operate a motorcycle.</text:span></text:p>
        <text:p text:style-name="P14"><text:span text:style-name="T5">(a) The division may issue a restricted class C or M driver's license </text:span><text:bookmark text:name="pg5linenum43"/><text:span text:style-name="T5">to any person who:</text:span></text:p>
        <text:p text:style-name="P12"><text:bookmark text:name="pg6linenum1"/>(1) Is at least 15 years of age;</text:p>
        <text:p text:style-name="P14"><text:bookmark text:name="pg6linenum2"/><text:span text:style-name="T5">(2) has successfully completed an approved course in driver </text:span><text:bookmark text:name="pg6linenum3"/><text:span text:style-name="T5">training;</text:span></text:p>
        <text:p text:style-name="P14"><text:bookmark text:name="pg6linenum4"/><text:soft-page-break/><text:span text:style-name="T5">(3) has held an instructional permit issued under the provisions of </text:span><text:bookmark text:name="pg6linenum5"/><text:span text:style-name="T5">K.S.A. </text:span><text:span text:style-name="T9">8-239</text:span><text:span text:style-name="T9"> </text:span><text:span text:style-name="T6">8-2,100</text:span><text:span text:style-name="T5">, and amendments thereto, for a period of at least </text:span><text:bookmark text:name="pg6linenum6"/><text:span text:style-name="T5">one year and has completed at least 25 hours of adult supervised driving</text:span><text:span text:style-name="T7"> </text:span><text:bookmark text:name="pg6linenum7"/><text:span text:style-name="T7">or has obtained an instructional permit from another state or the district </text:span><text:bookmark text:name="pg6linenum8"/><text:span text:style-name="T7">of Columbia which has equivalent or greater requirements</text:span><text:span text:style-name="T5">; and</text:span></text:p>
        <text:p text:style-name="P14"><text:bookmark text:name="pg6linenum9"/><text:span text:style-name="T5">(4) upon the written application of the person's parent or guardian, </text:span><text:bookmark text:name="pg6linenum10"/><text:span text:style-name="T5">which shall be submitted to the division.</text:span></text:p>
        <text:p text:style-name="P14"><text:bookmark text:name="pg6linenum11"/><text:span text:style-name="T5">Any licensee issued a restricted license under this subsection, shall </text:span><text:bookmark text:name="pg6linenum12"/><text:span text:style-name="T5">provide prior </text:span><text:span text:style-name="T5">to reaching 16 years of age, a signed affidavit of either a </text:span><text:bookmark text:name="pg6linenum13"/><text:span text:style-name="T5">parent or guardian, stating that the applicant has completed the required </text:span><text:bookmark text:name="pg6linenum14"/><text:span text:style-name="T5">25 hours prior to being issued a restricted license and 25 hours of </text:span><text:bookmark text:name="pg6linenum15"/><text:span text:style-name="T5">additional adult supervised driving. Of the 50 hours required by this </text:span><text:bookmark text:name="pg6linenum16"/><text:span text:style-name="T5">subsection, at least 10 of those hours shall be at night. The adult </text:span><text:bookmark text:name="pg6linenum17"/><text:span text:style-name="T5">supervised driving shall be conducted by an adult who is at least 21 </text:span><text:bookmark text:name="pg6linenum18"/><text:span text:style-name="T5">years of age and is the holder of a valid commercial driver's license, </text:span><text:bookmark text:name="pg6linenum19"/><text:span text:style-name="T5">class A, B or C driver's license.</text:span></text:p>
        <text:p text:style-name="P14"><text:bookmark text:name="pg6linenum20"/><text:span text:style-name="T5">(b) (1) A restricted license issued under subsection (a) shall entitle a </text:span><text:bookmark text:name="pg6linenum21"/><text:span text:style-name="T5">licensee who is at least 15 years of age but less than 16 years of age, to </text:span><text:bookmark text:name="pg6linenum22"/><text:span text:style-name="T5">operate the appropriate motor vehicles at any time:</text:span></text:p>
        <text:p text:style-name="P14"><text:bookmark text:name="pg6linenum23"/><text:span text:style-name="T5">(A) While going to or from or in connection with any job, </text:span><text:bookmark text:name="pg6linenum24"/><text:span text:style-name="T5">employment or farm-related work;</text:span></text:p>
        <text:p text:style-name="P14"><text:bookmark text:name="pg6linenum25"/><text:span text:style-name="T5">(B) on days while school is in session, over the most direct and </text:span><text:bookmark text:name="pg6linenum26"/><text:span text:style-name="T5">accessible route </text:span><text:soft-page-break/><text:span text:style-name="T5">between the licensee's residence and school of </text:span><text:bookmark text:name="pg6linenum27"/><text:span text:style-name="T5">enrollment for the purposes of school attendance;</text:span></text:p>
        <text:p text:style-name="P14"><text:bookmark text:name="pg6linenum28"/><text:span text:style-name="T5">(C) when the licensee is operating a passenger car, at any time </text:span><text:bookmark text:name="pg6linenum29"/><text:span text:style-name="T5">when accompanied by an adult, who is the holder of a valid commercial </text:span><text:bookmark text:name="pg6linenum30"/><text:span text:style-name="T5">driver's license, class A, B or C driver's license and who is actually </text:span><text:bookmark text:name="pg6linenum31"/><text:span text:style-name="T5">occupying a seat beside the driver; or</text:span></text:p>
        <text:p text:style-name="P14"><text:bookmark text:name="pg6linenum32"/><text:span text:style-name="T5">(D) when the licensee is operating a motorcycle, at any time when </text:span><text:bookmark text:name="pg6linenum33"/><text:span text:style-name="T5">accompanied by an adult, who is the holder of a valid class M driver's </text:span><text:bookmark text:name="pg6linenum34"/><text:span text:style-name="T5">license and who is either operating a motorcycle in the general </text:span><text:bookmark text:name="pg6linenum35"/><text:span text:style-name="T5">proximity of the licensee or is riding as a passenger on the motorcycle </text:span><text:bookmark text:name="pg6linenum36"/><text:span text:style-name="T5">being operated by the licensee.</text:span></text:p>
        <text:p text:style-name="P14"><text:bookmark text:name="pg6linenum37"/><text:span text:style-name="T5">(2) For a period of six months, a restricted license issued under </text:span><text:bookmark text:name="pg6linenum38"/><text:span text:style-name="T5">subsection (a) shall entitle a licensee who is at least 16 years of age to </text:span><text:bookmark text:name="pg6linenum39"/><text:span text:style-name="T5">operate the appropriate motor vehicles at any time:</text:span></text:p>
        <text:p text:style-name="P14"><text:bookmark text:name="pg6linenum40"/><text:span text:style-name="T5">(A) From 5</text:span><text:span text:style-name="T10">:</text:span><text:span text:style-name="T9">00</text:span><text:span text:style-name="T5"> a.m. to 9</text:span><text:span text:style-name="T9">:00</text:span><text:span text:style-name="T5"> p.m.;</text:span></text:p>
        <text:p text:style-name="P14"><text:bookmark text:name="pg6linenum41"/><text:span text:style-name="T5">(B) while going to or from or in connection with any job, </text:span><text:bookmark text:name="pg6linenum42"/><text:span text:style-name="T5">employment or farm-</text:span><text:span text:style-name="T5">related work;</text:span></text:p>
        <text:p text:style-name="P12"><text:bookmark text:name="pg6linenum43"/>(C) while going to or from authorized school activities;</text:p>
        <text:p text:style-name="P14"><text:bookmark text:name="pg7linenum1"/><text:span text:style-name="T5">(D) while going directly to or from any religious worship service </text:span><text:bookmark text:name="pg7linenum2"/><text:span text:style-name="T5">held by a religious organization;</text:span></text:p>
        <text:p text:style-name="P14"><text:bookmark text:name="pg7linenum3"/><text:span text:style-name="T5">(E) when the licensee is operating a passenger car, at any time </text:span><text:bookmark text:name="pg7linenum4"/><text:span text:style-name="T5">when accompanied by an adult, who is the holder of a valid commercial </text:span><text:bookmark text:name="pg7linenum5"/><text:span text:style-name="T5">driver's license, class </text:span><text:soft-page-break/><text:span text:style-name="T5">A, B or C driver's license and who is actually </text:span><text:bookmark text:name="pg7linenum6"/><text:span text:style-name="T5">occupying a seat beside the driver; or</text:span></text:p>
        <text:p text:style-name="P14"><text:bookmark text:name="pg7linenum7"/><text:span text:style-name="T5">(F) when the licensee is operating a motorcycle, at any time when </text:span><text:bookmark text:name="pg7linenum8"/><text:span text:style-name="T5">accompanied by an adult, who is the holder of a valid class M driver's </text:span><text:bookmark text:name="pg7linenum9"/><text:span text:style-name="T5">license and who is either operating a motorcycle in the general </text:span><text:bookmark text:name="pg7linenum10"/><text:span text:style-name="T5">proximity of the licensee or is riding as a passenger on the motorcycle </text:span><text:bookmark text:name="pg7linenum11"/><text:span text:style-name="T5">being operated by the licensee.</text:span></text:p>
        <text:p text:style-name="P14"><text:bookmark text:name="pg7linenum12"/><text:span text:style-name="T5">After such six-month period, if the licensee has complied with the </text:span><text:bookmark text:name="pg7linenum13"/><text:span text:style-name="T5">provisions of this section, such restricted license shall entitle the licensee </text:span><text:bookmark text:name="pg7linenum14"/><text:span text:style-name="T5">to operate the appropriate motor vehicles at any time without any of the </text:span><text:bookmark text:name="pg7linenum15"/><text:span text:style-name="T5">restrictions required by this section.</text:span></text:p>
        <text:p text:style-name="P14"><text:bookmark text:name="pg7linenum16"/><text:span text:style-name="T5">(c) (1) The division may issue a restricted class C or M driver's </text:span><text:bookmark text:name="pg7linenum17"/><text:span text:style-name="T5">license to any person who is under 17 years of age but at least 16 years </text:span><text:bookmark text:name="pg7linenum18"/><text:span text:style-name="T5">of age, who:</text:span></text:p>
        <text:p text:style-name="P14"><text:bookmark text:name="pg7linenum19"/><text:span text:style-name="T5">(A) Has held an instructional permit issued under the provisions of </text:span><text:bookmark text:name="pg7linenum20"/><text:span text:style-name="T5">K.S.A. </text:span><text:span text:style-name="T10">8-239 </text:span><text:span text:style-name="T6">8-2,100</text:span><text:span text:style-name="T5">, and amendments thereto, for a period of at least </text:span><text:bookmark text:name="pg7linenum21"/><text:span text:style-name="T5">one year; and</text:span></text:p>
        <text:p text:style-name="P14"><text:bookmark text:name="pg7linenum22"/><text:span text:style-name="T5">(B) has submitted a signed affidavit of either a parent or guardian, </text:span><text:bookmark text:name="pg7linenum23"/><text:span text:style-name="T5">stating that the applicant has completed at least 50 hours of adult </text:span><text:bookmark text:name="pg7linenum24"/><text:span text:style-name="T5">supervised driving with at least 10 of those hours being at night. The </text:span><text:bookmark text:name="pg7linenum25"/><text:span text:style-name="T5">required adult supervised driving shall be conducted by an adult who is </text:span><text:bookmark text:name="pg7linenum26"/><text:span text:style-name="T5">at least 21 years of age and is the holder of a valid commercial driver's </text:span><text:bookmark text:name="pg7linenum27"/><text:span text:style-name="T5">license, class A, B or C driver's license.</text:span></text:p>
        <text:p text:style-name="P14"><text:bookmark text:name="pg7linenum28"/><text:span text:style-name="T5">(2) For a period of six months, a restricted license issued under </text:span><text:bookmark text:name="pg7linenum29"/><text:span text:style-name="T5">subsection (c)(1) shall entitle a licensee to operate the appropriate motor </text:span><text:bookmark text:name="pg7linenum30"/><text:span text:style-name="T5">vehicles at any time:</text:span></text:p>
        <text:p text:style-name="P14"><text:bookmark text:name="pg7linenum31"/><text:span text:style-name="T5">(A) From 5</text:span><text:span text:style-name="T10">:00</text:span><text:span text:style-name="T5"> a.m. to 9</text:span><text:span text:style-name="T10">:00</text:span><text:span text:style-name="T5"> p.m.;</text:span></text:p>
        <text:p text:style-name="P14"><text:bookmark text:name="pg7linenum32"/><text:soft-page-break/><text:span text:style-name="T5">(B) while going to or from or in connection with any job, </text:span><text:bookmark text:name="pg7linenum33"/><text:span text:style-name="T5">employment or farm-related work;</text:span></text:p>
        <text:p text:style-name="P12"><text:bookmark text:name="pg7linenum34"/>(C) while going to or from authorized school activities;</text:p>
        <text:p text:style-name="P14"><text:bookmark text:name="pg7linenum35"/><text:span text:style-name="T5">(D) while going directly to or from any religious worship service </text:span><text:bookmark text:name="pg7linenum36"/><text:span text:style-name="T5">held by a religious organization;</text:span></text:p>
        <text:p text:style-name="P14"><text:bookmark text:name="pg7linenum37"/><text:span text:style-name="T5">(E) when the licensee is operating a passenger car, at any time </text:span><text:bookmark text:name="pg7linenum38"/><text:span text:style-name="T5">when accompanied by an adult, who is the holder of a valid commercial </text:span><text:bookmark text:name="pg7linenum39"/><text:span text:style-name="T5">driver's license, class A, B or C driver's license and who is actually </text:span><text:bookmark text:name="pg7linenum40"/><text:span text:style-name="T5">occupying a seat beside the driver; or</text:span></text:p>
        <text:p text:style-name="P14"><text:bookmark text:name="pg7linenum41"/><text:span text:style-name="T5">(F) when the licensee is operating a motorcycle, at any time when </text:span><text:bookmark text:name="pg7linenum42"/><text:span text:style-name="T5">accompanied by an adult, who is the holder of a valid class M driver's </text:span><text:bookmark text:name="pg7linenum43"/><text:span text:style-name="T5">license and who is either operating a motorcycle in the general </text:span><text:bookmark text:name="pg8linenum1"/><text:span text:style-name="T5">proximity of the licensee or is riding as a passenger </text:span><text:span text:style-name="T5">on the motorcycle </text:span><text:bookmark text:name="pg8linenum2"/><text:span text:style-name="T5">being operated by the licensee.</text:span></text:p>
        <text:p text:style-name="P14"><text:bookmark text:name="pg8linenum3"/><text:span text:style-name="T5">After such six-month period, if the licensee has complied with the </text:span><text:bookmark text:name="pg8linenum4"/><text:span text:style-name="T5">provisions of this section, such restricted license shall entitle the licensee </text:span><text:bookmark text:name="pg8linenum5"/><text:span text:style-name="T5">to operate the appropriate motor vehicles at any time without any of the </text:span><text:bookmark text:name="pg8linenum6"/><text:span text:style-name="T5">restrictions required by this section.</text:span></text:p>
        <text:p text:style-name="P12"><text:bookmark text:name="pg8linenum7"/>(d) (1) Any licensee issued a restricted license under subsection (a):</text:p>
        <text:p text:style-name="P14"><text:bookmark text:name="pg8linenum8"/><text:span text:style-name="T5">(A) Who is less than 16 years of age shall not operate any motor </text:span><text:bookmark text:name="pg8linenum9"/><text:span text:style-name="T5">vehicle with nonsibling minor passengers; or</text:span></text:p>
        <text:p text:style-name="P14"><text:bookmark text:name="pg8linenum10"/><text:span text:style-name="T5">(B) who is at least 16 years of age, for a period of six months after </text:span><text:bookmark text:name="pg8linenum11"/><text:span text:style-name="T5">reaching 16 years of age, shall not operate any motor vehicle with more </text:span><text:bookmark text:name="pg8linenum12"/><text:span text:style-name="T5">than one passenger who is </text:span><text:soft-page-break/><text:span text:style-name="T5">less than 18 years of age and who is not a </text:span><text:bookmark text:name="pg8linenum13"/><text:span text:style-name="T5">member of the licensee's immediate family.</text:span></text:p>
        <text:p text:style-name="P14"><text:bookmark text:name="pg8linenum14"/><text:span text:style-name="T5">(2) Any licensee issued a restricted license under subsection (c), for </text:span><text:bookmark text:name="pg8linenum15"/><text:span text:style-name="T5">a period of six months after such restricted license is issued, shall not </text:span><text:bookmark text:name="pg8linenum16"/><text:span text:style-name="T5">operate any motor vehicle with more than one passenger who is less </text:span><text:bookmark text:name="pg8linenum17"/><text:span text:style-name="T5">than 18 years of age and who is not a member of the licensee's </text:span><text:bookmark text:name="pg8linenum18"/><text:span text:style-name="T5">immediate family.</text:span></text:p>
        <text:p text:style-name="P14"><text:bookmark text:name="pg8linenum19"/><text:span text:style-name="T5">(3) Any conviction for violating this subsection shall be construed </text:span><text:bookmark text:name="pg8linenum20"/><text:span text:style-name="T5">as a moving traffic violation for the purpose of K.S.A. 8-255, and </text:span><text:bookmark text:name="pg8linenum21"/><text:span text:style-name="T5">amendments thereto.</text:span></text:p>
        <text:p text:style-name="P14"><text:bookmark text:name="pg8linenum22"/><text:span text:style-name="T5">(e) Any licensee issued a restricted license under this section shall </text:span><text:bookmark text:name="pg8linenum23"/><text:span text:style-name="T5">not operate a wireless communication device while driving a motor </text:span><text:bookmark text:name="pg8linenum24"/><text:span text:style-name="T5">vehicle, except that a licensee may operate a wireless communication </text:span><text:bookmark text:name="pg8linenum25"/><text:span text:style-name="T5">device while driving a motor vehicle to report illegal activity or to </text:span><text:bookmark text:name="pg8linenum26"/><text:span text:style-name="T5">summons medical or other emergency help.</text:span></text:p>
        <text:p text:style-name="P14"><text:bookmark text:name="pg8linenum27"/><text:span text:style-name="T5">(f) (1) A restricted driver's license issued under this section is </text:span><text:bookmark text:name="pg8linenum28"/><text:span text:style-name="T5">subject to </text:span><text:span text:style-name="T5">suspension or revocation in the same manner as any other </text:span><text:bookmark text:name="pg8linenum29"/><text:span text:style-name="T5">driver's license.</text:span></text:p>
        <text:p text:style-name="P14"><text:bookmark text:name="pg8linenum30"/><text:span text:style-name="T5">(2) A restricted driver's license shall be suspended in accordance </text:span><text:bookmark text:name="pg8linenum31"/><text:span text:style-name="T5">with K.S.A. 8-291, and amendments thereto, for any violation of </text:span><text:bookmark text:name="pg8linenum32"/><text:span text:style-name="T5">restrictions under this section.</text:span></text:p>
        <text:p text:style-name="P14"><text:bookmark text:name="pg8linenum33"/><text:span text:style-name="T5">(3) The division shall suspend the restricted driver's license upon </text:span><text:bookmark text:name="pg8linenum34"/><text:span text:style-name="T5">receiving satisfactory evidence that the licensee has been involved in two </text:span><text:bookmark text:name="pg8linenum35"/><text:span text:style-name="T5">or more accidents chargeable to the licensee and such suspended license </text:span><text:bookmark text:name="pg8linenum36"/><text:span text:style-name="T5">shall not be reinstated for one year.</text:span></text:p>
        <text:p text:style-name="P14"><text:bookmark text:name="pg8linenum37"/><text:span text:style-name="T5">(g) Evidence of failure of any licensee who was required to </text:span><text:bookmark text:name="pg8linenum38"/><text:span text:style-name="T5">complete the 50 hours of adult supervised driving under this section </text:span><text:bookmark text:name="pg8linenum39"/><text:span text:style-name="T5">shall not be admissible in any action </text:span><text:soft-page-break/><text:span text:style-name="T5">for the purpose of determining any </text:span><text:bookmark text:name="pg8linenum40"/><text:span text:style-name="T5">aspect of comparative negligence or mitigation of damages.</text:span></text:p>
        <text:p text:style-name="P12"><text:bookmark text:name="pg8linenum41"/>(h) Any licensee issued a restricted license under:</text:p>
        <text:p text:style-name="P12"><text:bookmark text:name="pg8linenum42"/>(1) Subsection (a) who:</text:p>
        <text:p text:style-name="P14"><text:bookmark text:name="pg8linenum43"/><text:span text:style-name="T5">(A) Is under the age of 16 years and is convicted of two or more </text:span><text:bookmark text:name="pg9linenum1"/><text:span text:style-name="T5">moving traffic violations committed on separate occasions shall not be </text:span><text:bookmark text:name="pg9linenum2"/><text:span text:style-name="T5">eligible to receive a driver's </text:span><text:span text:style-name="T5">license which is not restricted in accordance </text:span><text:bookmark text:name="pg9linenum3"/><text:span text:style-name="T5">with the provisions of subsection (b)(1) until the person reaches 17 years </text:span><text:bookmark text:name="pg9linenum4"/><text:span text:style-name="T5">of age;</text:span></text:p>
        <text:p text:style-name="P14"><text:bookmark text:name="pg9linenum5"/><text:span text:style-name="T5">(B) is under 17 years of age but at least 16 years of age and is </text:span><text:bookmark text:name="pg9linenum6"/><text:span text:style-name="T5">convicted of two or more moving traffic violations committed on </text:span><text:bookmark text:name="pg9linenum7"/><text:span text:style-name="T5">separate occasions shall not be eligible to receive a driver's license </text:span><text:bookmark text:name="pg9linenum8"/><text:span text:style-name="T5">which is not restricted in accordance with the provisions of subsection </text:span><text:bookmark text:name="pg9linenum9"/><text:span text:style-name="T5">(b)(2) until the person reaches 18 years of age; or</text:span></text:p>
        <text:p text:style-name="P14"><text:bookmark text:name="pg9linenum10"/><text:span text:style-name="T5">(C) fails to provide the affidavit required under subsection (a) shall </text:span><text:bookmark text:name="pg9linenum11"/><text:span text:style-name="T5">not be </text:span><text:span text:style-name="T5">eligible to receive a driver's license which is not restricted in </text:span><text:bookmark text:name="pg9linenum12"/><text:span text:style-name="T5">accordance with the provisions of subsection (b)(1) until the person </text:span><text:bookmark text:name="pg9linenum13"/><text:span text:style-name="T5">provides such affidavit to the division or the person reaches 17 years of </text:span><text:bookmark text:name="pg9linenum14"/><text:span text:style-name="T5">age, whichever occurs first.</text:span></text:p>
        <text:p text:style-name="P14"><text:bookmark text:name="pg9linenum15"/><text:span text:style-name="T5">(2) Subsection (c) who is under the age of 17 years and is convicted </text:span><text:bookmark text:name="pg9linenum16"/><text:span text:style-name="T5">of two or more moving traffic violations committed on separate </text:span><text:bookmark text:name="pg9linenum17"/><text:span text:style-name="T5">occasions shall not be eligible to receive a driver's license which is not </text:span><text:bookmark text:name="pg9linenum18"/><text:span text:style-name="T5">restricted in accordance with the provisions of subsection (c) until the </text:span><text:bookmark text:name="pg9linenum19"/><text:span text:style-name="T5">person reaches 18 years of age.</text:span></text:p>
        <text:p text:style-name="P13"><text:soft-page-break/><text:span text:style-name="T18">(i) This section shall be a part of and supplemental to the motor vehicle driver's license act.</text:span><text:span text:style-name="T19">";</text:span></text:p>
        <text:p text:style-name="P21">And by renumbering sections accordingly;</text:p>
        <text:p text:style-name="P15"><text:span text:style-name="T11">Also on page 2, in line 4, after "Supp." by inserting "8-247, 8-2,101 and"; also in line 4,</text:span><text:span text:style-name="T12"> by striking "is" and inserting "are";</text:span></text:p>
        <text:p text:style-name="P19">On page 1, in the title, in line 1, by striking "motor vehicles"; and inserting "driver's licenses"; in line 2, by striking the first semicolon and inserting a comma; in line 3, after "requirements;" by inserting "applications to renew; restricted licenses;"; also in line 3, after "Supp." by inserting "8-247, 8-2,101 and"; in line 4, by striking "section"; and inserting "sections";</text:p>
        <text:p text:style-name="P7">And your committee on conference recommends the adoption of this report.</text:p>
        <text:p text:style-name="P8"/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</text:section>
      <text:p text:style-name="P1"><text:span text:style-name="T3"><text:tab/>The motion of </text:span>Senator Umbarger<text:span text:style-name="T3"> to adopt the conference committee report on </text:span><text:span text:style-name="billno">SB 334</text:span><text:span text:style-name="billno"><text:span text:style-name="T2"> </text:span></text:span><text:span text:style-name="billno"><text:span text:style-name="T1">did not prevail.</text:span></text:span><text:span text:style-name="T1"> The </text:span>bill<text:span text:style-name="T1"> is killed.</text:span></text:p>
      <text:p text:style-name="P1"><text:span text:style-name="T1"><text:tab/></text:span><text:span text:style-name="T1">On roll call, the vote was: @(vote)</text:span></text:p>
      <text:p text:style-name="P2"/>
      <text:p text:style-name="journal_20_element"><text:tab/>On roll call, the vote was:<text:s/>Yeas 7; Nays 30; Present and Passing 2; Absent or Not Voting 1.</text:p>
      <text:p text:style-name="journal_20_element"><text:tab/>Yeas:<text:s/>Donovan, Emler, Marshall, Petersen, Teichman, Umbarger, Vratil.</text:p>
      <text:p text:style-name="journal_20_element"><text:tab/>Nays:<text:s/>Abrams, Apple, Bruce, Brungardt, Faust-Goudeau, Haley, Hensley, Huntington, Kelly, Kelsey, King, Kultala, Longbine, Love, Lynn, Masterson, McGinn, Morris, Olson, Ostmeyer, Owens, Pilcher-Cook, Pyle, Reitz, A. Schmidt, V. Schmidt, Schodorf, Steineger, Taddiken, Wagle.</text:p>
      <text:p text:style-name="journal_20_element"><text:tab/>Present and Passing:<text:s/>Francisco, Holland.</text:p>
      <text:p text:style-name="journal_20_element"><text:tab/>Absent or Not Voting:<text:s/>Merrick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0:42:39.71</dc:date>
    <meta:editing-duration>PT06H20M39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48" meta:image-count="0" meta:object-count="0" meta:page-count="1" meta:paragraph-count="25" meta:table-count="0" meta:word-count="106"/>
    <meta:user-defined meta:name="Info 1"/>
    <meta:user-defined meta:name="Info 2"/>
    <meta:user-defined meta:name="Info 3"/>
    <meta:user-defined meta:name="Info 4"/>
  </office:meta>
</office:document-meta>
</file>