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8:22:40" office:value-type="string" text:name="T_JE_DT_OCCURRED"/>
        <text:user-field-decl office:string-value="054" office:value-type="string" text:name="T_JE_I_SESSIONDAY"/>
        <text:user-field-decl office:string-value="{&quot;concur_not_in_conf-passed_or_failed&quot;:[&quot;failed&quot;],&quot;concur_not_in_conf-motioner&quot;:[&quot;sen_vratil_john_1&quot;],&quot;concur_not_in_conf-RCS&quot;:[&quot;0678&quot;],&quot;documents&quot;:[&quot;[[\&quot;concur_nonconcur\/sb_176\&quot;,\&quot;Bill\&quot;,\&quot;SB176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ur_con_101" office:value-type="string" text:name="T_JE_S_ACTIONCODE"/>
        <text:user-field-decl office:string-value="senate" office:value-type="string" text:name="T_JE_S_CHAMBER"/>
        <text:user-field-decl office:string-value="[&quot;SB176&quot;]" office:value-type="string" text:name="T_JE_T_BILLNUMBER"/>
        <text:user-field-decl office:string-value="2160" office:value-type="string" text:name="T_JE_I_PAGENUMBER"/>
        <text:user-field-decl office:string-value="" office:value-type="string" text:name="T_JE_S_HEADING"/>
        <text:user-field-decl office:string-value="14:24" office:value-type="string" text:name="T_JE_T_VOTE"/>
      </text:user-field-decls>
      <text:p text:style-name="P1"><text:tab/>Senator Vratil moved the Senate concur in House amendments to <text:span text:style-name="billno">H Sub for H Sub for SB176</text:span>.</text:p>
      <text:p text:style-name="journal_20_element"><text:tab/>On roll call, the vote was: Yeas 14; Nays 24; Present and Passing 1; Absent or Not Voting 1.</text:p>
      <text:p text:style-name="journal_20_element"><text:tab/>Yeas: Abrams, Apple, Donovan, Love, Lynn, Masterson, Ostmeyer, Petersen, Pilcher-Cook, Pyle, Reitz, Steineger, Teichman, Wagle.</text:p>
      <text:p text:style-name="journal_20_element"><text:tab/>Nays: Bruce, Brungardt, Emler, Faust-Goudeau, Francisco, Haley, Hensley, Holland, Huntington, Kelly, Kelsey, King, Kultala, Longbine, Marshall, McGinn, Morris, Owens, A. Schmidt, V. Schmidt, Schodorf, Taddiken, Umbarger, Vratil.</text:p>
      <text:p text:style-name="journal_20_element"><text:tab/>Present and Passing: Olson.</text:p>
      <text:p text:style-name="journal_20_element"><text:tab/>Absent or Not Voting: Merrick.</text:p>
      <text:p text:style-name="journal_20_element"><text:tab/>The motion to concur fail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30T20:28:25.46</dc:date>
    <meta:editing-duration>PT06H12M4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627" meta:image-count="0" meta:object-count="0" meta:page-count="1" meta:paragraph-count="7" meta:table-count="0" meta:word-count="92"/>
    <meta:user-defined meta:name="Info 1"/>
    <meta:user-defined meta:name="Info 2"/>
    <meta:user-defined meta:name="Info 3"/>
    <meta:user-defined meta:name="Info 4"/>
  </office:meta>
</office:document-meta>
</file>