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master-page-name="" style:name="P7" style:parent-style-name="journal_20_element_20_text">
      <style:paragraph-properties fo:margin-bottom="0in" fo:margin-left="0in" fo:margin-right="0in" fo:margin-top="0in" fo:text-align="start" fo:text-indent="0in" style:auto-text-indent="false" style:justify-single-word="false" style:page-number="auto" style:shadow="non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master-page-name="" style:name="P8" style:parent-style-name="_5f_ccr_5f_heading">
      <style:paragraph-properties fo:text-align="center" style:justify-single-word="false" style:page-number="auto"/>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0"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11" style:parent-style-name="Standard">
      <style:paragraph-properties fo:text-align="center" style:justify-single-word="false"/>
      <style:text-properties fo:font-size="12pt" style:font-name="Times New Roman" style:font-size-asian="12pt" style:font-size-complex="12pt"/>
    </style:style>
    <style:style style:family="paragraph" style:name="P12"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3"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4"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5" style:parent-style-name="_5f_ccr_5f_para">
      <style:paragraph-properties fo:line-height="200%" fo:margin-left="0in" fo:margin-right="0in" fo:text-indent="0.5in" style:auto-text-indent="false"/>
      <style:text-properties fo:background-color="transparent" fo:font-size="12pt" fo:font-style="normal" fo:font-weight="normal" style:font-size-asian="12pt" style:font-size-complex="12pt" style:text-underline-style="none" style:use-window-font-color="true"/>
    </style:style>
    <style:style style:family="paragraph" style:name="P16" style:parent-style-name="_5f_ccr_5f_para">
      <style:paragraph-properties fo:line-height="200%" fo:margin-left="0in" fo:margin-right="0in" fo:text-indent="0.5in" style:auto-text-indent="false"/>
      <style:text-properties fo:background-color="transparent" fo:font-size="12pt" fo:font-style="normal" fo:font-weight="normal" style:font-size-asian="10pt" style:font-size-complex="10pt" style:font-weight-asian="normal" style:font-weight-complex="normal" style:text-overline-color="font-color" style:text-overline-style="none" style:text-underline-style="none" style:use-window-font-color="true"/>
    </style:style>
    <style:style style:family="paragraph" style:name="P17" style:parent-style-name="bill_5f_para_5f_norm">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use-window-font-color="true"/>
    </style:style>
    <style:style style:family="paragraph" style:name="P18" style:parent-style-name="bill_5f_para_5f_norm">
      <style:paragraph-properties fo:background-color="transparent" fo:line-height="200%" fo:margin-left="0in" fo:margin-right="0in" fo:text-indent="0.5in" style:auto-text-indent="false">
        <style:background-image/>
      </style:paragraph-properties>
      <style:text-properties fo:background-color="transparent" fo:country="US" fo:font-size="12pt" fo:font-style="normal" fo:font-weight="normal" fo:language="en" style:text-line-through-style="none" style:text-overline-color="font-color" style:text-overline-style="none" style:text-underline-style="none" style:use-window-font-color="true"/>
    </style:style>
    <style:style style:family="paragraph" style:name="P19" style:parent-style-name="bill_5f_para_5f_norm">
      <style:paragraph-properties fo:background-color="transparent" fo:line-height="200%" fo:margin-left="0in" fo:margin-right="0in" fo:text-indent="0.5in" style:auto-text-indent="false">
        <style:background-image/>
      </style:paragraph-properties>
    </style:style>
    <style:style style:family="paragraph" style:name="P20" style:parent-style-name="bill_5f_repealer_5f_section">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font-size-asian="10pt" style:font-size-complex="10pt" style:font-weight-asian="normal" style:font-weight-complex="normal" style:text-overline-color="font-color" style:text-overline-style="none" style:text-underline-style="none" style:use-window-font-color="true"/>
    </style:style>
    <style:style style:family="paragraph" style:name="P21" style:parent-style-name="bill_5f_para_5f_norm">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22" style:parent-style-name="bill_5f_para_5f_norm">
      <style:paragraph-properties fo:line-height="200%" fo:margin-left="0in" fo:margin-right="0in" fo:text-indent="0.5in" style:auto-text-indent="false">
        <style:tab-stops>
          <style:tab-stop style:position="0.1654in"/>
          <style:tab-stop style:position="0.9945in"/>
        </style:tab-stops>
      </style:paragraph-properties>
      <style:text-properties fo:background-color="transparent" fo:font-size="12pt" fo:font-style="normal" fo:font-weight="normal" style:use-window-font-color="true"/>
    </style:style>
    <style:style style:family="paragraph" style:name="P23" style:parent-style-name="bill_5f_para_5f_norm">
      <style:paragraph-properties fo:line-height="200%" fo:margin-left="0in" fo:margin-right="0in" fo:text-indent="0.5in" style:auto-text-indent="false"/>
    </style:style>
    <style:style style:family="paragraph" style:name="P24" style:parent-style-name="_5f_ccr_5f_para">
      <style:text-properties fo:font-size="12pt" style:font-name="Times New Roman" style:font-size-asian="12pt" style:font-size-complex="12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font-size-asian="10pt" style:font-size-complex="10pt" style:font-weight-asian="normal" style:font-weight-complex="normal" style:text-overline-color="font-color" style:text-overline-style="none" style:text-underline-style="none"/>
    </style:style>
    <style:style style:family="text" style:name="T4">
      <style:text-properties style:font-size-asian="10pt" style:font-size-complex="10pt" style:text-overline-color="font-color" style:text-overline-style="none" style:text-underline-style="none"/>
    </style:style>
    <style:style style:family="text" style:name="T5">
      <style:text-properties fo:font-weight="normal" style:font-weight-asian="normal" style:font-weight-complex="normal"/>
    </style:style>
    <style:style style:family="text" style:name="T6">
      <style:text-properties fo:font-style="italic" style:font-style-asian="italic" style:font-style-complex="italic"/>
    </style:style>
    <style:style style:family="text" style:name="T7">
      <style:text-properties fo:font-weight="bold" style:font-weight-asian="bold" style:font-weight-complex="bold"/>
    </style:style>
    <style:style style:family="text" style:name="T8">
      <style:text-properties fo:background-color="transparent" fo:font-size="12pt" fo:font-style="normal" fo:font-weight="normal" style:use-window-font-color="true"/>
    </style:style>
    <style:style style:family="text" style:name="T9">
      <style:text-properties fo:background-color="transparent" fo:font-size="12pt" fo:font-style="normal" fo:font-weight="normal" style:text-overline-color="font-color" style:text-overline-style="none" style:use-window-font-color="true"/>
    </style:style>
    <style:style style:family="text" style:name="T10">
      <style:text-properties fo:background-color="transparent" fo:font-size="12pt" fo:font-style="normal" fo:font-weight="normal" style:font-style-asian="normal" style:font-style-complex="normal" style:font-weight-asian="normal" style:font-weight-complex="normal" style:text-overline-color="font-color" style:text-overline-style="none" style:use-window-font-color="true"/>
    </style:style>
    <style:style style:family="text" style:name="T11">
      <style:text-properties fo:background-color="transparent" fo:font-size="12pt" fo:font-style="normal" fo:font-weight="normal" style:text-underline-style="none" style:use-window-font-color="true"/>
    </style:style>
    <style:style style:family="text" style:name="T12">
      <style:text-properties fo:background-color="transparent" fo:font-size="12pt" fo:font-style="normal" fo:font-weight="normal" style:text-overline-color="font-color" style:text-overline-style="none" style:text-underline-style="none" style:use-window-font-color="true"/>
    </style:style>
    <style:style style:family="text" style:name="T13">
      <style:text-properties fo:background-color="transparent" fo:country="US" fo:font-size="12pt" fo:font-style="normal" fo:font-weight="normal" fo:language="en" style:font-style-asian="normal" style:font-style-complex="normal" style:text-overline-color="font-color" style:text-overline-style="none" style:text-underline-style="none" style:use-window-font-color="true"/>
    </style:style>
    <style:style style:family="text" style:name="T14">
      <style:text-properties fo:background-color="transparent" fo:country="US" fo:font-size="12pt" fo:font-style="normal" fo:font-weight="normal" fo:language="en" style:font-style-asian="normal" style:font-style-complex="normal" style:font-weight-asian="normal" style:font-weight-complex="normal" style:text-overline-color="font-color" style:text-overline-style="none" style:text-underline-style="none" style:use-window-font-color="true"/>
    </style:style>
    <style:style style:family="text" style:name="T15">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text" style:name="T16">
      <style:text-properties fo:background-color="transparent" fo:country="US" fo:font-size="12pt" fo:font-style="normal" fo:font-weight="normal" fo:language="en" style:font-style-asian="italic" style:font-style-complex="italic" style:text-line-through-style="none" style:text-overline-color="font-color" style:text-overline-style="none" style:text-underline-style="none" style:use-window-font-color="true"/>
    </style:style>
    <style:style style:family="text" style:name="T17">
      <style:text-properties fo:background-color="transparent" fo:country="US" fo:font-size="12pt" fo:font-style="normal" fo:font-weight="normal" fo:language="en" style:text-line-through-style="none" style:text-overline-color="font-color" style:text-overline-style="none" style:text-underline-style="none" style:use-window-font-color="true"/>
    </style:style>
    <style:style style:family="text" style:name="T18">
      <style:text-properties fo:background-color="transparent" fo:country="US" fo:font-size="12pt" fo:font-style="normal" fo:font-weight="normal" fo:language="en" style:font-style-asian="normal" style:font-style-complex="normal" style:text-line-through-style="none" style:text-overline-color="font-color" style:text-overline-style="none" style:text-underline-style="none" style:use-window-font-color="true"/>
    </style:style>
    <style:style style:family="text" style:name="T19">
      <style:text-properties fo:background-color="transparent" fo:country="US" fo:font-size="12pt" fo:font-style="normal" fo:font-weight="normal" fo:language="en" style:text-line-through-style="none" style:text-overline-color="font-color" style:text-overline-style="none" style:use-window-font-color="true"/>
    </style:style>
    <style:style style:family="text" style:name="T20">
      <style:text-properties style:text-line-through-style="solid"/>
    </style:style>
    <style:style style:family="text" style:name="T21">
      <style:text-properties style:text-line-through-style="none" style:text-overline-color="font-color" style:text-overline-style="none"/>
    </style:style>
    <style:style style:family="text" style:name="T22">
      <style:text-properties style:text-line-through-style="none" style:text-overline-color="font-color" style:text-overline-style="none" style:text-underline-color="font-color" style:text-underline-style="solid" style:text-underline-width="auto"/>
    </style:style>
    <style:style style:family="text" style:name="T23">
      <style:text-properties style:text-underline-color="font-color" style:text-underline-style="solid" style:text-underline-width="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4/25 16:05:53" office:value-type="string" text:name="T_JE_DT_OCCURRED"/>
        <text:user-field-decl office:string-value="055" office:value-type="string" text:name="T_JE_I_SESSIONDAY"/>
        <text:user-field-decl office:string-value="{&quot;adopt_ccr-RCS&quot;:[&quot;0680&quot;],&quot;adopt_ccr-motioner&quot;:[&quot;sen_taddiken_mark_1&quot;],&quot;adopt_ccr-passed_or_failed&quot;:[&quot;adopted&quot;],&quot;documents&quot;:[&quot;[[\&quot;ccrs\/in_conf\/hb_2502\&quot;,\&quot;In Conference\&quot;,\&quot;HB2502\&quot;]]&quot;],&quot;action_legislative_day&quot;:[&quot;Day055s - 04\/25\/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02&quot;]" office:value-type="string" text:name="T_JE_T_BILLNUMBER"/>
        <text:user-field-decl office:string-value="2188" office:value-type="string" text:name="T_JE_I_PAGENUMBER"/>
        <text:user-field-decl office:string-value="" office:value-type="string" text:name="T_JE_S_HEADING"/>
        <text:user-field-decl office:string-value="35:4" office:value-type="string" text:name="T_JE_T_VOTE"/>
      </text:user-field-decls>
      <text:p text:style-name="P7">CONFERENCE COMMITTEE REPORT</text:p>
      <text:p text:style-name="P8"/>
      <text:p text:style-name="P11"/>
      <text:p text:style-name="P13">MR. PRESIDENT and MR. SPEAKER: Your committee on conference on Senate amendments to <text:span text:style-name="T7">HB 2502 </text:span><text:span text:style-name="T5">submits the following report:</text:span></text:p>
      <text:p text:style-name="P14">The House accedes to all Senate amendments to the bill, and your committee on conference further agrees to amend the bill as printed with Senate Committee of the Whole amendments, as follows:</text:p>
      <text:p text:style-name="P15">On page 1, following line 6, by inserting:</text:p>
      <text:p text:style-name="P17"><text:span text:style-name="T1">"</text:span>Section 1. K.S.A. 17-5903 is hereby amended to read as follows: 17-5903. As used in this act:</text:p>
      <text:p text:style-name="P21">(a) "Corporation" means a domestic or foreign corporation organized for profit or nonprofit purposes.</text:p>
      <text:p text:style-name="P21">(b) "Nonprofit corporation" means a corporation organized not for profit and which qualifies under section 501(c)(3) of the federal internal revenue code of 1986 as amended.</text:p>
      <text:p text:style-name="P21">(c) "Limited partnership" has the meaning provided by K.S.A. 56-1a01, and amendments thereto.</text:p>
      <text:p text:style-name="P21">(d) "Limited agricultural partnership" means a limited <text:soft-page-break/>partnership founded for the purpose of farming and ownership of agricultural land in which:</text:p>
      <text:p text:style-name="P21">(1) The partners do not exceed 10 in number;</text:p>
      <text:p text:style-name="P21">(2) the partners are all natural persons, persons acting in a fiduciary capacity for the benefit of natural persons or nonprofit corporations, or general partnerships other than corporate partnerships formed under the laws of the state of Kansas; and</text:p>
      <text:p text:style-name="P21">(3) at least one of the general partners is a person residing on the farm or actively engaged in the labor or management of the farming operation. If only one partner is meeting the requirement of this provision and such partner dies, the requirement of this provision does not apply for the period of time that the partner's estate is being administered in any district court in Kansas.</text:p>
      <text:p text:style-name="P21">(e) "Corporate partnership" means a partnership, as defined in K.S.A. 56a-101, and amendments thereto, which has within the association one or more corporations or one or more limited liability companies.</text:p>
      <text:p text:style-name="P21">(f) "Feedlot" means a lot, yard, corral, or other area in <text:soft-page-break/>which livestock fed for slaughter are confined. The term includes within its meaning agricultural land in such acreage as is necessary for the operation of the feedlot.</text:p>
      <text:p text:style-name="P21">(g) "Agricultural land" means land suitable for use in farming.</text:p>
      <text:p text:style-name="P21">(h) "Farming" means the cultivation of land for the production of agricultural crops, the raising of poultry, the production of eggs, the production of milk, the production of fruit or other horticultural crops, grazing or the production of livestock. Farming does not include the production of timber, forest products, nursery products or sod, and farming does not include a contract to provide spraying, harvesting or other farm services.</text:p>
      <text:p text:style-name="P21">(i) "Fiduciary capacity" means an undertaking to act as executor, administrator, guardian, conservator, trustee for a family trust, authorized trust or testamentary trust or receiver or trustee in bankruptcy.</text:p>
      <text:p text:style-name="P21">(j) "Family farm corporation" means a corporation:</text:p>
      <text:p text:style-name="P21">(1) Founded for the purpose of farming and the <text:soft-page-break/>ownership of agricultural land in which the majority of the voting stock is held by and the majority of the stockholders are persons related to each other, all of whom have a common ancestor within the third degree of relationship, by blood or by adoption, or the spouses or the stepchildren of any such persons, or persons acting in a fiduciary capacity for persons so related;</text:p>
      <text:p text:style-name="P21">(2) all of its stockholders are natural persons or persons acting in a fiduciary capacity for the benefit of natural persons; and</text:p>
      <text:p text:style-name="P21">(3) at least one of the stockholders is a person residing on the farm or actively engaged in the labor or management of the farming operation. A stockholder who is an officer of any corporation referred to in this subsection and who is one of the related stockholders holding a majority of the voting stock shall be deemed to be actively engaged in the management of the farming corporation. If only one stockholder is meeting the requirement of this provision and such stockholder dies, the requirement of this provision does not apply for the period of time that the stockholder's estate is being administered in any district <text:soft-page-break/>court in Kansas.</text:p>
      <text:p text:style-name="P21">(k) "Authorized farm corporation" means a Kansas corporation, other than a family farm corporation, all of the incorporators of which are Kansas residents, family farm corporations or family farm limited liability agricultural companies or any combination thereof, and which is founded for the purpose of farming and the ownership of agricultural land in which:</text:p>
      <text:p text:style-name="P21">(1) The stockholders do not exceed 15 in number; and</text:p>
      <text:p text:style-name="P21">(2) the stockholders are all natural persons, family farm corporations, family farm limited liability agricultural companies or persons acting in a fiduciary capacity for the benefit of natural persons, family farm corporations, family farm limited liability agricultural companies or nonprofit corporations; and</text:p>
      <text:p text:style-name="P21">(3) if all of the stockholders are natural persons, at least one stockholder must be a person residing on the farm or actively engaged in labor or management of the farming operation. If only one stockholder is meeting the requirement of this provision and such stockholder dies, the requirement of this provision does not <text:soft-page-break/>apply for the period of time that the stockholder's estate is being administered in any district court in Kansas.</text:p>
      <text:p text:style-name="P21">(l) "Trust" means a fiduciary relationship with respect to property, subjecting the person by whom the property is held to equitable duties to deal with the property for the benefit of another person, which arises as a result of a manifestation of an intention to create it. A trust includes a legal entity holding property as trustee, agent, escrow agent, attorney-in-fact and in any similar capacity.</text:p>
      <text:p text:style-name="P21">(m) "Family trust" means a trust in which:</text:p>
      <text:p text:style-name="P21">(1) A majority of the equitable interest in the trust is held by and the majority of the beneficiaries are persons related to each other, all of whom have a common ancestor within the third degree of relationship, by blood or by adoption, or the spouses or stepchildren of any such persons, or persons acting in a fiduciary capacity for persons so related; and</text:p>
      <text:p text:style-name="P21">(2) all the beneficiaries are natural persons, are persons acting in a fiduciary capacity, other than as trustee for a trust, or are nonprofit corporations.</text:p>
      <text:p text:style-name="P21"><text:soft-page-break/>(n) "Authorized trust" means a trust other than a family trust in which:</text:p>
      <text:p text:style-name="P21">(1) The beneficiaries do not exceed 15 in number;</text:p>
      <text:p text:style-name="P21">(2) the beneficiaries are all natural persons, are persons acting in a fiduciary capacity, other than as trustee for a trust, or are nonprofit corporations; and</text:p>
      <text:p text:style-name="P21">(3) the gross income thereof is not exempt from taxation under the laws of either the United States or the state of Kansas.</text:p>
      <text:p text:style-name="P21">For the purposes of this definition, if one of the beneficiaries dies, and more than one person succeeds, by bequest, to the deceased beneficiary's interest in the trust, all of such persons, collectively, shall be deemed to be one beneficiary, and a husband and wife, and their estates, collectively, shall be deemed to be one beneficiary.</text:p>
      <text:p text:style-name="P21">(o) "Testamentary trust" means a trust created by devising or bequeathing property in trust in a will as such terms are used in the Kansas probate code.</text:p>
      <text:p text:style-name="P21">(p) "Poultry confinement facility" means the structures and related equipment used for housing, breeding, laying of eggs <text:soft-page-break/>or feeding of poultry in a restricted environment. The term includes within its meaning only such agricultural land as is necessary for proper disposal of liquid and solid wastes and for isolation of the facility to reasonably protect the confined poultry from exposure to disease. As used in this subsection, "poultry" means chickens, turkeys, ducks, geese or other fowl.</text:p>
      <text:p text:style-name="P21">(q) "Rabbit confinement facility" means the structures and related equipment used for housing, breeding, raising, feeding or processing of rabbits in a restricted environment. The term includes within its meaning only such agricultural land as is necessary for proper disposal of liquid and solid wastes and for isolation of the facility to reasonably protect the confined rabbits from exposure to disease.</text:p>
      <text:p text:style-name="P21">(r) "Swine marketing pool" means an association whose membership includes three or more business entities or individuals formed for the sale of hogs to buyers but shall not include any trust, corporation, limited partnership or corporate partnership, or limited liability company other than a family farm corporation, authorized farm corporation, limited liability <text:soft-page-break/>agricultural company, limited agricultural partnership, family trust, authorized trust or testamentary trust.</text:p>
      <text:p text:style-name="P22">(s) "Swine production facility" means the land, structures and related equipment <text:span text:style-name="T20">owned or leased by a corporation or limited liability company and</text:span> used for housing, breeding, farrowing or feeding of swine. The term includes within its meaning only such agricultural land as is necessary for proper disposal of liquid and solid wastes in environmentally sound amounts for crop production and to avoid nitrate buildup and for isolation of the facility to reasonably protect the confined animals from exposure to disease.</text:p>
      <text:p text:style-name="P21">(t) "Limited liability company" has the meaning provided by K.S.A. 17-7663, and amendments thereto.</text:p>
      <text:p text:style-name="P21">(u) "Limited liability agricultural company" means a limited liability company founded for the purpose of farming and ownership of agricultural land in which:</text:p>
      <text:p text:style-name="P21">(1) The members do not exceed 10 in number; and</text:p>
      <text:p text:style-name="P21">(2) the members are all natural persons, family farm corporations, family farm limited liability agriculture companies, <text:soft-page-break/>persons acting in a fiduciary capacity for the benefit of natural persons, family farm corporations, family farm limited liability agricultural companies or nonprofit corporations, or general partnerships other than corporate partnerships formed under the laws of the state of Kansas; and</text:p>
      <text:p text:style-name="P21">(3) if all of the members are natural persons, at least one member must be a person residing on the farm or actively engaged in labor or management of the farming operation. If only one member is meeting the requirement of this provision and such member dies, the requirement of this provision does not apply for the period of time that the member's estate is being administered in any district court in Kansas.</text:p>
      <text:p text:style-name="P21">(v) "Dairy production facility" means the land, structures and related equipment used for housing, breeding, raising, feeding or milking dairy cows. The term includes within its meaning only such agricultural land as is necessary for proper disposal of liquid and solid wastes and for isolation of the facility to reasonably protect the confined cows from exposure to disease.</text:p>
      <text:p text:style-name="P21">(w) "Family farm limited liability agricultural company" <text:soft-page-break/>means a limited liability company founded for the purpose of farming and ownership of agricultural land in which:</text:p>
      <text:p text:style-name="P21">(1) The majority of the members are persons related to each other, all of whom have a common ancestor within the third degree of relationship, by blood or by adoption, or the spouses or the stepchildren of any such persons, or persons acting in a fiduciary capacity for persons so related;</text:p>
      <text:p text:style-name="P21">(2) the members are natural persons or persons acting in a fiduciary capacity for the benefit of natural persons; and</text:p>
      <text:p text:style-name="P21">(3) at least one of the members is a person residing on the farm or actively engaged in the labor or management of the farming operation. <text:s/>If only one member is meeting the requirement of this provision and such member dies, the requirement of this provision does not apply for the period of time that the member's estate is being administered in any district court in Kansas.</text:p>
      <text:p text:style-name="P21">(x) "Hydroponics" means the growing of vegetables, flowers, herbs, or plants used for medicinal purposes, in a growing medium other than soil.</text:p>
      <text:p text:style-name="P21"><text:soft-page-break/><text:span text:style-name="T21">Sec. 2. K.S.A. 17-5904 is hereby amended to read as follows: </text:span>17-5904. (a) No corporation, trust, limited liability company, limited partnership or corporate partnership, other than a family farm corporation, authorized farm corporation, limited liability agricultural company, family farm limited liability agricultural company, limited agricultural partnership, family trust, authorized trust or testamentary trust shall, either directly or indirectly, own, acquire or otherwise obtain or lease any agricultural land in this state. The restrictions provided in this section do not apply to the following:</text:p>
      <text:p text:style-name="P21">(1) A <text:span text:style-name="T6">bona fide</text:span> encumbrance taken for purposes of security.</text:p>
      <text:p text:style-name="P21">(2) Agricultural land when acquired as a gift, either by grant or devise, by a <text:span text:style-name="T6">bona fide</text:span> educational, religious or charitable nonprofit corporation.</text:p>
      <text:p text:style-name="P21">(3) Agricultural land acquired by a corporation or a limited liability company in such acreage as is necessary for the operation of a nonfarming business. Such land may not be used for farming except under lease to one or more natural persons, a <text:soft-page-break/>family farm corporation, authorized farm corporation, family trust, authorized trust or testamentary trust. The corporation shall not engage, either directly or indirectly, in the farming operation and shall not receive any financial benefit, other than rent, from the farming operation.</text:p>
      <text:p text:style-name="P21">(4) Agricultural land acquired by a corporation or a limited liability company by process of law in the collection of debts, or pursuant to a contract for deed executed prior to the effective date of this act, or by any procedure for the enforcement of a lien or claim thereon, whether created by mortgage or otherwise, if such corporation divests itself of any such agricultural land within 10 years after such process of law, contract or procedure, except that provisions of K.S.A. 9-1102, and amendments thereto, shall apply to any bank which acquires agricultural land.</text:p>
      <text:p text:style-name="P21">(5) A municipal corporation.</text:p>
      <text:p text:style-name="P21">(6) Agricultural land which is acquired by a trust company or bank in a fiduciary capacity or as a trustee for a nonprofit corporation.</text:p>
      <text:p text:style-name="P21"><text:soft-page-break/>(7) Agricultural land owned or leased or held under a lease purchase agreement as described in K.S.A. 12-1741, and amendments thereto, by a corporation, corporate partnership, limited corporate partnership or trust on the effective date of this act if: (A) Any such entity owned or leased such agricultural land prior to July 1, 1965, provided such entity shall not own or lease any greater acreage of agricultural land than it owned or leased prior to the effective date of this act unless it is in compliance with the provisions of this act; (B) any such entity was in compliance with the provisions of K.S.A. 17-5901<text:span text:style-name="T23">,</text:span> prior to its repeal by this act, provided such entity shall not own or lease any greater acreage of agricultural land than it owned or leased prior to the effective date of this act unless it is in compliance with the provisions of this act, and absence of evidence in the records of the county where such land is located of a judicial determination that such entity violated the provisions of K.S.A. 17-5901<text:span text:style-name="T23">,</text:span> prior to its repeal shall constitute proof that the provisions of this act do not apply to such agricultural land, and that such entity was in compliance with the provisions of K.S.A. 17-5901<text:span text:style-name="T23">,</text:span> prior to its <text:soft-page-break/>repeal; or (C) any such entity was not in compliance with the provisions of K.S.A. 17-5901<text:span text:style-name="T23">,</text:span> prior to its repeal by this act, but is in compliance with the provisions of this act by July 1, 1991.</text:p>
      <text:p text:style-name="P21">(8) Agricultural land held or leased by a corporation or a limited liability company for use as a feedlot, a poultry confinement facility or rabbit confinement facility.</text:p>
      <text:p text:style-name="P21">(9) Agricultural land held or leased by a corporation for the purpose of the production of timber, forest products, nursery products or sod.</text:p>
      <text:p text:style-name="P21">(10) Agricultural land used for <text:span text:style-name="T6">bona fide</text:span> educational research or scientific or experimental farming.</text:p>
      <text:p text:style-name="P21">(11) Agricultural land used for the commercial production and conditioning of seed for sale or resale as seed or for the growing of alfalfa by an alfalfa processing entity if such land is located within 30 miles of such entity's plant site.</text:p>
      <text:p text:style-name="P21">(12) Agricultural land owned or leased by a corporate partnership or limited corporate partnership in which the partners associated therein are either natural persons, family farm corporations, authorized farm corporations, limited liability <text:soft-page-break/>agricultural companies, family trusts, authorized trusts or testamentary trusts.</text:p>
      <text:p text:style-name="P21">(13) Any corporation, either domestic or foreign, or any limited liability company, organized for coal mining purposes which engages in farming on any tract of land owned by it which has been strip mined for coal.</text:p>
      <text:p text:style-name="P21">(14) Agricultural land owned or leased by a limited partnership prior to the effective date of this act.</text:p>
      <text:p text:style-name="P21">(15) Except as provided by K.S.A. 17-5908, as it existed before the effective date of this act, and K.S.A. 1998 Supp. 17-5909, agricultural land held or leased by a corporation or a limited liability company for use as a swine production facility in any county which, before the effective date of this act, has voted favorably pursuant to K.S.A. 17-5908, as it existed before the effective date of this act, either by county resolution or by the electorate.</text:p>
      <text:p text:style-name="P21">(16) Agricultural land held or leased by a corporation <text:span text:style-name="T20">or</text:span><text:span text:style-name="T22">,</text:span><text:span text:style-name="T23"> trust, </text:span>limited liability company<text:span text:style-name="T22">, limited partnership or corporate partnership</text:span> for use as a swine production facility in any county <text:soft-page-break/>where the voters, after the effective date of this act, have voted pursuant to K.S.A. 17-5908, and amendments thereto, to allow establishment of swine production facilities within the county.</text:p>
      <text:p text:style-name="P21">(17) Agricultural land held or leased by a corporation <text:span text:style-name="T20">or a</text:span><text:span text:style-name="T22">, trust,</text:span> limited liability company<text:span text:style-name="T23">, limited partnership or corporate partnership</text:span> for use as a dairy production facility in any county which has voted favorably pursuant to K.S.A. 17-5907 and amendments thereto, either by county resolution or by the electorate.</text:p>
      <text:p text:style-name="P21">(18) Agricultural land held or leased by a corporation or a limited liability company used in a hydroponics setting.</text:p>
      <text:p text:style-name="P21">(b) Production contracts entered into by a corporation, trust, limited liability company, limited partnership or corporate partnership and a person engaged in farming for the production of agricultural products shall not be construed to mean the ownership, acquisition, obtainment or lease, either directly or indirectly, of any agricultural land in this state.</text:p>
      <text:p text:style-name="P21">(c) Any corporation, trust, limited liability company, limited partnership or corporate partnership, other than a family <text:soft-page-break/>farm corporation, authorized farm corporation, limited liability agricultural company, family farm limited liability agricultural company, limited agricultural partnership, family trust, authorized trust or testamentary trust, violating the provisions of this section shall be subject to a civil penalty of not more than $50,000 and shall divest itself of any land acquired in violation of this section within one year after judgment is entered in the action. The district courts of this state may prevent and restrain violations of this section through the issuance of an injunction. The attorney general or district or county attorney shall institute suits on behalf of the state to enforce the provisions of this section.</text:p>
      <text:p text:style-name="P23"><text:span text:style-name="T8">(d) Civil penalties sued for and recovered by the attorney general shall be paid into the state general fund. Civil penalties sued for and recovered by the county attorney or district attorney shall be paid into the general fund of the county where the proceedings were instigated.</text:span><text:span text:style-name="T11">";</text:span></text:p>
      <text:p text:style-name="P23"><text:span text:style-name="T12">Also on page 1,</text:span><text:span text:style-name="T9"> </text:span><text:span text:style-name="T15">in line 10, before "to" by inserting ", as defined in K.S.A. 17-5903, and amendments thereto,"; also in line 10, after "county" by inserting "by a corporation, trust, limited </text:span><text:soft-page-break/><text:span text:style-name="T15">liability company, limited partnership or corporate partnership"; in line 27, before "to" by inserting ", as defined in K.S.A. 17-5903, and amendments thereto,"; in line 28, after "county" by inserting "by a corporation, trust, limited liability company, limited partnership or corporate partnership";</text:span></text:p>
      <text:p text:style-name="P19"><text:span text:style-name="T9">On page 2, in line 9, by striking "business"; <text:s/>by striking all in line 10;</text:span><text:span text:style-name="T15"> in line 11, by striking "facility" and inserting "corporation, trust, limited liability company, limited partnership or corporate partnership"; also in line 11,</text:span><text:span text:style-name="T16"> before "own" by inserting ", either directly or indirectly,"; by striking all in line 27; in line 28, by striking all before "be" and inserting "corporation, trust, limited liability company, limited partnership or corporate partnership"; in line 29, before "own" by inserting ", either directly or indirectly,";</text:span></text:p>
      <text:p text:style-name="_5f_ccr_5f_para">On page 3, by striking all in lines 5 through 9;</text:p>
      <text:p text:style-name="_5f_ccr_5f_para"><text:span text:style-name="T16">On page 4, in line 16, before "to" by inserting ", as defined in K.S.A. 17-5903, and amendments thereto,"; also in line 16,</text:span><text:span text:style-name="T13"> after "county" by inserting "by a corporation, trust, limited liability company, limited partnership or corporate partnership";</text:span><text:span text:style-name="T17"> in line 32, before "to" by inserting ", as defined in K.S.A. 17-5903, and amendments thereto,"; in </text:span><text:span text:style-name="T17">line 33, </text:span><text:span text:style-name="T17">after "county" by inserting "c</text:span><text:span text:style-name="T18">orporation, trust, limited liability company, limited </text:span><text:span text:style-name="T18">partnership or corporate partnership";</text:span></text:p>
      <text:p text:style-name="P19"><text:span text:style-name="T10">On page 5, in line 4, by striking "business entity not </text:span><text:soft-page-break/><text:span text:style-name="T10">already authorized by Kansas law to form a"; in line 5, by striking "swine production facility" </text:span><text:span text:style-name="T14">and inserting "corporation, trust, limited liability company, limited partnership or corporate partnership"; in line 6,</text:span><text:span text:style-name="T17"> before "own" by inserting ", either directly or indirectly,";</text:span><text:span text:style-name="T9"> in line 22, by striking "business entity not"; in line 23, by striking all before "be"</text:span><text:span text:style-name="T14"> and inserting "corporation, trust, limited liability company, limited partnership or corporate partnership";</text:span><text:span text:style-name="T17"> in line 24, before "own" by inserting ", either directly or indirectly,";</text:span></text:p>
      <text:p text:style-name="P18"><text:bookmark text:name="pg6linenum1"/>On page 6, by striking all in lines 1 through 5; following line 5, by inserting:</text:p>
      <text:p text:style-name="P19"><text:span text:style-name="T17">"</text:span><text:span text:style-name="T19">Sec. 5. K.S.A. 2011 Supp. 79-32,154 is hereby amended to read as follows: </text:span><text:span text:style-name="T8">79-32,154. As used in this act, the following words and phrases shall have the meanings respectively ascribed to them herein:</text:span></text:p>
      <text:p text:style-name="P21">(a) "Facility" shall mean any factory, mill, plant, refinery, warehouse, feedlot, building or complex of buildings located within the state, including the land on which such facility is located and all machinery, equipment and other real and <text:soft-page-break/>tangible personal property located at or within such facility used in connection with the operation of such facility. <text:s/>The word "building" shall include only structures within which individuals are customarily employed or which are customarily used to house machinery, equipment or other property.</text:p>
      <text:p text:style-name="P21">(b) "Qualified business facility" shall mean a facility which satisfies the requirements of paragraphs (1) and (2) of this subsection.</text:p>
      <text:p text:style-name="P21">(1) Such facility is employed by the taxpayer in the operation of a revenue producing enterprise, as defined in subsection (c). <text:s/>Such facility shall not be considered a qualified business facility in the hands of the taxpayer if the taxpayer's only activity with respect to such facility is to lease it to another person or persons. <text:s/>If the taxpayer employs only a portion of such facility in the operation of a revenue producing enterprise, and leases another portion of such facility to another person or persons or does not otherwise use such other portions in the operation of a revenue producing enterprise, the portion employed by the taxpayer in the operation of a revenue producing enterprise shall <text:soft-page-break/>be considered a qualified business facility, if the requirements of paragraph (2) of this subsection are satisfied.</text:p>
      <text:p text:style-name="P21">(2) If such facility was acquired by the taxpayer from another person or persons, such facility was not employed, immediately prior to the transfer of title to such facility to the taxpayer, or to the commencement of the term of the lease of such facility to the taxpayer, by any other person or persons in the operation of a revenue producing enterprise and the taxpayer continues the operation of the same or substantially identical revenue producing enterprise, as defined in subsection (i), at such facility.</text:p>
      <text:p text:style-name="P21">(c) "Revenue producing enterprise" shall mean:</text:p>
      <text:p text:style-name="P21">(1) The assembly, fabrication, manufacture or processing of any agricultural, mineral or manufactured product;</text:p>
      <text:p text:style-name="P21">(2) the storage, warehousing, distribution or sale of any products of agriculture, aquaculture, mining or manufacturing;</text:p>
      <text:p text:style-name="P21">(3) the feeding of livestock at a feedlot;</text:p>
      <text:p text:style-name="P21">(4) the operation of laboratories or other facilities for scientific, agricultural, aquacultural, animal husbandry or <text:soft-page-break/>industrial research, development or testing;</text:p>
      <text:p text:style-name="P21">(5) the performance of services of any type;</text:p>
      <text:p text:style-name="P21">(6) the feeding of aquatic plants and animals at an aquaculture operation;</text:p>
      <text:p text:style-name="P21">(7) the administrative management of any of the foregoing activities; or</text:p>
      <text:p text:style-name="P21">(8) any combination of any of the foregoing activities.</text:p>
      <text:p text:style-name="P21">"Revenue producing enterprise" shall not mean a swine production facility as defined in K.S.A. 17-5903, and amendments thereto<text:span text:style-name="T22">, that is owned or leased by a corporation or limited liability company</text:span>.</text:p>
      <text:p text:style-name="P21">(d) "Qualified business facility employee" shall mean a person employed by the taxpayer in the operation of a qualified business facility during the taxable year for which the credit allowed by K.S.A. 79-32,153, and amendments thereto, is claimed:</text:p>
      <text:p text:style-name="P21">(1) A person shall be deemed to be so engaged if such person performs duties in connection with the operation of the qualified business facility on: (A) A regular, full-time basis; (B) a <text:soft-page-break/>part-time basis, provided such person is customarily performing such duties at least 20 hours per week throughout the taxable year; or (C) a seasonal basis, provided such person performs such duties for substantially all of the season customary for the position in which such person is employed. <text:s/>The number of qualified business facility employees during any taxable year shall be determined by dividing by 12 the sum of the number of qualified business facility employees on the last business day of each month of such taxable year. <text:s/>If the qualified business facility is in operation for less than the entire taxable year, the number of qualified business facility employees shall be determined by dividing the sum of the number of qualified business facility employees on the last business day of each full calendar month during the portion of such taxable year during which the qualified business facility was in operation by the number of full calendar months during such period. Notwithstanding the provisions of this subsection, for the purpose of computing the credit allowed by K.S.A. 79-32,153, and amendments thereto, in the case of an investment in a qualified business facility, which facility existed <text:soft-page-break/>and was operated by the taxpayer or related taxpayer prior to such investment, the number of qualified business facility employees employed in the operation of such facility shall be reduced by the average number, computed as provided in this subsection, of individuals employed in the operation of the facility during the taxable year preceding the taxable year in which the qualified business facility investment was made at the facility.</text:p>
      <text:p text:style-name="P21">(2) For taxable years commencing after December 31, 1997, in the case of a taxpayer claiming a credit against the premium tax and privilege fees imposed pursuant to K.S.A. 40-252, and amendments thereto or the privilege tax as measured by net income of financial institutions imposed pursuant to chapter 79 article 11 of the Kansas Statutes Annotated, "qualified business employee" shall not mean any person who is employed in the operation of a qualified business facility in the state due to the merger, acquisition or other reconfiguration of the taxpayer unless such employee's position represents a net gain of total positions created by the taxpayer and the employee's position was not in existence at the time of the merger acquisition or other <text:soft-page-break/>reconfiguration of the taxpayer.</text:p>
      <text:p text:style-name="P21">(e) "Qualified business facility investment" shall mean the value of the real and tangible personal property, except inventory or property held for sale to customers in the ordinary course of the taxpayer's business, which constitutes the qualified business facility, or which is used by the taxpayer in the operation of the qualified business facility, during the taxable year for which the credit allowed by K.S.A. 79-32,153, and amendments thereto, is claimed. <text:s/>The value of such property during such taxable year shall be: (1) Its original cost if owned by the taxpayer; or (2) eight times the net annual rental rate, if leased by the taxpayer. <text:s/>The net annual rental rate shall be the annual rental rate paid by the taxpayer less any annual rental rate received by the taxpayer from subrentals. The qualified business facility investment shall be determined by dividing by 12 the sum of the total value of such property on the last business day of each calendar month of the taxable year. <text:s/>If the qualified business facility is in operation for less than an entire taxable year, the qualified business facility investment shall be determined by <text:soft-page-break/>dividing the sum of the total value of such property on the last business day of each full calendar month during the portion of such taxable year during which the qualified business facility was in operation by the number of full calendar months during such period. Notwithstanding the provisions of this subsection, for the purpose of computing the credit allowed by K.S.A. 79-32,153, and amendments thereto, in the case of an investment in a qualified business facility, which facility existed and was operated by the taxpayer or related taxpayer prior to such investment the amount of the taxpayer's qualified business facility investment in such facility shall be reduced by the average amount, computed as provided in this subsection, of the investment of the taxpayer or a related taxpayer in the facility for the taxable year preceding the taxable year in which the qualified business facility investment was made at the facility.</text:p>
      <text:p text:style-name="P21">(f) "Commencement of commercial operations" shall be deemed to occur during the first taxable year for which the qualified business facility is first available for use by the taxpayer, or first capable of being used by the taxpayer, in the revenue <text:soft-page-break/>producing enterprise in which the taxpayer intends to use the qualified business facility.</text:p>
      <text:p text:style-name="P21">(g) "Qualified business facility income" shall mean the Kansas taxable income derived by the taxpayer from the operation of the qualified business facility. If a taxpayer has income derived from the operation of a qualified business facility as well as from other activities conducted within this state, the Kansas taxable income derived by the taxpayer from the operation of the qualified business facility shall be determined by multiplying the taxpayer's Kansas taxable income by a fraction, the numerator of which is the property factor, as defined in paragraph (1), plus the payroll factor, as defined in paragraph (2), and the denominator of which is two. In the case of financial institutions, the property and payroll factors shall be computed utilizing the specific provisions of the apportionment method applicable to financial institutions, if enacted, and the qualified business facility income shall be based upon net income.</text:p>
      <text:p text:style-name="P21">(1) The property factor is a fraction, the numerator of which is the average value of the taxpayer's real and tangible <text:soft-page-break/>personal property owned or rented and used in connection with the operation of the qualified business facility during the tax period, and the denominator of which is the average value of all the taxpayer's real and tangible personal property owned or rented and used in this state during the tax period. The average value of all such property shall be determined as provided in K.S.A. 79-3281 and 79-3282, and amendments thereto.</text:p>
      <text:p text:style-name="P21">(2) The payroll factor is a fraction, the numerator of which is the total amount paid during the tax period by the taxpayer for compensation to persons qualifying as qualified business facility employees, as determined under subsection (d), at the qualified business facility, and the denominator of which is the total amount paid in this state during the tax period by the taxpayer for compensation. <text:s/>The compensation paid in this state shall be determined as provided in K.S.A. 79-3283, and amendments thereto.</text:p>
      <text:p text:style-name="P21">The formula set forth in this subsection (g) shall not be used for any purpose other than determining the qualified business facility income attributable to a qualified business <text:soft-page-break/>facility.</text:p>
      <text:p text:style-name="P21">(h) "Related taxpayer" shall mean<text:span text:style-name="T23">:</text:span> (1) A corporation, partnership, trust or association controlled by the taxpayer; (2) an individual, corporation, partnership, trust or association in control of the taxpayer; or (3) a corporation, partnership, trust or association controlled by an individual, corporation, partnership, trust or association in control of the taxpayer. <text:s/>For the purposes of this act, "control of a corporation" shall mean ownership, directly or indirectly, of stock possessing at least 80% of the total combined voting power of all classes of stock entitled to vote and at least 80% of all other classes of stock of the corporation; "control of a partnership or association" shall mean ownership of at least 80% of the capital or profits interest in such partnership or association; and "control of a trust" shall mean ownership, directly or indirectly, of at least 80% of the beneficial interest in the principal or income of such trust.</text:p>
      <text:p text:style-name="P21">(i) "Same or substantially identical revenue producing enterprise" shall mean a revenue producing enterprise in which the products produced or sold, services performed or activities <text:soft-page-break/>conducted are the same in character and use, are produced, sold, performed or conducted in the same manner and to or for the same type of customers as the products, services or activities produced, sold, performed or conducted in another revenue producing enterprise.<text:span text:style-name="T4">";</text:span></text:p>
      <text:p text:style-name="P20">And by renumbering sections accordingly;</text:p>
      <text:p text:style-name="P21"><text:span text:style-name="T4">Also on page 6, in line 6, after "K.S.A." by inserting "17-5903, 17-5904,"; also in line 6,</text:span><text:span text:style-name="T3"> after "17-5908" by inserting "and K.S.A. 2011 Supp. 79-32,154";</text:span></text:p>
      <text:p text:style-name="P16">On page 1, in the title, in line 3, after "K.S.A." by inserting "17-5903, 17-5904,"; also in line 3, after "17-5908" by inserting "and K.S.A. 2011 Supp. 79-32,154";</text:p>
      <text:p text:style-name="P12">And your committee on conference recommends the adoption of this report.</text:p>
      <text:p text:style-name="P24"/>
      <text:p text:style-name="P4">mark taddiden</text:p>
      <text:p text:style-name="P3">ruth teichman</text:p>
      <text:p text:style-name="P3">marci francisco</text:p>
      <text:p text:style-name="P5">Conferees on part of Senate</text:p>
      <text:p text:style-name="P3">larry R. Powell</text:p>
      <text:p text:style-name="P3">dan kerschen</text:p>
      <text:p text:style-name="P3">jerry d. williams</text:p>
      <text:p text:style-name="P6"><text:span text:style-name="T6">Conferees on part of House</text:span> </text:p>
      <text:p text:style-name="P1"><text:span text:style-name="T5"><text:tab/></text:span>Senator Taddiken<text:span text:style-name="T5"> moved the Senate adopt the Conference Committee Report on </text:span><text:span text:style-name="billno">HB 2502</text:span><text:span text:style-name="T2">.</text:span></text:p>
      <text:p text:style-name="P2"><text:tab/>On roll call, the vote was: Yeas 35; Nays 4; Present and Passing 0; Absent or Not Voting 1.</text:p>
      <text:p text:style-name="P2"><text:tab/>Yeas: Abrams, Apple, Bruce, Brungardt, Donovan, Emler, Faust-Goudeau, Hensley, Huntington, Kelly, Kelsey, King, Kultala, Longbine, Love, Lynn, Marshall, Masterson, <text:soft-page-break/>McGinn, Merrick, Morris, Olson, Ostmeyer, Owens, Petersen, Pilcher-Cook, Pyle, Reitz, V. Schmidt, Schodorf, Taddiken, Teichman, Umbarger, Vratil, Wagle.</text:p>
      <text:p text:style-name="P2"><text:tab/>Nays: Francisco, Haley, Holland, A. Schmidt.</text:p>
      <text:p text:style-name="P2"><text:tab/>Absent or Not Voting: Steineger.</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Standard">
      <style:paragraph-properties fo:text-align="justify" style:justify-single-word="false"/>
      <style:text-properties fo:font-size="9pt"/>
    </style:style>
    <style:style style:display-name="_ccr_para" style:family="paragraph" style:master-page-name="" style:name="_5f_ccr_5f_para" style:next-style-name="journal_20_element_20_text" style:parent-style-name="journal_20_element_20_text">
      <style:paragraph-properties fo:background-color="transparent" fo:line-height="100%" fo:margin-left="0in" fo:margin-right="0in" fo:text-align="justify" fo:text-indent="0.1299in" style:auto-text-indent="false" style:justify-single-word="false" style:page-number="auto" style:shadow="none">
        <style:tab-stops>
          <style:tab-stop style:position="0.1299in"/>
        </style:tab-stops>
        <style:background-image/>
      </style:paragraph-properties>
      <style:text-properties fo:font-size="9pt" style:font-name="Times New Roman"/>
    </style:style>
    <style:style style:class="text" style:display-name="section_heading" style:family="paragraph" style:name="section_5f_heading" style:parent-style-name="_5f_ccr_5f_para">
      <style:paragraph-properties fo:line-height="100%" fo:margin-bottom="0in" fo:margin-left="0in" fo:margin-right="0in" fo:margin-top="0in" fo:text-align="start" fo:text-indent="0.1299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sdel" style:family="text" style:name="hb_5f_sdel">
      <style:text-properties fo:font-style="normal" style:font-name="Times New Roman" style:font-style-asian="normal" style:font-style-complex="normal" style:text-line-through-style="solid" style:text-underline-color="font-color" style:text-underline-style="solid" style:text-underline-width="auto" style:use-window-font-color="true"/>
    </style:style>
    <style:style style:display-name="hb_sadd_sdel" style:family="text" style:name="hb_5f_sadd_5f_sdel">
      <style:text-properties fo:font-style="italic" fo:font-weight="bold" style:font-name="Times New Roman" style:font-style-asian="italic" style:font-style-complex="italic" style:font-weight-asian="bold" style:font-weight-complex="bold" style:text-line-through-style="solid" style:text-underline-color="font-color" style:text-underline-style="solid" style:text-underline-width="auto" style:use-window-font-color="true"/>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family="text" style:name="introNew">
      <style:text-properties fo:font-style="italic" style:text-underline-style="none" style:use-window-font-color="true"/>
    </style:style>
    <style:style style:display-name="sb_snew_sdel" style:family="text" style:name="sb_5f_snew_5f_sdel">
      <style:text-properties fo:background-color="transparent" fo:font-style="italic" fo:font-weight="normal" style:font-name="Times New Roman" style:font-style-asian="italic" style:font-style-complex="italic" style:font-weight-asian="normal" style:font-weight-complex="normal" style:text-line-through-style="soli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6</meta:creation-date>
    <dc:date>2012-04-25T17:15:08.18</dc:date>
    <meta:editing-duration>PT20H28M13S</meta:editing-duration>
    <meta:editing-cycles>55</meta:editing-cycles>
    <meta:generator>OpenOffice.org/3.1$Win32 OpenOffice.org_project/310m19$Build-9420</meta:generator>
    <meta:printed-by>Debbie Meador</meta:printed-by>
    <meta:print-date>2010-02-05T16:02:20</meta:print-date>
    <dc:creator>ca_moreland_helen_1 </dc:creator>
    <meta:document-statistic meta:character-count="34581" meta:image-count="0" meta:object-count="0" meta:page-count="32" meta:paragraph-count="122" meta:table-count="0" meta:word-count="5493"/>
    <meta:user-defined meta:name="Info 1"/>
    <meta:user-defined meta:name="Info 2"/>
    <meta:user-defined meta:name="Info 3"/>
    <meta:user-defined meta:name="Info 4"/>
  </office:meta>
</office:document-meta>
</file>