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4:39:50" office:value-type="string" text:name="T_JE_DT_OCCURRED"/>
        <text:user-field-decl office:string-value="058" office:value-type="string" text:name="T_JE_I_SESSIONDAY"/>
        <text:user-field-decl office:string-value="{&quot;passed_as_am-RCS&quot;:[&quot;0687&quot;],&quot;documents&quot;:[&quot;[[\&quot;efa\/hb_2572\&quot;,\&quot;Bill\&quot;,\&quot;HB2572\&quot;]]&quot;],&quot;action_legislative_day&quot;:[&quot;Day058s - 04\/30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72&quot;]" office:value-type="string" text:name="T_JE_T_BILLNUMBER"/>
        <text:user-field-decl office:string-value="2307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572</text:span><text:span text:style-name="T1">, </text:span>AN ACT concerning the adjutant general; relating to the funding for disasters; creating the disaster reimbursement fund and the Kansas emergency management and homeland security fund<text:span text:style-name="T1">.</text:span></text:p>
      <text:p text:style-name="P1"><text:tab/>On roll call, the vote was:<text:s/>Yeas 38; Nays 0; Present and Passing 1; Absent or Not Voting 1.</text:p>
      <text:p text:style-name="P1"><text:tab/>Yeas:<text:s/>Abrams, Apple, Brungardt, Donovan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Present and Passing:<text:s/>Emler.</text:p>
      <text:p text:style-name="P1"><text:tab/>Absent or Not Voting:<text:s/>Bruc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