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display-name="P41" style:family="paragraph" style:name="P41" style:parent-style-name="Standard">
      <style:paragraph-properties fo:text-align="center" style:justify-single-word="false"/>
      <style:text-properties fo:font-size="12pt" style:font-name="Times New Roman1" style:font-size-asian="12pt" style:font-size-complex="12pt"/>
    </style:style>
    <style:style style:family="paragraph" style:name="P5" style:parent-style-name="Standard">
      <style:paragraph-properties fo:text-align="start" style:justify-single-word="false"/>
      <style:text-properties fo:font-size="12pt" style:font-name="Times New Roman1" style:font-size-asian="12pt" style:font-size-complex="12pt"/>
    </style:style>
    <style:style style:family="paragraph" style:name="P6" style:parent-style-name="Standard">
      <style:paragraph-properties fo:text-align="end" style:justify-single-word="false"/>
      <style:text-properties fo:font-size="12pt" style:font-name="Times New Roman1" style:font-size-asian="12pt" style:font-size-complex="12pt"/>
    </style:style>
    <style:style style:family="paragraph" style:name="P7" style:parent-style-name="Standard">
      <style:paragraph-properties fo:text-align="center" style:justify-single-word="false"/>
      <style:text-properties fo:font-size="12pt" fo:text-transform="uppercase" style:font-name="Times New Roman1" style:font-size-asian="12pt" style:font-size-complex="12pt"/>
    </style:style>
    <style:style style:family="paragraph" style:name="P8" style:parent-style-name="Standard">
      <style:paragraph-properties fo:text-align="start" style:justify-single-word="false"/>
      <style:text-properties fo:font-size="12pt" fo:text-transform="uppercase" style:font-name="Times New Roman1" style:font-size-asian="12pt" style:font-size-complex="12pt"/>
    </style:style>
    <style:style style:family="paragraph" style:name="P9" style:parent-style-name="_5f_floor_5f_amend_5f_para">
      <style:paragraph-properties fo:margin-left="0in" fo:margin-right="0in" fo:text-indent="0in" style:auto-text-indent="true"/>
    </style:style>
    <style:style style:family="paragraph" style:name="P10" style:parent-style-name="_5f_floor_5f_amend_5f_para">
      <style:paragraph-properties fo:margin-left="0in" fo:margin-right="0in" fo:text-indent="0in" style:auto-text-indent="true"/>
      <style:text-properties fo:font-size="12pt" style:font-size-asian="12pt" style:font-size-complex="12pt"/>
    </style:style>
    <style:style style:family="paragraph" style:master-page-name="_5f_floor_5f_amend" style:name="P11" style:parent-style-name="Standard">
      <style:paragraph-properties fo:text-align="center" style:justify-single-word="false" style:page-number="2"/>
      <style:text-properties fo:font-size="12pt" style:font-name="Times New Roman1" style:font-size-asian="12pt" style:font-size-complex="12pt"/>
    </style:style>
    <style:style style:display-name="T11" style:family="text" style:name="T11">
      <style:text-properties fo:font-weight="bold" style:font-weight-asian="bold" style:font-weight-complex="bold"/>
    </style:style>
    <style:style style:display-name="T21" style:family="text" style:name="T21">
      <style:text-properties fo:font-size="12pt" style:font-size-asian="12pt" style:font-size-complex="12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1 15:43:56" office:value-type="string" text:name="T_JE_DT_OCCURRED"/>
        <text:user-field-decl office:string-value="059" office:value-type="string" text:name="T_JE_I_SESSIONDAY"/>
        <text:user-field-decl office:string-value="{&quot;senate_motion_to_amend_result-passed_or_failed&quot;:[&quot;rejected&quot;],&quot;senate_motion_to_amend_result-motioner&quot;:[&quot;sen_olson_robert_1&quot;],&quot;documents&quot;:[&quot;[[\&quot;general_orders\/floor_amendments\/offered\/5444\&quot;,\&quot;Amendments Offered\&quot;,\&quot;HB2371\&quot;]]&quot;],&quot;senate_motion_to_amend_result-RCS&quot;:[&quot;0691&quot;],&quot;action_legislative_day&quot;:[&quot;Day059s - 05\/01\/2012&quot;]}" office:value-type="string" text:name="T_JE_T_OTHER"/>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371&quot;]" office:value-type="string" text:name="T_JE_T_BILLNUMBER"/>
        <text:user-field-decl office:string-value="2486" office:value-type="string" text:name="T_JE_I_PAGENUMBER"/>
        <text:user-field-decl office:string-value="" office:value-type="string" text:name="T_JE_S_HEADING"/>
        <text:user-field-decl office:string-value="8:28" office:value-type="string" text:name="T_JE_T_VOTE"/>
      </text:user-field-decls>
      <text:p text:style-name="P4"><text:span text:style-name="T2"><text:tab/>A motion by </text:span>Senator Olson<text:span text:style-name="T2"> to amend </text:span><text:span text:style-name="billno">S Substitute for HB2371</text:span><text:span text:style-name="journal_20_element_20_bill_20_number"><text:span text:style-name="T2"> failed and the following amendment was rejected.</text:span></text:span><text:span text:style-name="T2"> </text:span></text:p>
      <text:p text:style-name="P11">STATE OF KANSAS</text:p>
      <text:p text:style-name="P41"/>
      <text:p text:style-name="P41">________</text:p>
      <text:p text:style-name="P41"/>
      <text:p text:style-name="P7">SENATE CHAMBER</text:p>
      <text:p text:style-name="P41"/>
      <text:p text:style-name="P8">mr. PRESIDENT:</text:p>
      <text:p text:style-name="P5"/>
      <text:p text:style-name="P10">I move to amend <text:span text:style-name="T11">Senate Substitute for HB 2371</text:span>, on page 157, by striking all in lines 4 through 43;</text:p>
      <text:p text:style-name="P9">By striking all on pages 158 through 243;</text:p>
      <text:p text:style-name="P10">On page 244, by striking all in lines 1 through 26 and inserting the following:</text:p>
      <text:p text:style-name="P10">"Sec. 134. Senatorial district 1 shall consist of all of Atchison county; and all of Brown county; and all of Doniphan county; and all of Jackson county; and the following voting districts in Leavenworth county: (000010), (000040); and the following blocks in voting district (000060), tract 0709.00, block group 1, in Leavenworth county: block 127, block 128, block 129; and the following blocks in voting district (000060), tract 0710.00, block group 1, in Leavenworth county: block 000, block 033; and the following blocks in voting district (000060), tract 0710.00, block group 2, in Leavenworth county: block 000, block 003, block 004, block 005, block 006, block 007, block 008, block 009, block 010; and the following voting districts in Leavenworth county: (000070); and all of Pottawatomie county.</text:p>
      <text:p text:style-name="P10">Sec. 135. Senatorial district 2 shall consist of the following blocks in voting district (00006A), tract 0006.03, block group 1, in Douglas county: block 002, block 003, block 004, block 005, block 013, block 014, block 016, block 017, block 018, block 035, block 036, block 040, block 058, block 059, block 060, block 061, block 062, block 063, block 064, block 065, block 066, block 098; and the following blocks in voting district (00006A), tract 0014.00, block group 2, in Douglas county: block 000, block 058, block 059, block 060, block 061, block 062, block 064, block 065; and the following blocks in voting district (00006A), tract 0015.00, block group 1, in Douglas county: block 080, block <text:soft-page-break/>081, block 093, block 097; and the following voting districts in Douglas county: (00007A), (000080), (000090), (00010A), (000110), (00012A), (000130), (000140), (000150), (000160), (000170), (000180), (000190), (000200), (000210), (000220), (000230), (000240), (000250), (000260), (000270), (000280), (000290), (000300), (000310), (000320), (000330), (000340), (000350), (000360), (000370), (000380), (000400), (000410), (000420), (000430), (00044A), (000450), (000460), (000470), (00050A), (00050C), (00052A), (00053A), (00061A), (00067A), (00067B), (200010), (200020), (400010), (400020), (400030), (400040), (400060), (400070), (400080), (900020), (900040), (900050), (900060), (900070), (900080), (900090), (900100), (900110), (900120), (900130), (900140), (900150), (900160), (900170).</text:p>
      <text:p text:style-name="P10">Sec. 136. Senatorial district 3 shall consist of the following blocks in voting district (000430), tract 0524.10, block group 4, in Johnson county: block 000, block 001, block 002, block 003, block 004, block 005, block 006, block 007, block 008, block 009, block 010, block 011, block 012, block 013, block 014, block 015, block 016, block 017; and the following voting districts in Johnson county: (000450), (000510), (000530), (000540), (000550); and the following blocks in voting district (000630), tract 0524.05, block group 3, in Johnson county: block 002, block 004, block 005, block 006, block 008, block 010, block 011, block 012, block 013, block 014, block 015, block 016, block 017, block 018, block 019, block 020, block 021, block 022, block 023, block 024, block 025, block 026; and the following blocks in voting district (001010), tract 0535.56, block group 1, in Johnson county: block 000, block 001; and the following voting districts in Johnson county: (001300), (001310), (001360), (001370), (00140B), (001410), (001420), (001450), (00147A), (00147B), (001480), (001490), (001500), (001510), (001520), (002040), (002050), (002120), (002130), (002140), (00249A), (900450); and the following blocks in voting district (900460), tract 0529.10, block group 2, in Johnson county: block 000; and the following blocks in voting district (900460), tract 0530.05, block group 1, in Johnson county: block 000, block 001, block 002, block 003, block 004, block 005, block <text:soft-page-break/>006, block 007, block 008, block 009, block 010, block 011, block 012, block 013, block 014, block 015, block 016, block 017, block 018, block 019, block 020, block 021, block 022, block 023, block 024, block 025, block 026, block 027, block 028; and the following blocks in voting district (900460), tract 9800.01, block group 1, in Johnson county: block 000, block 001, block 002, block 003, block 004, block 005, block 006, block 007, block 008, block 009, block 010, block 011, block 012, block 013, block 014, block 015, block 017, block 018, block 019, block 020, block 021, block 022, block 023, block 026, block 027, block 028, block 029, block 030, block 031, block 032, block 033, block 034, block 035, block 036, block 037, block 038, block 039, block 040, block 041, block 042, block 043, block 044, block 045, block 047, block 048, block 049, block 050, block 051, block 052, block 053, block 054, block 055, block 056, block 057, block 058, block 059, block 060, block 061, block 066, block 067, block 068, block 069, block 070, block 071, block 072, block 073, block 074, block 075, block 076, block 077, block 078, block 079, block 080, block 081, block 082, block 083, block 084, block 085, block 086, block 087, block 088, block 089, block 090, block 091, block 092, block 095, block 096, block 097, block 098, block 099; and the following voting districts in Johnson county: (900470), (900480), (900790), (900800), (900830), (900840), (900880), (900890), (901690), (901700), (901710).</text:p>
      <text:p text:style-name="P9"><text:span text:style-name="T21">Sec. 137. Senatorial district 4 shall consist of the following voting districts in Wyandotte county: (600090), (600100), (600120), (600130), (600140), (600150), (600160), (600170), (600180), (600190), (600200), (600210), (600220), (600230); and the following blocks in voting district (600240), tract 0417.00, block group 2, in Wyandotte county: block 019, block 020, block 021, block 022; and the following blocks in voting district (600240), tract 0417.00, block group 3, in Wyandotte county: block 010, block 011, block 012, block 013, block 014; and the following blocks in voting district (600240), tract 0421.00, block group 1, in Wyandotte county: block 000, block 001, block 002, block 003, block 004, block 005, block 006, block 007, block 008; and the following blocks in voting district (600240), </text:span><text:soft-page-break/><text:span text:style-name="T21">tract 0421.00, block group 2, in Wyandotte county: block 002, block 003, block 004, block 005, block 006, block 007; and the following blocks in voting district (600250), tract 0419.00, block group 2, in Wyandotte county: block 010, block 017, block 018, block 019, block 020, block 021, block 022, block 023, block 024, block 025, block 026, block 027, block 028, block 029, block 030, block 031, block 032, block 033, block 035, block 036, block 037, block 038, block 039, block 040, block 041; and the following blocks in voting district (600250), tract 0420.02, block group 1, in Wyandotte county: block 000; and the following blocks in voting district (600250), tract 0424.00, block group 2, in Wyandotte county: block 000, block 001, block 002, block 003, block 005, block 006, block 007, block 008, block 009, block 010, block 011, block 012, block 013, block 014, block 015, block 016, block 020; and the following blocks in voting district (600250), tract 0424.00, block group 3, in Wyandotte county: block 000, block 001, block 002, block 003, block 004, block 007, block 008; and the following voting districts in Wyandotte county: (600450); and the following blocks in voting district (600460), tract 0416.00, block group 3, in Wyandotte county: block 016, block 017, block 018, block 019, block 020, block 021, block 022, block 023; and the following voting districts in Wyandotte county: (600470); and the following blocks in voting district (600480), tract 0415.00, block group 1, in Wyandotte county: block 015, block 016, block 017, block 018, block 019, block 020, block 021, block 022, block 023, block 024, block 025, block 026, block 027, block 028, block 029, block 030, block 031, block 036, block 038; and the following blocks in voting district (600480), tract 0415.00, block group 2, in Wyandotte county: block 017, block 018, block 019, block 020, block 023, block 024; and the following blocks in voting district (600480), tract 0439.05, block group 2, in Wyandotte county: block 000, block 001, block 002, block 003, block 004, block 005, block 006, block 007, block 008, block 009, block 010, block 011, block 012, block 018, block 019, block 020, block 021, block 022, block 023, block 024, block 025, block 026, block 027, block 028, block 029, block 030, block 031, block 032, block 033, block 034, block 036, block 037, block 038, block 039, block 040, block 041, block </text:span><text:soft-page-break/><text:span text:style-name="T21">042, block 043, block 044, block 045, block 050, block 051, block 052, block 053, block 054, block 055, block 061, block 062, block 063, block 065; and the following blocks in voting district (600490), tract 0439.05, block group 2, in Wyandotte county: block 064; and the following blocks in voting district (600500), tract 0439.05, block group 1, in Wyandotte county: block 000, block 001, block 002, block 003, block 004, block 005, block 006, block 007, block 008, block 009, block 010, block 011, block 012, block 013, block 015, block 016, block 020, block 021, block 031, block 032, block 033, block 043; and the following blocks in voting district (600500), tract 0439.05, block group 2, in Wyandotte county: block 013, block 014, block 015, block 016, block 017, block 066, block 067; and the following blocks in voting district (600510), tract 0441.01, block group 1, in Wyandotte county: block 006; and the following blocks in voting district (600520), tract 0439.05, block group 1, in Wyandotte county: block 014, block 017, block 018, block 022; and the following blocks in voting district (600520), tract 0440.01, block group 2, in Wyandotte county: block 000, block 001, block 002, block 003, block 004, block 005, block 006; and the following blocks in voting district (600520), tract 0441.01, block group 1, in Wyandotte county: block 000, block 001, block 002, block 003, block 004, block 005, block 007, block 008, block 009,</text:span> block 010, block 011, block 012, block 013, block 014, block 015, block 016, block 017, block 018, block 019, block 020, block 021, block 022, block 023, block 024, block 025, block 026, block 027, block 028, block 029, block 030, block 031; and the following voting districts in Wyandotte county: (600590), (600600), (600610), (600620), (600630), (600640), (600650), (600660), (600670), (600680), (600690), (600700), (600710), (600720), (600730), (600740), (600870), (600880), (600890), (600900), (600910), (600920), (600930), (600940), (600950), (600960), (600970), (600980), (600990), (601000), (601010), (601020), (601030); and the following blocks in voting district (601050), tract 0448.04, block group 2, in Wyandotte county: block 007, block 008, block 009, block 011, block 012, block 019, block 038, block 039; and the following blocks in voting district (601060), tract 0448.04, block group 2, in Wyandotte county: block 013, block 014, <text:soft-page-break/>block 015, block 016, block 017, block 018, block 022, block 026, block 027, block 028, block 029, block 030, block 031, block 032, block 033, block 034, block 035, block 036, block 037, block 040, block 041, block 042, block 043, block 044, block 045, block 046, block 047, block 048, block 049.</text:p>
      <text:p text:style-name="P9">Sec. 138. Senatorial district 5 shall consist of the following voting districts in Leavenworth county: (000020), (000030), (000050); and the following blocks in voting district (000060), tract 0710.00, block group 1, in Leavenworth county: block 057, block 058, block 059, block 060, block 061, block 062, block 063, block 064, block 065, block 070, block 071, block 072, block 073, block 074, block 075, block 076, block 077, block 078, block 079, block 080, block 081, block 082, block 083, block 084, block 085, block 088, block 089, block 090, block 091, block 092, block 093, block 094, block 095, block 100, block 101, block 102, block 103, block 108, block 109; and the following blocks in voting district (000060), tract 0710.00, block group 2, in Leavenworth county: block 001, block 002, block 011, block 012, block 014, block 015, block 016, block 019, block 028, block 029, block 030, block 031, block 036, block 037, block 038, block 039, block 040, block 041, block 042, block 043, block 044, block 045, block 046, block 047, block 048, block 049, block 054, block 055, block 056, block 057, block 058, block 059, block 060, block 061, block 062, block 063, block 064, block 065, block 066, block 067, block 068, block 069, block 070, block 071, block 072, block 073, block 074, block 075, block 076, block 077, block 078, block 080; and the following voting districts in Leavenworth county: (000080), (000090), (000100), (000110), (000120), (000130), (000140), (000150), (000160), (00017A), (00017B), (000180), (00019A), (00019B), (000200), (000210), (000220), (000230), (000240), (000250), (000260), (00027A), (000280), (00029A), (00029C), (00029D), (000300), (000320), (000330), (000340); and the following blocks in voting district (000350), tract 0712.03, block group 2, in Leavenworth county: block 002, block 003, block 004, block 005, block 006, block 007, block 008, block 009, block 010, block 011, block 012, block 013, block 014, block 015, block 016, block 019, block 020, block 021, block 022, block 023, block 024, block <text:soft-page-break/>025, block 026, block 027, block 028, block 029, block 030, block 031, block 032, block 033, block 034, block 035, block 036, block 037, block 038, block 041, block 042, block 043, block 044, block 045, block 046, block 048, block 049, block 050, block 051, block 052, block 053, block 058, block 059, block 060, block 064, block 065, block 084, block 087; and the following blocks in voting district (000350), tract 0716.00, block group 2, in Leavenworth county: block 000, block 001, block 002, block 007, block 008, block 009, block 010, block 029, block 039, block 040, block 041, block 042, block 043, block 048, block 049, block 050, block 051, block 052, block 053, block 054, block 059, block 060, block 061, block 062, block 063, block 064; and the following blocks in voting district (000350), tract 0718.00, block group 1, in Leavenworth county: block 000, block 001, block 002, block 010, block 011, block 013; and the following voting districts in Leavenworth county: (000390), (300010), (800010), (900010), (900020), (900030), (900040), (900050), (900060); and the following voting districts in Wyandotte county: (600750), (600760), (601040); and the following blocks in voting district (601050), tract 0448.04, block group 1, in Wyandotte county: block 020, block 024, block 025, block 026, block 027, block 028, block 029, block 030, block 031, block 032, block 033, block 034, block 037, block 038, block 039, block 040, block 041, block 042, block 043, block 044, block 045, block 046, block 047, block 048, block 049, block 050, block 051, block 052, block 053, block 054, block 055, block 056; and the following blocks in voting district (601050), tract 0448.04, block group 2, in Wyandotte county: block 005, block 010, block 020, block 021, block 024; and the following blocks in voting district (601060), tract 0447.04, block group 1, in Wyandotte county: block 000, block 001, block 002, block 003, block 004, block 005, block 006, block 007, block 008, block 009, block 012, block 013, block 014, block 015, block 016, block 017, block 018, block 019, block 020, block 021, block 022, block 023, block 024, block 025, block 026, block 027, block 028, block 030, block 031; and the following voting districts in Wyandotte county: (601070), (601080), (601090), (601100).</text:p>
      <text:p text:style-name="P9">Sec. 139. Senatorial district 6 shall consist of the following blocks in voting district (000920), <text:soft-page-break/>tract 0522.01, block group 1, in Johnson county: block 000; and the following blocks in voting district (001540), tract 0522.01, block group 1, in Johnson county: block 001, block 002, block 003, block 004, block 005, block 006, block 007, block 008, block 009, block 010, block 011, block 012, block 023, block 024, block 030; and the following voting districts in Johnson county: (900490); and the following blocks in voting district (900500), tract 0522.01, block group 1, in Johnson county: block 019, block 020, block 021, block 022, block 026, block 027; and the following blocks in voting district (900500), tract 0522.01, block group 2, in Johnson county: block 005, block 006, block 007, block 009, block 022; and the following blocks in voting district (900500), tract 0522.01, block group 3, in Johnson county: block 005, block 006, block 007, block 008, block 009, block 010; and the following voting districts in Wyandotte county: (600010), (600020), (600030), (600040), (600050), (600060), (600070), (600080), (600110); and the following blocks in voting district (600240), tract 0421.00, block group 2, in Wyandotte county: block 008, block 011, block 012; and the following blocks in voting district (600240), tract 0421.00, block group 3, in Wyandotte county: block 000, block 001, block 002, block 003, block 004, block 005, block 012; and the following blocks in voting district (600250), tract 0420.02, block group 1, in Wyandotte county: block 001, block 002, block 003, block 004, block 005; and the following blocks in voting district (600250), tract 0424.00, block group 2, in Wyandotte county: block 004, block 017, block 018, block 019, block 021, block 022, block 023, block 024, block 025, block 026, block 027; and the following blocks in voting district (600250), tract 0424.00, block group 3, in Wyandotte county: block 005, block 006; and the following blocks in voting district (600250), tract 0425.01, block group 1, in Wyandotte county: block 014, block 015, block 023, block 024, block 025, block 026, block 027, block 028, block 029, block 030, block 031, block 032, block 033, block 034, block 035, block 036, block 037, block 038, block 039, block 040, block 041, block 042, block 043, block 044, block 045, block 046, block 054, block 055, block 056, block 057, block 058, block 059, block 060, block 120, block 121, block 122, block 123, block 124, block 125; <text:soft-page-break/>and the following voting districts in Wyandotte county: (600260), (600270), (600280), (600290), (600300), (600310), (600320), (600330), (600340), (600350), (600360), (600370), (600380), (600390), (600400), (600410), (600420), (600430), (600440); and the following blocks in voting district (600460), tract 0416.00, block group 4, in Wyandotte county: block 020; and the following blocks in voting district (600460), tract 0422.00, block group 1, in Wyandotte county: block 000, block 001, block 002, block 003, block 004, block 009, block 010, block 011, block 012, block 013, block 014, block 015, block 016, block 017, block 018; and the following blocks in voting district (600460), tract 0422.00, block group 2, in Wyandotte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8, block 029; and the following blocks in voting district (600460), tract 0425.02, block group 1, in Wyandotte county: block 102; and the following blocks in voting district (600480), tract 0425.02, block group 1, in Wyandotte county: block 015, block 095; and the following blocks in voting district (600490), tract 0438.04, block group 1, in Wyandotte county: block 007, block 008; and the following blocks in voting district (600490), tract 0439.05, block group 1, in Wyandotte county: block 028, block 029, block 034, block 035, block 037, block 044, block 045, block 046, block 047; and the following blocks in voting district (600490), tract 0439.05, block group 2, in Wyandotte county: block 035, block 046, block 047, block 048, block 049, block 056, block 057, block 058, block 059, block 060; and the following blocks in voting district (600500), tract 0439.05, block group 1, in Wyandotte county: block 023, block 030; and the following blocks in voting district (600510), tract 0439.05, block group 1, in Wyandotte county: block 019, block 024, block 025, block 026, block 027, block 036, block 038, block 039, block 040, block 041, block 042, block 048, block 049; and the following blocks in voting district (600510), tract 0440.01, block group 3, in Wyandotte county: block 000, block 001, block 002, block 003, block 004, block 005, block 006, block <text:soft-page-break/>007, block 008, block 009, block 010, block 011, block 012, block 013, block 014, block 015, block 016, block 017, block 018, block 019, block 020, block 021, block 022, block 023, block 024, block 025, block 027; and the following blocks in voting district (600510), tract 0440.03, block group 2, in Wyandotte county: block 000, block 001, block 002, block 003, block 034; and the following blocks in voting district (600510), tract 0440.04, block group 1, in Wyandotte county: block 000, block 001, block 002, block 003, block 004, block 005, block 006, block 007, block 008, block 009, block 010, block 011, block 012, block 013, block 014, block 015, block 016, block 017, block 018, block 019, block 020, block 021, block 028, block 029, block 030, block 031, block 032, block 033, block 034, block 035, block 036, block 039; and the following blocks in voting district (600520), tract 0440.01, block group 3, in Wyandotte county: block 026, block 028; and the following voting districts in Wyandotte county: (600530), (600540), (600550), (600560), (600570), (600580), (600770), (600780), (600790), (600800), (600810), (600820), (600830), (600840), (600850), (600860).</text:p>
      <text:p text:style-name="P9">Sec. 140. Senatorial district 7 shall consist of the following voting districts in Johnson county: (000100), (000110), (000120), (000130), (000200), (000210), (000220), (000230), (000840), (000850), (000860), (000870), (000880), (000890), (000900), (000910); and the following blocks in voting district (000920), tract 0503.01, block group 1, in Johnson county: block 000, block 001, block 002, block 003, block 004, block 005, block 006, block 007, block 008, block 009, block 010, block 011, block 012, block 013, block 014, block 015, block 016, block 017, block 018; and the following blocks in voting district (000920), tract 0503.01, block group 2, in Johnson county: block 000, block 007, block 008, block 009, block 010, block 011, block 012, block 013, block 014, block 015, block 016, block 017; and the following blocks in voting district (000920), tract 0522.01, block group 1, in Johnson county: block 025; and the following voting districts in Johnson county: (000930), (000940), (000950), (000960), (000970); and the following blocks in voting district (001540), tract 0504.00, block group 2, in Johnson county: block 000, block 001, block 002, block 003, block 004, block 005, <text:soft-page-break/>block 006, block 007, block 008, block 009, block 010, block 014, block 015; and the following blocks in voting district (001540), tract 0504.00, block group 3, in Johnson county: block 001, block 002, block 003, block 021; and the following blocks in voting district (001540), tract 0522.01, block group 1, in Johnson county: block 031; and the following voting districts in Johnson county: (001550), (002500), (002510), (002520), (002530), (002540), (002550), (002560), (002570), (002580), (002590), (002600), (002610), (002620), (002630), (002640), (002650), (002660), (002670), (002680), (002690), (002700), (002710), (002720), (002730), (002740), (002750), (002870), (002920), (003080), (003130), (003140), (003150); and the following blocks in voting district (900500), tract 0521.01, block group 1, in Johnson county: block 000; and the following blocks in voting district (900500), tract 0522.01, block group 1, in Johnson county: block 028, block 029; and the following blocks in voting district (900500), tract 0522.01, block group 2, in Johnson county: block 008, block 010, block 011, block 012, block 015, block 016, block 021; and the following blocks in voting district (900500), tract 0522.01, block group 3, in Johnson county: block 011, block 012, block 017; and the following voting districts in Johnson county: (900510), (900520), (900530), (900540), (900550), (900560), (901320).</text:p>
      <text:p text:style-name="P9">Sec. 141. Senatorial district 8 shall consist of the following voting districts in Johnson county: (000590), (000620); and the following blocks in voting district (000630), tract 0524.05, block group 2, in Johnson county: block 013; and the following blocks in voting district (000630), tract 0524.17, block group 2, in Johnson county: block 020, block 021; and the following voting districts in Johnson county: (000640), (000650), (000660), (001560), (001570), (001580), (001590), (001600), (001610), (001620), (001630), (001640), (001650), (001660), (001670), (001680), (001690), (001700), (001710), (001720), (001730), (001740), (001750), (001760), (001770), (001780), (001790), (001800), (001810), (001820), (001830), (001840), (001850), (001860), (001870), (001890); and the following blocks in voting district (001910), tract 0519.04, block group 2, in Johnson county: block 000, block 025, block 026, block 029; and the following blocks in voting district (001910), tract 0519.09, block group 3, in <text:soft-page-break/>Johnson county: block 025; and the following voting districts in Johnson county: (001920), (001930), (001940), (001960), (001970); and the following blocks in voting district (001980), tract 0518.04, block group 3, in Johnson county: block 000, block 001, block 002, block 003, block 004, block 005, block 007, block 008, block 009, block 010, block 011, block 012, block 013, block 014; and the following voting districts in Johnson county: (001990), (002000), (002010), (002280), (002290), (002300), (002310), (002320); and the following blocks in voting district (003060), tract 9800.02, block group 1, in Johnson county: block 001; and the following blocks in voting district (900460), tract 0524.05, block group 3, in Johnson county: block 009; and the following blocks in voting district (900460), tract 0524.17, block group 2, in Johnson county: block 015, block 018, block 019; and the following blocks in voting district (900460), tract 9800.01, block group 1, in Johnson county: block 024, block 025; and the following voting districts in Johnson county: (900990).</text:p>
      <text:p text:style-name="P9">Sec. 142. Senatorial district 9 shall consist of the following voting districts in Douglas county: (000020), (000600), (000650), (400050), (400090), (400100); and the following voting districts in Johnson county: (000070), (000080), (000520), (000560), (001000); and the following blocks in voting district (001090), tract 0535.55, block group 1, in Johnson county: block 016, block 017, block 018, block 019, block 022, block 023; and the following blocks in voting district (001090), tract 0536.01, block group 1, in Johnson county: block 000, block 001, block 002, block 003, block 004, block 005, block 006, block 007, block 008, block 009, block 010; and the following blocks in voting district (001090), tract 0536.01, block group 2, in Johnson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and the following voting districts in Johnson county: (001130), (001150), (001160), (00117A), (00117B), (001200), (001210), (001220), (001240), (001250), (001260), (001280), (001290), (00153J), <text:soft-page-break/>(00153K), (004070), (004080), (004090), (004100), (004140), (004180), (900040), (900050), (900060), (900370), (900380), (900390), (900400), (900410), (900420), (900640), (900660), (900670), (900680), (900700), (900710), (900720), (900730), (900740), (900750), (900760), (900870); and the following blocks in voting district (901420), tract 9800.03, block group 1, in Johnson county: block 032; and the following voting districts in Johnson county: (901430), (901650), (901660), (901670), (901720); and the following blocks in voting district (901810), tract 0536.02, block group 4, in Johnson county: block 000, block 001, block 002, block 003, block 004, block 006, block 007, block 008, block 009, block 010, block 015, block 016, block 018, block 019, block 020, block 021, block 022, block 023, block 024, block 025, block 035, block 036; and the following voting districts in Johnson county: (901850), (901910), (901930), (901940).</text:p>
      <text:p text:style-name="P9">Sec. 143. Senatorial district 10 shall consist of the following voting districts in Johnson county: (000190); and the following blocks in voting district (000430), tract 0524.14, block group 2, in Johnson county: block 017, block 018, block 019, block 020, block 021, block 027, block 028, block 029; and the following voting districts in Johnson county: (000440), (000460), (000580), (000600), (000610), (002760), (002770), (002780), (002790), (002800), (002810), (002820), (002830), (002850), (002860), (002880), (002890), (002900), (002910), (002930), (002940), (002960), (002980), (002990), (003000), (003010), (003020), (003030), (003040), (003050); and the following blocks in voting district (003060), tract 0524.18, block group 1, in Johnson county: block 000, block 001, block 002, block 003, block 004, block 005; and the following blocks in voting district (003060), tract 0524.18, block group 2, in Johnson county: block 000, block 001, block 002, block 003, block 004, block 005; and the following blocks in voting district (003060), tract 0524.18, block group 3, in Johnson county: block 000, block 001, block 002, block 003, block 004, block 005, block 006, block 007, block 008; and the following blocks in voting district (003060), tract 9800.02, block group 1, in Johnson county: block 000, block 002; and the following voting districts in Johnson county: (003070), (003090), <text:soft-page-break/>(900030), (900360), (900430), (900440), (901330), (901340), (901350), (901360), (901370), (901380), (901390), (901400), (901410); and the following blocks in voting district (901420), tract 0525.02, block group 1, in Johnson county: block 043, block 044, block 045, block 046, block 047, block 050, block 051, block 052, block 068, block 069, block 070, block 071, block 072, block 073, block 074; and the following blocks in voting district (901420), tract 0526.03, block group 6, in Johnson county: block 000, block 001, block 002, block 003, block 004, block 005, block 006, block 007, block 008, block 009, block 010, block 011, block 012, block 013, block 014, block 015, block 016, block 017, block 018, block 020, block 021, block 022, block 023, block 024, block 025, block 026, block 027, block 028, block 029, block 030, block 031, block 032, block 033, block 034, block 035; and the following blocks in voting district (901420), tract 0526.04, block group 1, in Johnson county: block 013, block 025, block 026; and the following blocks in voting district (901420), tract 9800.03, block group 1, in Johnson county: block 003, block 004, block 005, block 006, block 010, block 011, block 012, block 013, block 014, block 030, block 031; and the following voting districts in Wyandotte county: (601110).</text:p>
      <text:p text:style-name="P9">Sec. 144. Senatorial district 11 shall consist of the following voting districts in Johnson county: (000240), (000270), (000350), (000370), (001880), (001900); and the following blocks in voting district (001910), tract 0519.08, block group 1, in Johnson county: block 000, block 001, block 002, block 003, block 004, block 005, block 006, block 007, block 008, block 009, block 010, block 011, block 012, block 013, block 014, block 015, block 016, block 017, block 018, block 019, block 020, block 021, block 022, block 023; and the following blocks in voting district (001910), tract 0530.02, block group 1, in Johnson county: block 000, block 011; and the following blocks in voting district (001910), tract 0531.01, block group 2, in Johnson county: block 000, block 001, block 002, block 003, block 004, block 005, block 006, block 007, block 008, block 009, block 010, block 011, block 012, block 013, block 014, block 015, block 016, block 017, block 018, block 019, block 020, block 021, <text:soft-page-break/>block 022; and the following voting districts in Johnson county: (001950); and the following blocks in voting district (001980), tract 0518.04, block group 4, in Johnson county: block 004; and the following voting districts in Johnson county: (002020), (002030), (002060), (002070), (002080), (002090), (002150), (002160), (002200), (002210), (002240), (002330), (002340), (002350), (002370), (002380), (002390), (002400), (002410), (00242A), (00242B), (900190), (900200), (900210), (900220), (900230), (900240), (900250), (900260), (900270), (900280); and the following blocks in voting district (900290), tract 0534.10, block group 1, in Johnson county: block 006, block 007, block 015, block 017, block 019; and the following blocks in voting district (900290), tract 0534.10, block group 4, in Johnson county: block 000, block 001, block 002, block 003, block 004, block 005, block 006, block 007, block 008, block 009, block 011, block 012, block 013, block 014, block 015, block 016, block 021, block 022; and the following voting districts in Johnson county: (900300), (900310), (900320), (900330), (900340), (900350); and the following blocks in voting district (901060), tract 0534.14, block group 1, in Johnson county: block 017, block 024; and the following voting districts in Johnson county: (901070), (901080).</text:p>
      <text:p text:style-name="P9">Sec. 145. Senatorial district 12 shall consist of the following voting districts in Franklin county: (000010), (000020), (000030), (000040), (000050); and the following blocks in voting district (000060), tract 9541.00, block group 5, in Franklin county: block 133, block 134, block 135, block 137, block 138, block 139, block 140, block 145, block 174, block 175, block 176, block 177, block 193; and the following blocks in voting district (000060), tract 9541.00, block group 6, in Franklin county: block 006, block 007, block 008, block 014, block 017, block 040, block 041, block 042, block 043, block 044, block 045, block 046, block 047, block 048, block 049, block 050, block 051, block 052, block 053, block 054, block 055, block 056, block 057, block 058, block 059, block 064, block 069, block 070, block 071, block 072, block 073, block 076, block 078, block 079, block 082, block 085, block 086, block 087, block 088, block 089, block 090, block 091, block 092, block 093, block <text:soft-page-break/>094, block 095, block 096, block 097, block 098, block 099, block 100, block 104, block 105, block 106, block 107, block 108, block 109, block 110, block 111, block 112, block 138, block 144, block 188, block 189, block 191, block 193, block 194; and the following voting districts in Franklin county: (000070), (000080), (000100); and the following blocks in voting district (000110), tract 9545.00, block group 2, in Franklin county: block 162, block 164, block 166, block 167, block 168, block 169, block 171, block 172, block 173; and the following blocks in voting district (000110), tract 9545.00, block group 3, in Franklin county: block 018, block 028, block 029, block 030, block 031, block 032, block 033, block 034, block 035, block 036, block 037, block 063, block 064; and the following blocks in voting district (000110), tract 9545.00, block group 4, in Franklin county: block 066, block 067, block 068, block 069, block 070, block 071, block 079, block 080, block 081, block 082, block 083, block 084, block 085, block 086, block 087, block 088, block 089, block 090, block 091, block 092, block 093,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28, block 129, block 130, block 131, block 132, block 133, block 134, block 135, block 136, block 137, block 138, block 139, block 140, block 145, block 147, block 148, block 149, block 150, block 151; and the following blocks in voting district (000110), tract 9545.00, block group 5, in Franklin county: block 000, block 001, block 002, block 003, block 004, block 005, block 006, block 007, block 008, block 009, block 010, block 011, block 012, block 013, block 014, block 015, block 016, block 017, block 019, block 027, block 028, block 029; and the following voting districts in Franklin county: (00012A), (00013A), (00013B), (00013C), (000140), (000150), (000160), (000170), (000180), (000190), (00020A), (000210), (000220), (000230); and the following blocks in voting district (000240), tract 9545.00, block group 3, in Franklin county: block 058, block 059, block 060, block 065, block 066, block 067, block 068, block <text:soft-page-break/>069, block 070, block 071, block 072, block 073, block 074, block 075, block 076, block 077, block 078, block 079, block 080, block 081, block 082, block 083, block 084, block 085, block 086, block 094, block 186, block 187, block 188, block 189, block 190, block 191, block 192; and the following blocks in voting district (000240), tract 9545.00, block group 5, in Franklin county: block 018, block 024, block 025, block 026,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and the following voting districts in Franklin county: (900010); and all of Linn county; and all of Miami county.</text:p>
      <text:p text:style-name="P9">Sec. 146. Senatorial district 13 shall consist of the following voting districts in Allen county: (000020), (000030), (000040), (000140), (000150), (000170), (000180), (000190); and all of Bourbon county; and the following voting districts in Cherokee county: (000050), (00010B), (000110), (000120), (00013A), (00013B), (00013C), (00013D), (000140), (00015A), (00015B), (000160), (000170), (00018A), (00018B), (00018C), (000200), (000220), (000250), (000260), (000270), (000280), (000290), (000310), (000320), (000330), (000340), (000350), (00039A), (000400), (000410), (00042A), (00042B); and all of Crawford county.</text:p>
      <text:p text:style-name="P9">Sec. 147. Senatorial district 14 shall consist of the following voting districts in Cherokee county: (000010), (000020), (000030), (00004A), (00004B), (000060), (000070), (000080), (000090), <text:soft-page-break/>(00010A), (000190), (000210), (000230), (000240), (00030A), (00030B), (000360), (00037A), (00037B), (00037C), (000380); and all of Labette county; and the following voting districts in Montgomery county: (00001A), (00001B), (00001C), (000020), (000030), (000040), (000050), (000060), (000070), (000080), (000090), (000100), (000110), (000120), (000130), (000140), (000150), (000160), (000170), (000180), (000190), (000200), (000210), (000220), (000230), (000250), (000260), (000430), (00044A), (00044B), (00044C), (900010), (900020), (900030), (900040); and all of Neosho county.</text:p>
      <text:p text:style-name="P9">Sec. 148. Senatorial district 15 shall consist of the following voting districts in Allen county: (000010), (000050), (00006A), (00006B), (00006C), (000070), (000080), (000090), (00010A), (00010B), (000110), (000120), (000130), (00016A), (00016B), (00016C), (00020A), (00020B), (000210); and all of Anderson county; and all of Chautauqua county; and all of Coffey county; and all of Elk county; and the following blocks in voting district (000060), tract 9541.00, block group 6, in Franklin county: block 101, block 102, block 103, block 113, block 114, block 115, block 116, block 117, block 118, block 119, block 123, block 153, block 154, block 155, block 156, block 157; and the following voting districts in Franklin county: (000090); and the following blocks in voting district (000110), tract 9545.00, block group 5, in Franklin county: block 020, block 021, block 022, block 023; and the following blocks in voting district (000240), tract 9545.00, block group 6, in Franklin county: block 167, block 168, block 169, block 170, block 171; and the following voting districts in Franklin county: (000250); and all of Greenwood county; and the following voting districts in Montgomery county: (000240), (000270), (000280), (000290), (000300), (000310), (00032A), (00032B), (000330), (000340), (000350), (000360), (000370), (000380), (000390), (00040A), (00040B), (00040C), (000410), (000420), (000450), (000460), (000470), (900050), (900060); and all of Wilson county; and all of Woodson county.</text:p>
      <text:p text:style-name="P9">Sec. 149. Senatorial district 16 shall consist of all of Butler county; and the following blocks in <text:soft-page-break/>voting district (500570), tract 0072.04, block group 1, in Sedgwick county: block 011; and the following blocks in voting district (500590), tract 0072.04, block group 1, in Sedgwick county: block 024, block 025; and the following blocks in voting district (500590), tract 0100.01, block group 1, in Sedgwick county: block 009, block 010, block 011, block 012, block 013, block 014, block 018, block 019, block 020, block 024, block 025, block 026, block 033, block 034, block 035, block 036, block 037, block 038, block 039, block 040, block 041, block 042, block 056, block 057, block 058, block 060, block 061, block 062, block 063, block 064, block 065, block 068, block 071, block 072, block 073, block 074, block 075, block 076, block 077; and the following blocks in voting district (500590), tract 0100.02, block group 1, in Sedgwick county: block 025, block 026, block 027, block 028, block 029, block 033, block 036; and the following blocks in voting district (503010), tract 0101.16, block group 1, in Sedgwick county: block 036; and the following blocks in voting district (503040), tract 0100.01, block group 1, in Sedgwick county: block 027, block 028, block 029, block 030, block 031, block 032, block 066, block 067, block 069, block 078, block 079, block 080; and the following blocks in voting district (503040), tract 0100.02, block group 1, in Sedgwick county: block 030, block 031, block 032, block 035; and the following blocks in voting district (600430), tract 0100.01, block group 1, in Sedgwick county: block 021, block 022, block 023; and the following voting districts in Sedgwick county: (700800).</text:p>
      <text:p text:style-name="P9">Sec. 150. Senatorial district 17 shall consist of all of Chase county; and all of Lyon county; and the following voting districts in Marion county: (000030), (000040); and the following blocks in voting district (000050), tract 4895.00, block group 2, in Marion county: block 186, block 187, block 188, block 189, block 190, block 194, block 195, block 224, block 225, block 226, block 227, block 228, block 229, block 230, block 231, block 232, block 233, block 234, block 235, block 236, block 237, block 238, block 239, block 240, block 241, block 242, block 243, block 244, block 245, block 246, block 247, block 248, block 249, block 250, block 251, block 252, block 253, block 254, block 255, <text:soft-page-break/>block 256, block 257, block 258, block 259, block 260, block 261, block 262, block 263, block 264, block 265, block 266, block 267, block 268, block 269, block 270, block 271, block 272, block 273, block 274, block 275, block 276, block 277, block 278, block 299, block 300, block 337, block 341, block 342, block 343, block 344, block 345, block 346, block 347, block 348, block 349, block 350, block 351, block 352, block 353, block 354, block 355, block 356, block 357, block 358, block 359, block 360, block 361, block 362, block 363, block 364, block 365, block 366, block 367, block 368, block 369, block 370, block 371, block 372, block 373, block 374, block 375, block 376, block 377, block 378, block 379, block 380, block 381, block 382, block 383, block 384, block 385, block 386, block 387, block 391, block 392, block 393, block 398, block 399, block 400, block 401, block 402, block 403, block 404, block 405, block 406, block 407, block 408, block 409, block 410, block 411, block 412, block 413, block 414, block 415, block 422, block 423, block 424, block 425, block 426, block 427, block 428, block 429, block 430, block 431, block 432, block 433, block 434, block 435, block 438, block 439, block 440, block 441, block 442, block 443, block 456, block 457, block 458, block 469; and the following blocks in voting district (000050), tract 4897.00, block group 1, in Marion county: block 013, block 014, block 015, block 016, block 017, block 018, block 019, block 020, block 021, block 022, block 023, block 024, block 025, block 026, block 027, block 028, block 029, block 030, block 057, block 058, block 059; and the following blocks in voting district (000050), tract 4897.00, block group 3, in Marion county: block 108, block 109; and the following voting districts in Marion county: (000070), (000100), (00011A), (00011B), (000120), (000130), (000140), (000150), (00016C), (000180), (000200), (000210), (00022A), (00022B), (000240), (000280), (000290), (000310), (900010), (900020); and all of Morris county; and all of Osage county; and all of Wabaunsee county.</text:p>
      <text:p text:style-name="P9">Sec. 151. Senatorial district 18 shall consist of the following voting districts in Shawnee county: (000090), (000150), (000250); and the following blocks in voting district (000260), tract 0008.00, <text:soft-page-break/>block group 1, in Shawnee county: block 081, block 090, block 091; and the following blocks in voting district (000260), tract 0009.00, block group 4, in Shawnee county: block 000, block 002, block 004, block 007, block 009, block 010, block 011, block 015, block 030; and the following voting districts in Shawnee county: (000330), (000350), (000410), (000420), (000430), (000440), (000480), (000490), (000500), (000510), (000520), (000530), (000540), (000550), (000560), (000570), (000580), (000590), (000600), (000610), (000630), (000640), (000650), (000660), (000690), (000700), (000710), (000740), (000790), (000800), (001040), (001050), (001060), (001070), (001080), (001090), (001100), (001120), (001130), (001140), (001150), (001160), (001170), (001180), (001190), (001210), (001220), (001230), (001360); and the following blocks in voting district (001370), tract 0024.00, block group 1, in Shawnee county: block 002, block 003, block 025, block 026, block 027, block 028, block 029, block 030, block 031, block 032, block 036, block 038, block 039, block 040, block 041, block 042, block 043, block 044, block 047, block 048, block 049, block 050, block 138; and the following blocks in voting district (001370), tract 0035.00, block group 1, in Shawnee county: block 171, block 172; and the following voting districts in Shawnee county: (001380); and the following blocks in voting district (001410), tract 0024.00, block group 3, in Shawnee county: block 009, block 011, block 012, block 013, block 014, block 015; and the following voting districts in Shawnee county: (001850), (001880), (100050), (200010), (200020), (400100), (600010), (600020), (600030), (600050), (600060), (600130), (600140), (600150), (600160), (600220), (600230), (600240), (600340), (600350), (600360), (600370), (600380), (600390); and the following blocks in voting district (600570), tract 0024.00, block group 1, in Shawnee county: block 052, block 053, block 065, block 066, block 067, block 068, block 069, block 070, block 071; and the following voting districts in Shawnee county: (900030), (900040), (900050).</text:p>
      <text:p text:style-name="P9">Sec. 152. Senatorial district 19 shall consist of the following voting districts in Douglas county: (000010), (000030), (000050); and the following blocks in voting district (00006A), tract 0014.00, <text:soft-page-break/>block group 2, in Douglas county: block 001, block 002, block 003, block 004, block 005, block 023, block 024, block 025, block 026, block 027, block 028, block 029, block 030, block 031, block 032, block 033, block 034, block 035, block 036, block 042, block 044, block 045, block 046, block 047, block 048, block 049, block 050, block 051, block 052, block 053, block 054, block 055, block 056, block 057, block 063, block 066, block 067, block 068, block 069, block 070, block 071,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block 100, block 101, block 102, block 103, block 104, block 105, block 106, block 107, block 108, block 109, block 110, block 111, block 112, block 113, block 114, block 115, block 116, block 117, block 118, block 119, block 120, block 121, block 122, block 123, block 124, block 125, block 126, block 127, block 128, block 129, block 130, block 131, block 132, block 133, block 134, block 135, block 137, block 138, block 139, block 140, block 141, block 142, block 143, block 144, block 147, block 148, block 149, block 150, block 151, block 152, block 153, block 154, block 155, block 156, block 157, block 158, block 159, block 160, block 161, block 162, block 163, block 164, block 165, block 166, block 167, block 168, block 169, block 170, block 171, block 172, block 173, block 174, block 183, block 184, block 185, block 186, block 187, block 188, block 189, block 190, block 191, block 192, block 198, block 199, block 225, block 226, block 227, block 229, block 230, block 231, block 232, block 233, block 234, block 235, block 236, block 237; and the following blocks in voting district (00006A), tract 0014.00, block group 3, in Douglas county: block 003, block 004, block 005, block 006, block 007, block 008, block 222; and the following blocks in voting district (00006A), tract 0015.00, block group 1, in Douglas county: block 094, block 095; and the following blocks in voting district (00006A), tract 0015.00, block group 2, in Douglas county: block 072, block 073, block 074; and the following blocks in voting district (00006A), tract 0016.00, block group 2, in Douglas county: <text:soft-page-break/>block 012, block 013, block 044, block 046, block 047, block 048, block 049, block 056; and the following voting districts in Douglas county: (00048A), (00048B), (00048C), (00048D), (000560), (000580), (000590), (000620), (000630), (000640), (000660), (000680), (400110), (900010); and all of Jefferson county; and the following voting districts in Leavenworth county: (000310); and the following blocks in voting district (000350), tract 0716.00, block group 2, in Leavenworth county: block 073; and the following blocks in voting district (000350), tract 0718.00, block group 1, in Leavenworth county: block 049; and the following voting districts in Leavenworth county: (000360), (000370), (000380), (900080); and the following voting districts in Shawnee county: (000080), (000180), (000190); and the following blocks in voting district (000260), tract 0009.00, block group 4, in Shawnee county: block 001, block 006, block 008, block 018, block 019, block 020, block 021, block 022, block 023, block 024, block 026, block 041, block 045, block 046, block 052, block 053, block 054, block 055, block 056, block 057, block 058, block 059, block 060, block 063, block 064, block 076, block 078, block 079, block 080; and the following blocks in voting district (000260), tract 0031.00, block group 1, in Shawnee county: block 002, block 003, block 004; and the following blocks in voting district (000260), tract 0039.01, block group 1, in Shawnee county: block 000, block 001, block 002, block 003, block 004, block 005, block 006, block 007, block 008, block 009, block 010, block 011, block 012, block 013, block 018, block 019, block 021, block 022; and the following blocks in voting district (000260), tract 0039.01, block group 3, in Shawnee county: block 000, block 001, block 002, block 003, block 004, block 011; and the following voting districts in Shawnee county: (000270); and the following blocks in voting district (000280), tract 0039.02, block group 1, in Shawnee county: block 009, block 010, block 011, block 012, block 013, block 014, block 015, block 016, block 019, block 020, block 061; and the following voting districts in Shawnee county: (000290), (000300), (000310), (000750), (000760), (000770), (000780), (000820), (000830), (000840), (000850), (000860), (000870), (000880), (000890), (000910), (000920), (000930), (000940), (000950); and the <text:soft-page-break/>following blocks in voting district (001010), tract 0029.00, block group 3, in Shawnee county: block 000, block 001, block 002, block 003, block 004, block 005, block 006, block 007, block 008, block 009, block 010, block 011, block 012, block 013, block 014, block 015, block 016, block 017, block 018, block 019, block 020, block 021, block 022; and the following voting districts in Shawnee county: (001910), (100060), (200090), (500070), (500080), (500120), (500130), (600210), (600420), (600430); and the following blocks in voting district (900020), tract 0030.02, block group 2, in Shawnee county: block 038, block 040, block 045, block 049, block 050, block 051, block 052; and the following blocks in voting district (900020), tract 0037.00, block group 4, in Shawnee county: block 001.</text:p>
      <text:p text:style-name="P9">Sec. 153. Senatorial district 20 shall consist of the following voting districts in Shawnee county: (000210), (000240); and the following blocks in voting district (000280), tract 0039.02, block group 1, in Shawnee county: block 017, block 018, block 036, block 043; and the following voting districts in Shawnee county: (000340), (000370), (000960), (000970), (000980), (000990), (001000); and the following blocks in voting district (001010), tract 0037.00, block group 1, in Shawnee county: block 000; and the following voting districts in Shawnee county: (001030), (001200), (001240), (001250), (001260), (001270), (001280), (001290), (001300), (001310), (001320), (001330), (001340), (001350); and the following blocks in voting district (001370), tract 0024.00, block group 1, in Shawnee county: block 033, block 034, block 035, block 074; and the following blocks in voting district (001370), tract 0024.00, block group 2, in Shawnee county: block 000, block 001, block 004; and the following voting districts in Shawnee county: (001400); and the following blocks in voting district (001410), tract 0024.00, block group 2, in Shawnee county: block 036, block 037, block 038, block 039, block 040, block 041, block 042, block 050; and the following voting districts in Shawnee county: (001420), (001430), (001440), (001450), (001460), (001470), (001480), (001490), (001500), (001510), (001520), (001530), (001540), (001550), (001560), (001570), (001590), (001600), (001610), (001620), (001630), (001640), (001650), (001670), (001680), (001710), (001720), (001760), (001780), (001890), (100030), <text:soft-page-break/>(100040), (200050), (200070), (200080), (200120), (200130), (200140), (200150), (200160), (300090), (400070), (400110), (500010), (500110), (500140), (500160), (600040), (600080), (600090), (600110), (600170), (600180), (600190), (600250), (600260), (600270), (600280), (600290), (600300), (600310), (600330), (600440), (600470), (600490), (600500), (600510), (600530); and the following blocks in voting district (600570), tract 0024.00, block group 2, in Shawnee county: block 029, block 033, block 034, block 035; and the following voting districts in Shawnee county: (600580), (700010), (700020), (800010), (800020), (800030), (800040), (800060), (800070), (900010); and the following blocks in voting district (900020), tract 0030.02, block group 3, in Shawnee county: block 049, block 050; and the following blocks in voting district (900020), tract 0037.00, block group 1, in Shawnee county: block 007, block 013, block 076, block 093, block 094, block 105, block 110; and the following blocks in voting district (900020), tract 0037.00, block group 3, in Shawnee county: block 000, block 013, block 022, block 025, block 026, block 027, block 028, block 029; and the following blocks in voting district (900020), tract 0037.00, block group 4, in Shawnee county: block 000, block 002, block 005, block 006, block 007, block 008, block 009, block 010, block 011, block 013, block 014, block 015, block 016, block 017, block 018, block 019, block 024, block 025, block 026,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76, block 082, block 083, block 084, block 148, block 149; and the following voting districts in Shawnee county: (900060), (900070), (900080), (900090).</text:p>
      <text:p text:style-name="P9">Sec. 154. Senatorial district 21 shall consist of all of Clay county; and all of Cloud county; and the following voting districts in Dickinson county: (000060), (000080), (000090), (000100), (000110), (000140), (000150), (000160), (000170), (000180), (000190), (000200), (000210), (000230), (000240), (000260), (000270), (000280), (000290), (000300), (000310); and the following voting districts in <text:soft-page-break/>Geary county: (00002O), (00002P), (00002Q), (00002R), (00022B), (000270); and all of Marshall county; and all of Nemaha county; and the following voting districts in Riley county: (000020), (000030), (000040), (00005A), (00005B), (000060), (000070), (000080); and the following blocks in voting district (000140), tract 0002.00, block group 2, in Riley county: block 009, block 010, block 018, block 019, block 020, block 021, block 023, block 024, block 026, block 027, block 028, block 029, block 030, block 031, block 032, block 033, block 034, block 035, block 036, block 037, block 038, block 039, block 040, block 042, block 043, block 044, block 045, block 046, block 047, block 048, block 049, block 050, block 051, block 052, block 053, block 054, block 055, block 056, block 057; and the following blocks in voting district (000370), tract 0002.00, block group 4, in Riley county: block 048; and the following blocks in voting district (000370), tract 0011.00, block group 1, in Riley county: block 010, block 019, block 024, block 025; and the following blocks in voting district (00039A), tract 0002.00, block group 4, in Riley county: block 042, block 043, block 044, block 045, block 046, block 047, block 051, block 052, block 054, block 064, block 070; and the following blocks in voting district (00039A), tract 0011.00, block group 1, in Riley county: block 000, block 009; and the following blocks in voting district (00039A), tract 0013.01, block group 2, in Riley county: block 025, block 026; and the following blocks in voting district (00039A), tract 0013.02, block group 1, in Riley county: block 138, block 139, block 140, block 141, block 142, block 143, block 144, block 145, block 146, block 147, block 148, block 149, block 168, block 182; and the following blocks in voting district (00039A), tract 0013.02, block group 3, in Riley county: block 000, block 001, block 002, block 027, block 028, block 042, block 043; and the following blocks in voting district (000420), tract 0002.00, block group 2, in Riley county: block 007, block 008, block 025, block 041; and the following blocks in voting district (000420), tract 0002.00, block group 3, in Riley county: block 000, block 001, block 012, block 013, block 014, block 015, block 019; and the following blocks in voting district (000420), tract 0002.00, block group 4, in Riley county: block 000, block 001, block 002, block 003, <text:soft-page-break/>block 004, block 005, block 006, block 007, block 008, block 009, block 010, block 011, block 012, block 013, block 014, block 015, block 016, block 017, block 018, block 019, block 020, block 021, block 022, block 023, block 024, block 027, block 028, block 029, block 030, block 031, block 032, block 033, block 034, block 035, block 036, block 037, block 038, block 039, block 040, block 041, block 050, block 053, block 056, block 057, block 058, block 060, block 061, block 062, block 063, block 068, block 069, block 071; and the following blocks in voting district (000420), tract 0002.00, block group 5, in Riley county: block 000, block 001, block 002, block 003, block 004, block 005, block 007, block 009, block 014, block 015, block 018; and the following blocks in voting district (000420), tract 0011.00, block group 3, in Riley county: block 000, block 001, block 003, block 004, block 005; and the following voting districts in Riley county: (000430), (000450), (000460); and the following blocks in voting district (00047A), tract 0013.02, block group 1, in Riley county: block 163; and the following voting districts in Riley county: (300020), (300030), (300040); and the following blocks in voting district (300050), tract 0002.00, block group 4, in Riley county: block 049, block 055, block 065, block 066, block 067; and the following blocks in voting district (300050), tract 0011.00, block group 1, in Riley county: block 002, block 003, block 011, block 012; and the following blocks in voting district (400040), tract 0011.00, block group 3, in Riley county: block 002, block 017; and the following voting districts in Riley county: (500030); and the following blocks in voting district (800001), tract 0013.01, block group 2, in Riley county: block 027, block 028; and all of Washington county.</text:p>
      <text:p text:style-name="P9">Sec. 155. Senatorial district 22 shall consist of the following voting districts in Geary county: (000010), (00002A), (00002B), (00002C), (00002D), (00002E), (00002F), (00002G), (00002H), (00002I), (00002J), (00002K), (00002L), (00002M), (00002N), (000040), (000050), (000060), (00007A), (000080), (000090), (000100), (000110), (00013A), (000140), (000150), (00016A), (000180), (000190), (00022A), (000230), (000240), (000250), (000260), (900010), (900020), <text:soft-page-break/>(900030), (900040), (900050), (900060), (900070), (900080), (900090), (900100), (900120), (900130), (900140), (900150), (900160), (900170), (900180), (900190), (900200), (900210), (900220); and the following voting districts in Riley county: (000010), (000120); and the following blocks in voting district (000140), tract 0005.00, block group 4, in Riley county: block 000; and the following blocks in voting district (000140), tract 0011.00, block group 3, in Riley county: block 006, block 007, block 008; and the following voting districts in Riley county: (000170), (00022A), (00022B), (000230), (00025A), (00025B), (000310), (000320), (000330), (000340), (000350), (00036A); and the following blocks in voting district (000370), tract 0011.00, block group 1, in Riley county: block 004, block 005, block 006, block 007, block 008, block 013, block 014, block 015, block 016, block 017, block 018, block 022, block 023, block 027; and the following blocks in voting district (000370), tract 0011.00, block group 2, in Riley county: block 000, block 001, block 002, block 003, block 004, block 005, block 006, block 007, block 008, block 009, block 010, block 011, block 012, block 013, block 014, block 015, block 016, block 017, block 018, block 019, block 021, block 022, block 023, block 024, block 025, block 026, block 027, block 028, block 029; and the following voting districts in Riley county: (000380); and the following blocks in voting district (00039A), tract 0013.01, block group 2, in Riley county: block 000, block 018, block 024; and the following blocks in voting district (00039A), tract 0013.02, block group 3, in Riley county: block 024, block 025; and the following voting districts in Riley county: (00039B), (00039C), (00039E), (00039G), (00039H), (000400), (000410); and the following blocks in voting district (000420), tract 0002.00, block group 3, in Riley county: block 016, block 017; and the following voting districts in Riley county: (00044A); and the following blocks in voting district (00047A), tract 0006.00, block group 1, in Riley county: block 001, block 006, block 007, block 010; and the following blocks in voting district (00047A), tract 0006.00, block group 5, in Riley county: block 072; and the following blocks in voting district (00047A), tract 0013.01, block group 2, in Riley county: block 034, block 041, block 042, block 044, block 047, block 049, block 051; <text:soft-page-break/>and the following blocks in voting district (00047A), tract 0013.02, block group 1, in Riley county: block 119, block 120, block 121, block 122, block 161, block 166, block 180; and the following blocks in voting district (00047A), tract 0013.02, block group 2, in Riley county: block 138, block 139, block 148, block 149, block 150, block 152, block 153, block 154, block 155; and the following blocks in voting district (00047A), tract 0013.02, block group 3, in Riley county: block 003, block 004, block 005, block 006, block 007, block 008, block 010, block 011, block 012, block 013, block 014, block 016, block 017, block 018, block 019, block 020, block 021, block 022, block 023, block 026, block 029, block 030, block 031, block 032, block 033, block 034, block 036, block 037, block 038, block 040, block 041, block 044; and the following voting districts in Riley county: (00047B), (00047C), (00047D), (000480), (300010); and the following blocks in voting district (300050), tract 0011.00, block group 1, in Riley county: block 001; and the following voting districts in Riley county: (300060), (300070), (300090), (300100), (400010), (400020), (400030); and the following blocks in voting district (400040), tract 0003.03, block group 2, in Riley county: block 010; and the following blocks in voting district (400040), tract 0005.00, block group 2, in Riley county: block 009; and the following blocks in voting district (400040), tract 0005.00, block group 4, in Riley county: block 001, block 002, block 003, block 004, block 008, block 012, block 013, block 016, block 022, block 023; and the following blocks in voting district (400040), tract 0011.00, block group 3, in Riley county: block 009, block 010, block 011, block 012, block 013, block 014, block 015, block 016, block 018, block 019, block 020, block 025, block 026, block 027, block 028, block 029, block 030, block 031, block 032, block 033, block 034, block 035, block 036, block 037, block 038, block 039, block 040, block 041, block 042, block 043, block 045, block 046, block 047, block 048; and the following voting districts in Riley county: (400050), (400060), (400070), (400080), (400090), (500010), (600001); and the following blocks in voting district (800001), tract 0013.01, block group 2, in Riley county: block 003, block 029; and the following voting districts in Riley county: (900010), (900020), (900030), (900040), <text:soft-page-break/>(900050), (900060).</text:p>
      <text:p text:style-name="P9">Sec. 156. Senatorial district 23 shall consist of the following voting districts in Johnson county: (000090), (00014A), (00014C), (000160); and the following blocks in voting district (001010), tract 0535.08, block group 1, in Johnson county: block 015, block 016; and the following blocks in voting district (001010), tract 0535.56, block group 1, in Johnson county: block 018, block 020, block 021, block 022, block 027, block 028, block 029, block 030, block 031, block 033, block 034, block 035, block 036; and the following blocks in voting district (001010), tract 0535.56, block group 2, in Johnson county: block 002, block 003, block 004, block 005, block 006, block 007, block 008, block 009, block 010, block 011; and the following voting districts in Johnson county: (001030), (001040), (001050), (001060), (001070); and the following blocks in voting district (001090), tract 0536.02, block group 1, in Johnson county: block 003; and the following voting districts in Johnson county: (001100), (001270), (001320), (001330), (001350), (001380), (001390), (00153P), (00311A), (00311B), (00311D), (003120), (004030), (004040), (004190), (100030), (900080), (900090), (900100), (900110), (900120), (900130), (900150), (900160), (900170), (900180), (900570), (900580), (900600), (900610), (900620), (900650), (900820), (900850), (900860), (900910), (900920), (900930), (900940), (900980), (901440), (901460), (901470), (901510), (901550), (901560), (901570), (901610), (901620), (901630), (901680), (901730), (901750), (901760), (901780), (901800); and the following blocks in voting district (901810), tract 0536.02, block group 1, in Johnson county: block 004, block 005, block 006, block 007, block 008, block 009, block 010, block 011, block 012, block 013, block 014, block 015, block 016, block 017, block 018, block 019, block 020, block 021, block 022, block 023, block 024, block 025, block 026, block 027, block 028, block 029, block 036, block 038, block 039, block 040, block 057, block 058, block 059, block 060, block 061, block 069, block 070, block 071, block 073, block 078, block 079; and the following blocks in voting district (901810), tract 0537.11, block group 1, in Johnson county: block 000, block 001, block 002, block 003, block 004, <text:soft-page-break/>block 013, block 014, block 015, block 016, block 017, block 018, block 019, block 020, block 021, block 022, block 023; and the following voting districts in Johnson county: (901820), (901830), (901840), (901860), (901870), (901880), (901890), (901900), (901950), (901970).</text:p>
      <text:p text:style-name="P9">Sec. 157. Senatorial district 24 shall consist of the following voting districts in Dickinson county: (000010), (00002A), (00002B), (000030), (000040), (000050), (000070), (000120), (000130), (000220), (000250), (000320), (900010), (900020), (900030); and the following voting districts in Ottawa county: (000010), (000020), (000030), (000040), (000050), (000060), (000070), (000080), (000090), (000100), (000110), (000120), (000130), (000140), (000150), (00016A), (00016B), (000170), (000180), (000190), (000200), (000210), (000220); and the following blocks in voting district (000230), tract 0857.00, block group 2, in Ottawa county: block 016, block 017, block 018, block 019, block 020, block 021, block 022, block 023, block 024, block 025, block 026, block 027, block 028, block 029, block 103, block 104, block 105, block 108, block 109, block 110, block 111, block 112, block 113, block 114, block 115, block 116, block 117, block 132, block 134, block 135, block 263; and all of Saline county.</text:p>
      <text:p text:style-name="P9">Sec. 158. Senatorial district 25 shall consist of the following voting districts in Sedgwick county: (500020), (500740), (500750), (500760); and the following blocks in voting district (500950), tract 0015.00, block group 1, in Sedgwick county: block 001,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and the following blocks in voting district (500950), tract 0015.00, block group 3, in Sedgwick county: block 000, block 001, block 015; and the following blocks in voting district (500950), tract 0028.00, block group 1, in Sedgwick county: block 000, block 001, block 002, block 003, block 004, block 005, block 006, block 007, block 008, block 009, block 010, block 011; and the following blocks in voting district (500950), tract <text:soft-page-break/>0028.00, block group 4, in Sedgwick county: block 000, block 001, block 008, block 009; and the following blocks in voting district (500950), tract 0043.00, block group 3, in Sedgwick county: block 015, block 016, block 017, block 018, block 019, block 020, block 021, block 022, block 023, block 024, block 025, block 028, block 029, block 030, block 031, block 032, block 033, block 037, block 038; and the following voting districts in Sedgwick county: (500960), (500990), (501000), (501010), (501020), (501340), (501380); and the following blocks in voting district (501470), tract 0095.03, block group 1, in Sedgwick county: block 047, block 057, block 058, block 059, block 100; and the following blocks in voting district (501470), tract 0103.00, block group 1, in Sedgwick county: block 044, block 045, block 046, block 047; and the following voting districts in Sedgwick county: (501480), (501490); and the following blocks in voting district (501500), tract 0103.00, block group 1, in Sedgwick county: block 024, block 025, block 026, block 027, block 054, block 055, block 057, block 058, block 083, block 084, block 085, block 086, block 088; and the following blocks in voting district (501500), tract 0103.00, block group 5, in Sedgwick county: block 019, block 044, block 045, block 046, block 047, block 057, block 058, block 059, block 060; and the following voting districts in Sedgwick county: (501520), (501530), (501830), (501840), (501850), (501860), (501870); and the following blocks in voting district (501880), tract 0002.00, block group 1, in Sedgwick county: block 036; and the following blocks in voting district (501880), tract 0014.00, block group 1, in Sedgwick county: block 011, block 012, block 015, block 016, block 017, block 018, block 019; and the following blocks in voting district (501880), tract 0014.00, block group 2, in Sedgwick county: block 008, block 009, block 010; and the following blocks in voting district (501880), tract 0014.00, block group 3, in Sedgwick county: block 002, block 003, block 004, block 005, block 006, block 007, block 008, block 009, block 010, block 011, block 012, block 013, block 014, block 015, block 016, block 017, block 018, block 019, block 020, block 021, block 022, block 023, block 024, block 029, block 030, block 031; and the following blocks in voting district (501880), tract 0014.00, block group 4, in <text:soft-page-break/>Sedgwick county: block 000, block 001, block 002, block 003, block 004, block 005, block 006, block 007, block 008, block 009, block 015, block 016, block 017, block 018, block 019, block 020, block 021, block 022, block 024, block 025, block 026, block 027, block 028, block 029, block 030, block 031, block 032, block 033; and the following blocks in voting district (501880), tract 0015.00, block group 1, in Sedgwick county: block 000, block 002; and the following blocks in voting district (501880), tract 0087.00, block group 1, in Sedgwick county: block 000, block 001; and the following voting districts in Sedgwick county: (501900), (501910), (501920); and the following blocks in voting district (501930), tract 0086.00, block group 1, in Sedgwick county: block 001, block 002, block 005, block 006, block 007, block 008, block 009, block 010, block 011, block 012, block 013, block 014, block 015, block 016, block 017, block 018, block 019, block 020, block 021, block 022, block 023, block 024, block 025, block 026, block 027; and the following blocks in voting district (501930), tract 0086.00, block group 3,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and the following blocks in voting district (501930), tract 0088.00, block group 4, in Sedgwick county: block 005, block 006; and the following blocks in voting district (501930), tract 0093.01, block group 3, in Sedgwick county: block 014, block 018, block 019, block 020, block 021; and the following blocks in voting district (501930), tract 0095.03, block group 1, in Sedgwick county: block 021; and the following voting districts in Sedgwick county: (501940), (502010); and the following blocks in voting district (502020), tract 0081.00, block group 3, in Sedgwick county: block 041, block 043, block 046; and the following blocks in voting district (502020), tract 0083.00, block group 4, in Sedgwick county: block 000, block 003, block 005, block 021, block 022; and the following blocks in voting district (502020), tract 0103.00, block group 4, in Sedgwick county: block 065, block 067, block 068, <text:soft-page-break/>block 069, block 070, block 071, block 072, block 077, block 086, block 087, block 088, block 096, block 097, block 098, block 099, block 100, block 101, block 102, block 105, block 106, block 107, block 114, block 117; and the following voting districts in Sedgwick county: (502030); and the following blocks in voting district (502040), tract 0081.00, block group 3, in Sedgwick county: block 047, block 048; and the following blocks in voting district (502040), tract 0103.00, block group 4, in Sedgwick county: block 048, block 049, block 051, block 052, block 053, block 054, block 055, block 056, block 057, block 058, block 059, block 060, block 061, block 062, block 063, block 064, block 066, block 073, block 076, block 113, block 124, block 125; and the following blocks in voting district (502050), tract 0103.00, block group 4, in Sedgwick county: block 013, block 029, block 034, block 035; and the following blocks in voting district (502070), tract 0103.00, block group 4, in Sedgwick county: block 027, block 043, block 046; and the following blocks in voting district (502410), tract 0093.01, block group 3, in Sedgwick county: block 000, block 001, block 002, block 003, block 004, block 005, block 013, block 015, block 016, block 017; and the following blocks in voting district (502410), tract 0095.03, block group 1, in Sedgwick county: block 022, block 023, block 024, block 025, block 027, block 077, block 080, block 081, block 082, block 083, block 084, block 089, block 090, block 091, block 092, block 103; and the following voting districts in Sedgwick county: (502420); and the following blocks in voting district (502460), tract 0095.03, block group 1, in Sedgwick county: block 060; and the following blocks in voting district (503290), tract 0103.00, block group 1, in Sedgwick county: block 089, block 090, block 091; and the following blocks in voting district (503290), tract 0103.00,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and the following blocks in voting district (503290), tract <text:soft-page-break/>0103.00, block group 3,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65, block 066, block 067, block 068, block 069, block 070, block 071, block 092, block 093, block 097, block 098, block 099, block 100; and the following blocks in voting district (503290), tract 0103.00, block group 4, in Sedgwick county: block 003, block 012, block 014, block 015, block 016, block 017, block 018, block 019, block 020, block 021, block 028, block 037, block 038, block 039, block 041, block 074, block 075, block 078, block 122; and the following blocks in voting district (503290), tract 0103.00, block group 5, in Sedgwick county: block 000, block 001, block 002, block 003, block 004, block 005, block 006, block 007, block 008, block 009, block 010, block 011, block 012, block 013, block 014, block 015, block 016, block 017, block 018, block 020, block 021, block 022, block 023, block 024, block 025, block 026, block 027, block 028, block 029, block 030, block 031, block 032, block 033, block 034, block 035, block 036, block 037, block 038, block 039, block 040, block 041, block 042, block 048, block 049, block 050, block 051, block 052, block 053, block 054, block 055; and the following voting districts in Sedgwick county: (503300), (503310), (503320); and the following blocks in voting district (600030), tract 0103.00, block group 4, in Sedgwick county: block 040; and the following voting districts in Sedgwick county: (600470), (700210), (700220), (700230), (700250); and the following blocks in voting district (700410), tract 0103.00, block group 4, in Sedgwick county: block 010, block 011; and the following voting districts in Sedgwick county: (700430), (700640); and the following blocks in voting district (700780), tract 0103.00, block group 4, <text:soft-page-break/>in Sedgwick county: block 009; and the following voting districts in Sedgwick county: (700930), (700940).</text:p>
      <text:p text:style-name="P9">Sec. 159. Senatorial district 26 shall consist of the following voting districts in Sedgwick county: (500940), (501030), (501040), (501050), (501060), (501070), (501080), (501090), (501100), (501110), (501120), (501130), (501140), (501150), (501160); and the following blocks in voting district (501210), tract 0054.00, block group 1, in Sedgwick county: block 051, block 052, block 060, block 078, block 131; and the following blocks in voting district (501220), tract 0054.00, block group 1, in Sedgwick county: block 083, block 084, block 085, block 086, block 096, block 097, block 119, block 121, block 122; and the following voting districts in Sedgwick county: (501230), (501240), (501260), (501290), (501300), (501310); and the following blocks in voting district (501600), tract 0092.00, block group 2, in Sedgwick county: block 079, block 080, block 081, block 083, block 111, block 128; and the following blocks in voting district (501610), tract 0095.11, block group 2, in Sedgwick county: block 000, block 001; and the following blocks in voting district (501610), tract 0095.11, block group 4, in Sedgwick county: block 001; and the following blocks in voting district (501660), tract 0095.06, block group 2, in Sedgwick county: block 003, block 004; and the following blocks in voting district (501660), tract 0095.07, block group 1, in Sedgwick county: block 020, block 021, block 022, block 026, block 028; and the following blocks in voting district (501670), tract 0095.07, block group 1, in Sedgwick county: block 005, block 006, block 017; and the following voting districts in Sedgwick county: (501680), (501690), (501700), (501710); and the following blocks in voting district (501730), tract 0095.07, block group 1, in Sedgwick county: block 019; and the following blocks in voting district (501740), tract 0095.09, block group 1, in Sedgwick county: block 002; and the following blocks in voting district (501750), tract 0095.09, block group 1, in Sedgwick county: block 020, block 031, block 038; and the following voting districts in Sedgwick county: (501760), (501770), (501780), (501790); and the following blocks in voting district (501810), tract <text:soft-page-break/>0095.09, block group 1, in Sedgwick county: block 009, block 010, block 012, block 013, block 014, block 015, block 016, block 033, block 034, block 035; and the following voting districts in Sedgwick county: (502120), (502130), (502140), (502150), (502180); and the following blocks in voting district (502200), tract 0095.09, block group 1, in Sedgwick county: block 000; and the following blocks in voting district (502200), tract 0095.09, block group 2, in Sedgwick county: block 000, block 002, block 009, block 010, block 011, block 015, block 018; and the following voting districts in Sedgwick county: (502210), (502320), (502350), (502360), (502370), (502380), (502400), (502450), (502500), (502510); and the following blocks in voting district (502630), tract 0055.01, block group 1, in Sedgwick county: block 006; and the following blocks in voting district (502630), tract 0055.01, block group 2, in Sedgwick county: block 001, block 002, block 003, block 004, block 005, block 006, block 007, block 008, block 009, block 010, block 011, block 012, block 013, block 014, block 015, block 016; and the following blocks in voting district (502630), tract 0055.01, block group 3, in Sedgwick county: block 002, block 003, block 004, block 005, block 007, block 008, block 009, block 010, block 011, block 012, block 013, block 014, block 015, block 016, block 017, block 018; and the following blocks in voting district (502630), tract 0055.01, block group 4, in Sedgwick county: block 020; and the following blocks in voting district (502630), tract 0096.05, block group 2, in Sedgwick county: block 126; and the following voting districts in Sedgwick county: (502640); and the following blocks in voting district (502660), tract 0055.01, block group 1, in Sedgwick county: block 001, block 002, block 003, block 012, block 013, block 014, block 015, block 016, block 017, block 018, block 019, block 020, block 021, block 022, block 023, block 024, block 025, block 026, block 027, block 028, block 029; and the following voting districts in Sedgwick county: (502700), (502710), (502720), (502730), (502740), (502750), (502760), (502770), (502780), (502790), (502800), (502810), (502820), (503170), (503260), (503270), (503280); and the following blocks in voting district (503590), tract 0055.01, block group 3, in Sedgwick county: block 006; and the following blocks in voting district <text:soft-page-break/>(503670), tract 0055.01, block group 1, in Sedgwick county: block 004, block 005; and the following blocks in voting district (503670), tract 0055.01, block group 2, in Sedgwick county: block 000; and the following blocks in voting district (503710), tract 0098.01, block group 3, in Sedgwick county: block 009, block 011; and the following blocks in voting district (503710), tract 0098.01, block group 4, in Sedgwick county: block 016, block 018, block 019, block 021, block 025, block 026, block 028, block 031, block 048; and the following blocks in voting district (503710), tract 0099.00, block group 2, in Sedgwick county: block 000, block 001; and the following blocks in voting district (503710), tract 0099.00, block group 3, in Sedgwick county: block 012; and the following blocks in voting district (503710), tract 0099.00, block group 5, in Sedgwick county: block 024, block 025, block 046, block 067, block 068, block 070, block 073, block 076, block 087, block 088; and the following blocks in voting district (503740), tract 0098.01, block group 4, in Sedgwick county: block 045; and the following blocks in voting district (503740), tract 0099.00, block group 2, in Sedgwick county: block 002, block 003; and the following voting districts in Sedgwick county: (503760), (503770), (503930), (503940), (503950), (503960), (503970), (503990), (504000), (504010), (504020), (600190), (600440), (600460), (600780), (700260), (700290), (700300), (700510), (700630), (700650), (700690), (700840), (700890), (700950), (700960), (900020), (900030), (900040), (900080), (900090), (900100), (900110), (900120).</text:p>
      <text:p text:style-name="P9">Sec. 160. Senatorial district 27 shall consist of the following voting districts in Sedgwick county: (500970), (500980), (501390), (501400), (501410), (501420), (501430), (501440), (501450), (501460); and the following blocks in voting district (501470), tract 0095.03, block group 1, in Sedgwick county: block 045, block 056; and the following blocks in voting district (501500), tract 0095.03, block group 2, in Sedgwick county: block 000; and the following blocks in voting district (501500), tract 0095.03, block group 4, in Sedgwick county: block 000; and the following voting districts in Sedgwick county: (501540), (501550), (501560), (501570), (501580), (501590); and the <text:soft-page-break/>following blocks in voting district (501600), tract 0092.00, block group 2, in Sedgwick county: block 082, block 084, block 085, block 086, block 087, block 088, block 089, block 090, block 091, block 092, block 093, block 094, block 095, block 096, block 097, block 098, block 100, block 101, block 102, block 103, block 104, block 105, block 106, block 107, block 108, block 109, block 110, block 116, block 117, block 118, block 119, block 120, block 121, block 122, block 123, block 124, block 125, block 126, block 127; and the following blocks in voting district (501610), tract 0095.10, block group 1, in Sedgwick county: block 004, block 006, block 007, block 008, block 012, block 013, block 014, block 015; and the following blocks in voting district (501610), tract 0095.11, block group 1, in Sedgwick county: block 000, block 001, block 002, block 003, block 004, block 005, block 006, block 007, block 008, block 009, block 010, block 011, block 012, block 013, block 015, block 016, block 017, block 018, block 019, block 020, block 021, block 024; and the following voting districts in Sedgwick county: (501620), (501630), (501640), (501650); and the following blocks in voting district (501660), tract 0095.06, block group 2, in Sedgwick county: block 001, block 002, block 005, block 009, block 010, block 011, block 012, block 013, block 014, block 015, block 016, block 017, block 018, block 019, block 020, block 021, block 022, block 023, block 024, block 025, block 026, block 027, block 028, block 029, block 030, block 031, block 032, block 033; and the following blocks in voting district (501660), tract 0095.07, block group 1, in Sedgwick county: block 023, block 024, block 025, block 052, block 060; and the following blocks in voting district (501670), tract 0095.03, block group 2, in Sedgwick county: block 019, block 020, block 022; and the following blocks in voting district (501670), tract 0095.03, block group 4, in Sedgwick county: block 001, block 002, block 003, block 004, block 005, block 006, block 007, block 008, block 009, block 010, block 011, block 013, block 014, block 015, block 016, block 018, block 019; and the following voting districts in Sedgwick county: (501720); and the following blocks in voting district (501730), tract 0095.07, block group 1, in Sedgwick county: block 029, block 030, block 035, block 036, block 037, block 038, block 041, block <text:soft-page-break/>042, block 043, block 044, block 045, block 048, block 050, block 051, block 053, block 055, block 056, block 057, block 061, block 062, block 064; and the following blocks in voting district (501740), tract 0095.07, block group 1, in Sedgwick county: block 058, block 059, block 063; and the following blocks in voting district (501740), tract 0095.09, block group 1, in Sedgwick county: block 003, block 004, block 005, block 006, block 011; and the following blocks in voting district (501740), tract 0095.10,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and the following blocks in voting district (501750), tract 0095.09, block group 1, in Sedgwick county: block 018, block 019, block 021, block 022, block 023, block 024, block 025, block 026, block 027, block 028, block 029, block 030, block 032, block 039, block 040, block 041; and the following blocks in voting district (501750), tract 0095.10, block group 1, in Sedgwick county: block 000, block 001, block 002, block 003, block 005, block 011; and the following blocks in voting district (501810), tract 0095.09, block group 1, in Sedgwick county: block 007, block 008, block 017, block 036, block 037; and the following blocks in voting district (501930), tract 0093.01, block group 3, in Sedgwick county: block 024; and the following voting districts in Sedgwick county: (502160), (502170); and the following blocks in voting district (502200), tract 0095.09, block group 1, in Sedgwick county: block 001; and the following blocks in voting district (502410), tract 0093.01, block group 3, in Sedgwick county: block 006, block 007, block 025; and the following voting districts in Sedgwick county: (502430), (502440); and the following blocks in voting district (502460), tract 0095.03, block group 1, in Sedgwick county: block 046; and the following voting districts in Sedgwick county: (502470), (600250), (600390).</text:p>
      <text:p text:style-name="P9">Sec. 161. Senatorial district 28 shall consist of the following blocks in voting district (500390), tract 0066.00, block group 2, in Sedgwick county: block 000; and the following blocks in voting <text:soft-page-break/>district (500390), tract 0100.03, block group 1, in Sedgwick county: block 000, block 001, block 002, block 003, block 004, block 005, block 006, block 007, block 008, block 009, block 010, block 011, block 012, block 013, block 014, block 016, block 017, block 018, block 019, block 020, block 021, block 023, block 026, block 027, block 028; and the following voting districts in Sedgwick county: (500830), (500840), (500850), (500870), (500880), (500890), (500900), (500910), (501170), (501180), (501190), (501200); and the following blocks in voting district (501210), tract 0054.00, block group 3,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37, block 043; and the following blocks in voting district (501210), tract 0054.00, block group 4, in Sedgwick county: block 000, block 001, block 002, block 003, block 004, block 005, block 006, block 007, block 008, block 009, block 010, block 011, block 012, block 013, block 014, block 015, block 016, block 017, block 018; and the following blocks in voting district (501220), tract 0054.00, block group 3, in Sedgwick county: block 040; and the following voting districts in Sedgwick county: (501320), (501330), (502260), (502270), (502280), (502290), (502300), (502340), (502570), (502580), (502590), (502600), (502610); and the following blocks in voting district (502630), tract 0054.00, block group 1, in Sedgwick county: block 115, block 123, block 125; and the following blocks in voting district (502630), tract 0055.01, block group 3, in Sedgwick county: block 001; and the following voting districts in Sedgwick county: (502650); and the following blocks in voting district (502660), tract 0055.01, block group 1, in Sedgwick county: block 008, block 011, block 030; and the following blocks in voting district (502660), tract 0055.01, block group 4, in Sedgwick county: block 002, block 003, block 004, block 005, block 006, block 007, block 008, block 009, block 010, block 011, block 013, block 014, block 015, block 016, block 017, block 018; and the following voting districts in Sedgwick county: (502670), (502680), (502690); and the following blocks <text:soft-page-break/>in voting district (503590), tract 0054.00, block group 1, in Sedgwick county: block 102, block 107, block 108, block 109, block 110, block 111, block 112, block 113, block 114, block 116, block 117; and the following blocks in voting district (503590), tract 0055.01, block group 3, in Sedgwick county: block 000; and the following blocks in voting district (503590), tract 0056.00, block group 3, in Sedgwick county: block 043, block 044; and the following voting districts in Sedgwick county: (503600), (503610), (503630), (503640), (503650), (503660); and the following blocks in voting district (503670), tract 0054.00, block group 1, in Sedgwick county: block 124; and the following blocks in voting district (503670), tract 0055.01, block group 4, in Sedgwick county: block 019; and the following voting districts in Sedgwick county: (503700), (600010), (600020), (600130), (600140), (600330), (600350), (600380), (700500), (700580), (700590), (700700), (700810), (700820), (700850), (700880).</text:p>
      <text:p text:style-name="P9">Sec. 162. Senatorial district 29 shall consist of the following voting districts in Sedgwick county: (500010), (500030), (500040), (500050), (500060), (500070), (500080), (500090), (500100), (500110), (500130), (500140), (500150), (500160); and the following blocks in voting district (500180), tract 0009.00, block group 1, in Sedgwick county: block 000, block 001, block 002, block 010, block 011, block 012, block 013, block 014, block 015, block 016, block 024; and the following voting districts in Sedgwick county: (500320), (500330), (500340); and the following blocks in voting district (500350), tract 0076.00, block group 3, in Sedgwick county: block 014, block 015, block 016, block 017, block 018, block 019; and the following voting districts in Sedgwick county: (500770), (500780), (500790), (500800); and the following blocks in voting district (500950), tract 0043.00, block group 3, in Sedgwick county: block 013, block 014, block 027; and the following voting districts in Sedgwick county: (501820); and the following blocks in voting district (501880), tract 0014.00, block group 4, in Sedgwick county: block 014; and the following voting districts in Sedgwick county: (501890); and the following blocks in voting district (501960), tract 0003.00, block group 1, in <text:soft-page-break/>Sedgwick county: block 000, block 001, block 002, block 003, block 004, block 005, block 006, block 007, block 010, block 011, block 012, block 013, block 014, block 015, block 016; and the following blocks in voting district (501960), tract 0003.00, block group 2, in Sedgwick county: block 000, block 001, block 002, block 003, block 004, block 005, block 006; and the following blocks in voting district (501960), tract 0004.00, block group 1, in Sedgwick county: block 000, block 001, block 002, block 003, block 004, block 005, block 006; and the following blocks in voting district (501960), tract 0004.00, block group 2, in Sedgwick county: block 000, block 001, block 002, block 003, block 004, block 005, block 006, block 007, block 008, block 009, block 010, block 011, block 012, block 013, block 014, block 015, block 016, block 017, block 018, block 019, block 020, block 021, block 022, block 029, block 030; and the following blocks in voting district (501960), tract 0004.00, block group 3, in Sedgwick county: block 000, block 001, block 002, block 003, block 004, block 005, block 006, block 007, block 008, block 009, block 010, block 011, block 012, block 013, block 014, block 015, block 016, block 017, block 018, block 021, block 022, block 023, block 024, block 029, block 032, block 033, block 034, block 035, block 047, block 049, block 050; and the following blocks in voting district (501960), tract 0006.00, block group 2, in Sedgwick county: block 000, block 001, block 002, block 003, block 004, block 005, block 059; and the following blocks in voting district (501960), tract 0007.00, block group 2, in Sedgwick county: block 022, block 023; and the following blocks in voting district (501960), tract 0081.00, block group 2, in Sedgwick county: block 219, block 220.</text:p>
      <text:p text:style-name="P9">Sec. 163. Senatorial district 30 shall consist of the following voting districts in Sedgwick county: (500210); and the following blocks in voting district (500350), tract 0021.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text:soft-page-break/>034, block 035, block 036, block 037, block 038, block 039, block 040, block 041, block 042, block 043, block 044, block 045, block 046; and the following blocks in voting district (500350), tract 0069.00, block group 1, in Sedgwick county: block 000, block 001, block 002, block 003; and the following voting districts in Sedgwick county: (500360), (500370), (500380); and the following blocks in voting district (500390), tract 0100.03, block group 1, in Sedgwick county: block 015; and the following voting districts in Sedgwick county: (500400), (500410), (500420), (500430), (500440), (500450), (500460), (500470), (500480); and the following blocks in voting district (500490), tract 0101.16, block group 1, in Sedgwick county: block 162, block 179; and the following voting districts in Sedgwick county: (500530), (500540), (500560); and the following blocks in voting district (500570), tract 0072.01, block group 1, in Sedgwick county: block 004, block 005, block 006, block 007, block 008, block 010, block 014, block 015, block 016, block 017, block 018, block 019, block 020, block 021, block 022, block 023, block 024, block 025, block 026, block 027, block 030, block 032, block 033, block 034, block 035, block 036, block 037; and the following blocks in voting district (500570), tract 0072.01, block group 2, in Sedgwick county: block 064; and the following blocks in voting district (500570), tract 0072.04, block group 1, in Sedgwick county: block 000, block 001, block 002, block 003, block 004, block 005, block 006, block 007, block 008, block 009, block 010, block 012, block 013, block 040, block 041; and the following blocks in voting district (500570), tract 0072.04, block group 2,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2, block 034, block 035, block 036, block 037; and the following voting districts in Sedgwick county: (500580); and the following blocks in voting district (500590), tract 0100.01, block group 1, in Sedgwick county: block 007, block 008, block 045, block 046, block 053, block 054; and the following <text:soft-page-break/>blocks in voting district (500590), tract 0100.02, block group 1, in Sedgwick county: block 001, block 002, block 003, block 006, block 008, block 010, block 011, block 012, block 013, block 014, block 015, block 017, block 018, block 019, block 020, block 021, block 022; and the following blocks in voting district (500590), tract 0100.02, block group 2, in Sedgwick county: block 081; and the following voting districts in Sedgwick county: (500650), (500660), (500670), (500690), (500710), (500810), (500820), (503020), (503030); and the following blocks in voting district (503040), tract 0072.04, block group 1, in Sedgwick county: block 029, block 030, block 031, block 032, block 033, block 034, block 035, block 036, block 037, block 038, block 039; and the following blocks in voting district (503040), tract 0072.04, block group 3, in Sedgwick county: block 018; and the following blocks in voting district (503040), tract 0100.02, block group 1, in Sedgwick county: block 016, block 034; and the following voting districts in Sedgwick county: (503050), (503060), (503070), (503080), (503090), (503100), (503110), (503120), (503130), (503140), (503150), (503160); and the following blocks in voting district (503530), tract 0101.16, block group 1, in Sedgwick county: block 170; and the following voting districts in Sedgwick county: (600420); and the following blocks in voting district (600430), tract 0100.01, block group 1, in Sedgwick county: block 000, block 001, block 002, block 003, block 004, block 005, block 006, block 015, block 016, block 017, block 043, block 044, block 047, block 048, block 049, block 050, block 051, block 052, block 055, block 059; and the following blocks in voting district (600430), tract 0100.02, block group 1, in Sedgwick county: block 000, block 004, block 005, block 037; and the following blocks in voting district (600430), tract 0100.02, block group 2, in Sedgwick county: block 062, block 063, block 078; and the following voting districts in Sedgwick county: (700490), (700530), (900060).</text:p>
      <text:p text:style-name="P9">Sec. 164. Senatorial district 31 shall consist of the following voting districts in Sedgwick county: (500120), (500170); and the following blocks in voting district (500180), tract 0077.00, block group 1, in Sedgwick county: block 003, block 004, block 005, block 006, block 007, block 008, block <text:soft-page-break/>009, block 010, block 011, block 012, block 013, block 014, block 015, block 016, block 017, block 018, block 019, block 020, block 021, block 022, block 023, block 024, block 025, block 026, block 027, block 028, block 029, block 030, block 031, block 032, block 033, block 034, block 035, block 036, block 037, block 038, block 039, block 040, block 041, block 042, block 043, block 044, block 045, block 046, block 047, block 048, block 049, block 050, block 051, block 052, block 053, block 054, block 055, block 056, block 057, block 058, block 059, block 060, block 061, block 062, block 063, block 064, block 065, block 066, block 067; and the following blocks in voting district (500180), tract 0101.13, block group 2, in Sedgwick county: block 127, block 151, block 152; and the following voting districts in Sedgwick county: (500190), (500200), (500220), (500230), (500240), (500250), (500260), (500270), (500280), (500310); and the following blocks in voting district (500490), tract 0101.06, block group 1, in Sedgwick county: block 003, block 004, block 005, block 006, block 007, block 008, block 009, block 010, block 011, block 012, block 013, block 014, block 017, block 018, block 019, block 020, block 021, block 022, block 023, block 024, block 025, block 026, block 027, block 028, block 029, block 030, block 031, block 032, block 033, block 034, block 035, block 036, block 038, block 039, block 040, block 041; and the following blocks in voting district (500490), tract 0101.11, block group 1, in Sedgwick county: block 042, block 043, block 044, block 045, block 046, block 047, block 048; and the following blocks in voting district (500490), tract 0101.16, block group 1, in Sedgwick county: block 139, block 140, block 159, block 160, block 161, block 163, block 164, block 187, block 188, block 189, block 190, block 191, block 192, block 193, block 198, block 199, block 200, block 202, block 203; and the following blocks in voting district (500490), tract 0108.01, block group 1, in Sedgwick county: block 000, block 001, block 002, block 026, block 027, block 028, block 029, block 030, block 031, block 032, block 036; and the following blocks in voting district (500490), tract 0108.02, block group 1, in Sedgwick county: block 000, block 001, block 002, block 035, block 036, block 037, block 038, block 040, block 041, block 046, block 047, block 048, block <text:soft-page-break/>050, block 051, block 052, block 053; and the following voting districts in Sedgwick county: (500500), (500510), (500520), (500720), (500730), (501950); and the following blocks in voting district (501960), tract 0001.00, block group 2, in Sedgwick county: block 003, block 004, block 005, block 006, block 007, block 008, block 009, block 010, block 011, block 014, block 015, block 016, block 017, block 018, block 019, block 020, block 021, block 022, block 023, block 024, block 025; and the following blocks in voting district (501960), tract 0001.00, block group 3, in Sedgwick county: block 000, block 001, block 002, block 005, block 006, block 007, block 008, block 009, block 010, block 013, block 014, block 015; and the following blocks in voting district (501960), tract 0007.00, block group 3, in Sedgwick county: block 009; and the following blocks in voting district (501960), tract 0081.00, block group 2, in Sedgwick county: block 189, block 191, block 192, block 196, block 202, block 203, block 204, block 205, block 206, block 208, block 209, block 210, block 211, block 214, block 215, block 216, block 217, block 218, block 221, block 222, block 223, block 224, block 225, block 226, block 227, block 228, block 229, block 230, block 231, block 232, block 233; and the following voting districts in Sedgwick county: (501970), (501980), (501990), (502000); and the following blocks in voting district (502020), tract 0081.00, block group 2, in Sedgwick county: block 079, block 080; and the following blocks in voting district (502020), tract 0081.00, block group 3, in Sedgwick county: block 033, block 034, block 035, block 036, block 037, block 040, block 042, block 049; and the following blocks in voting district (502020), tract 0083.00,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9, block 030, block 031, block 032; and the following blocks in voting district (502020), tract 0083.00, block group 4, in Sedgwick county: block 001, block 002, block 004, block 006, block 007, block 008, block 009, block 010, block 011; and the following blocks in voting district (502040), <text:soft-page-break/>tract 0103.00, block group 4, in Sedgwick county: block 050; and the following blocks in voting district (502050), tract 0103.00, block group 4, in Sedgwick county: block 024, block 033, block 036; and the following blocks in voting district (502070), tract 0081.00, block group 1, in Sedgwick county: block 011, block 012, block 013, block 014, block 015, block 016, block 017, block 018, block 019, block 023, block 024, block 025, block 026, block 027, block 028, block 033; and the following blocks in voting district (502070), tract 0081.00, block group 3, in Sedgwick county: block 001, block 002, block 003, block 004, block 005, block 006, block 007, block 009, block 010, block 011, block 013, block 014, block 015, block 016, block 017, block 018, block 019, block 020, block 021, block 022, block 023, block 024, block 025, block 026, block 027, block 028, block 029, block 030, block 031, block 032, block 039, block 044, block 045; and the following blocks in voting district (502070), tract 0103.00, block group 4, in Sedgwick county: block 022, block 023, block 025, block 026, block 030, block 031, block 032, block 044, block 047; and the following voting districts in Sedgwick county: (502080), (502220), (502230), (502240), (502250), (502830), (502840), (502850), (502860), (502870), (502880), (502890), (502900), (502910), (502930), (502940), (502950), (502960), (502970), (502980), (502990), (503000); and the following blocks in voting district (503010), tract 0101.16, block group 1, in Sedgwick county: block 000, block 001, block 002, block 003, block 004, block 005, block 006, block 007, block 008, block 009, block 010, block 011, block 012, block 013, block 014, block 015, block 016, block 017, block 018, block 019, block 020, block 021, block 022, block 023, block 024, block 025, block 026, block 027, block 028, block 029, block 030, block 031, block 032, block 033, block 034, block 035, block 037, block 038, block 039, block 040, block 041, block 042, block 043, block 044, block 045, block 046, block 047, block 048, block 049, block 050, block 051, block 052, block 053, block 054, block 055, block 056, block 057, block 058, block 059, block 061, block 062, block 063, block 065, block 067, block 068, block 070, block 071, block 073, block 076, block 077, block 078, block 081, block 082, block 083, block 220, block 222, block 223; and the following blocks <text:soft-page-break/>in voting district (503290), tract 0103.00, block group 4, in Sedgwick county: block 002; and the following voting districts in Sedgwick county: (503370), (503380), (503390), (503400), (503410), (503450), (503460), (503470), (503480), (503490), (503500), (503510), (503520); and the following blocks in voting district (503530), tract 0101.16, block group 1, in Sedgwick county: block 066, block 069, block 074, block 075, block 079, block 084, block 085, block 086, block 087, block 088, block 089, block 090, block 091, block 092, block 093, block 094, block 095, block 096, block 097, block 099, block 110, block 111, block 112, block 113, block 114, block 115, block 116, block 117, block 118, block 119, block 120, block 123, block 124, block 132, block 133, block 134, block 141, block 142, block 143, block 144, block 145, block 146, block 147, block 148, block 149, block 150, block 151, block 152, block 153, block 154, block 155, block 158, block 221; and the following voting districts in Sedgwick county: (503550), (503560), (503580), (503800), (530540); and the following blocks in voting district (600030), tract 0103.00, block group 4, in Sedgwick county: block 042, block 045; and the following voting districts in Sedgwick county: (600090), (600150), (600360), (600400), (700010), (700020), (700030), (700040), (700050), (700060), (700070), (700080), (700090), (700110), (700120), (700130), (700140), (700150), (700160), (700170), (700180), (700200), (700310), (700320), (700330), (700350), (700380), (700390), (700400); and the following blocks in voting district (700410), tract 0103.00, block group 4, in Sedgwick county: block 006; and the following voting districts in Sedgwick county: (700460), (700470), (700540), (700550), (700560), (700570), (700600), (700620), (700660), (700670), (700710); and the following blocks in voting district (700780), tract 0103.00, block group 4, in Sedgwick county: block 008; and the following voting districts in Sedgwick county: (700790), (700830), (700860), (700900), (700910), (700920), (900010), (900050).</text:p>
      <text:p text:style-name="P9">Sec. 165. Senatorial district 32 shall consist of all of Cowley county; and the following voting districts in Sedgwick county: (502490), (503180), (503190), (503210), (503220), (503230), (503250); and the following blocks in voting district (503710), tract 0099.00, block group 2, in Sedgwick county: <text:soft-page-break/>block 006, block 007; and the following blocks in voting district (503740), tract 0099.00, block group 2, in Sedgwick county: block 004, block 005, block 008, block 009, block 010, block 011, block 012, block 017, block 018, block 023, block 027; and the following blocks in voting district (503740), tract 0099.00, block group 4, in Sedgwick county: block 006, block 027, block 028; and the following blocks in voting district (503740), tract 0099.00, block group 5, in Sedgwick county: block 057, block 058, block 059, block 061, block 062, block 063, block 064, block 065, block 075, block 089, block 090, block 092; and the following blocks in voting district (503740), tract 0099.00, block group 6, in Sedgwick county: block 001, block 005, block 008, block 009; and the following blocks in voting district (503740), tract 0099.00, block group 7, in Sedgwick county: block 000, block 001, block 002, block 003, block 004, block 005, block 006, block 008, block 009, block 010, block 020, block 022, block 023, block 024, block 025, block 026, block 027, block 028, block 030, block 031; and the following voting districts in Sedgwick county: (503750), (503920), (600340), (600370); and all of Sumner county.</text:p>
      <text:p text:style-name="P9">Sec. 166. Senatorial district 33 shall consist of all of Barber county; and the following voting districts in Barton county: (000030); and the following blocks in voting district (000040), tract 9711.00, block group 1, in Barton county: block 176, block 177, block 178, block 179, block 180, block 181, block 186, block 187, block 188, block 189, block 190, block 191, block 192, block 193, block 194, block 195, block 196, block 197, block 198, block 199, block 200, block 201, block 202, block 203, block 204, block 205, block 206, block 207, block 208, block 209, block 210, block 211, block 212, block 213, block 214, block 215, block 216, block 217, block 218, block 227, block 233, block 234, block 235, block 236, block 237, block 238, block 239, block 244, block 245, block 246, block 273, block 274; and the following voting districts in Barton county: (000050), (000070), (000080), (00011A), (00011B), (000120), (000130), (000140), (000150), (000160), (000170), (000180), (00019A), (00019B), (000200), (000210), (00022A), (00022B), (00022C), (00022D), <text:soft-page-break/>(00022E), (00022F), (00023A), (00023B), (00023C), (000290), (000300), (000310), (000330), (000340); and the following blocks in voting district (000350), tract 9711.00, block group 1, in Barton county: block 219, block 220, block 221, block 222, block 223, block 224, block 225, block 226; and the following blocks in voting district (000350), tract 9713.00, block group 2, in Barton county: block 000, block 001, block 003, block 004, block 005, block 006, block 007, block 008, block 009, block 010, block 011, block 016, block 017, block 021, block 046, block 047, block 048, block 049, block 050, block 054, block 055, block 056, block 057, block 058, block 059, block 060, block 061, block 062, block 063, block 064, block 065, block 066, block 067, block 068, block 069, block 072, block 073, block 074, block 075, block 076, block 077, block 078, block 079, block 080, block 081, block 082, block 083, block 084, block 085, block 086, block 087, block 088, block 089, block 090, block 091, block 092, block 093, block 094, block 095, block 096, block 097, block 098, block 099; and the following blocks in voting district (000350), tract 9718.00, block group 1, in Barton county: block 015, block 016, block 017, block 018, block 019, block 033; and the following blocks in voting district (000350), tract 9718.00, block group 2, in Barton county: block 000, block 001, block 002, block 056; and the following voting districts in Barton county: (000370), (000380), (900010); and all of Comanche county; and all of Edwards county; and all of Harper county; and all of Kingman county; and all of Kiowa county; and all of Pawnee county; and all of Pratt county; and all of Stafford county.</text:p>
      <text:p text:style-name="P9">Sec. 167. Senatorial district 34 shall consist of all of Reno county; and the following voting districts in Rice county: (000010), (000020), (000030), (000040), (000170), (000180), (00019A), (00019B), (00019C), (000200), (000210), (000230), (000250), (000260); and the following voting districts in Sedgwick county: (502480), (502560), (503780).</text:p>
      <text:p text:style-name="P9">Sec. 168. Senatorial district 35 shall consist of all of Harvey county; and all of McPherson county; and the following voting districts in Marion county: (000010), (000020); and the following blocks in voting<text:span text:style-name="T21"> district (000050), tract 4895.00, block group 2, in Marion county: block 301, block </text:span><text:soft-page-break/><text:span text:style-name="T21">302, block 303, block 338, block 339, block 340; and the following voting districts in Marion county: (000060), (000080), (000090), (000170), (000190), (000230), (000250), (000260), (000270), (000300); and the following voting districts in Rice county: (000050), (000060), (000070), (000080), (000090), (000100), (000110), (000120), (000130), (000140), (000150), (000160), (000220), (000240).</text:span></text:p>
      <text:p text:style-name="P10">Sec. 169. Senatorial district 36 shall consist of the following voting districts in Barton county: (000010), (000020); and the following blocks in voting district (000040), tract 9711.00, block group 1, in Barton county: block 103, block 104, block 105, block 106, block 107, block 108, block 109, block 110, block 117, block 118, block 119, block 120, block 121, block 122, block 123, block 124, block 125, block 126, block 127, block 128, block 129, block 130, block 131, block 135, block 136, block 137, block 138, block 139, block 140, block 141, block 142, block 143, block 144, block 145, block 150, block 151, block 152, block 153, block 154, block 155, block 156, block 157, block 170, block 171, block 172, block 173, block 174, block 175, block 182, block 253; and the following voting districts in Barton county: (000060), (000090), (000100), (000240), (000250), (000260), (00027A), (00027B), (000280), (000320); and the following blocks in voting district (000350), tract 9713.00, block group 2, in Barton county: block 012, block 014, block 015, block 024, block 025, block 041; and the following blocks in voting district (000350), tract 9713.00, block group 3, in Barton county: block 067, block 069, block 070; and the following blocks in voting district (000350), tract 9713.00, block group 4, in Barton county: block 000, block 003, block 043, block 044, block 046; and the following voting districts in Barton county: (000360), (000390); and all of Ellis county; and all of Ellsworth county; and all of Jewell county; and all of Lincoln county; and all of Mitchell county; and all of Osborne county; and the following blocks in voting district (000230), tract 0857.00, block group 2, in Ottawa county: block 118; and all of Republic county; and all of Rush county; and all of Russell county; and all of Smith county.</text:p>
      <text:p text:style-name="P9"><text:span text:style-name="T21">Sec. 170. Senatorial district 37 shall consist of the following voting districts in Johnson county: </text:span><text:soft-page-break/><text:span text:style-name="T21">(000010), (000020), (000030), (000040), (001340), (00217A), (00217B), (002180), (002190), (00222A), (00222B), (002230), (00226A), (00226B), (002360), (00244A), (00244B), (002460), (002470), (00249C), (00249E), (00249F), (004300), (900010), (900020); and the following blocks in voting district (900290), tract 0534.10, block group 1, in Johnson county: block 018, block 020, block 023; and the following voting districts in Johnson county: (900810), (901000), (901010), (901020), (901030), (901040), (901050); and the following blocks in voting district (901060), tract 0534.14, block group 1, in Johnson county: block 000, block 001, block 002, block 003, block 004, block 005, block 006, block 007, block 008, block 009, block 010, block 011, block 012, block 013, block 014, block 015, block 016, block 018, block 019, block 020, block 021, block 022, block 023; and the following voting districts in Johnson county: (901090), (901100), (901110), (901120), (901130), (901140), (901150), (901160), (901170), (901180), (901190), (901200), (901210), (901220), (901230), (901240), (901250), (901260), (901270), (901290), (901300), (901310).</text:span></text:p>
      <text:p text:style-name="P10">Sec. 171. Senatorial district 38 shall consist of all of Clark county; and all of Ford county; and all of Gray county; and all of Meade county; and all of Seward county.</text:p>
      <text:p text:style-name="P10">Sec. 172. Senatorial district 39 shall consist of all of Finney county; and all of Grant county; and all of Hamilton county; and all of Haskell county; and all of Hodgeman county; and all of Kearny county; and all of Morton county; and all of Stanton county; and all of Stevens county.</text:p>
      <text:p text:style-name="P10">Sec. 173. Senatorial district 40 shall consist of all of Cheyenne county; and all of Decatur county; and all of Gove county; and all of Graham county; and all of Greeley county; and all of Lane county; and all of Logan county; and all of Ness county; and all of Norton county; and all of Phillips county; and all of Rawlins county; and all of Rooks county; and all of Scott county; and all of Sheridan county; and all of Sherman county; and all of Thomas county; and all of Trego county; and all of Wallace county; and all of Wichita county."; </text:p>
      <text:p text:style-name="P10">And by renumbering sections accordingly;</text:p>
      <text:p text:style-name="P10"><text:soft-page-break/>On page 245, in line 5, by striking ", 4-4,493, 4-514, 4-515,"; by striking all in line 6 and inserting "and 4-4,493";</text:p>
      <text:p text:style-name="P10">On page 1, in the title, in line 2, by striking "and state board of education member districts"; in line 25, by striking all after "4,492"; in line 26, by striking all before the period and inserting "and 4-4,493"</text:p>
      <text:p text:style-name="P6"/>
      <text:p text:style-name="P6">Senator __________________________</text:p>
      <text:p text:style-name="P6"/>
      <text:p text:style-name="P6"/>
      <text:p text:style-name="journal_20_element"><text:tab/>On roll call, the vote was:<text:s/>Yeas 8; Nays 28; Present and Passing 4; Absent or Not Voting 0.</text:p>
      <text:p text:style-name="journal_20_element"><text:tab/>Yeas:<text:s/>Love, Lynn, Masterson, Merrick, Olson, Ostmeyer, Petersen, Pilcher-Cook.</text:p>
      <text:p text:style-name="journal_20_element"><text:tab/>Nays:<text:s/>Abrams, Apple, Bruce, Brungardt, Emler, Faust-Goudeau, Francisco, Haley, Hensley, Holland, Huntington, Kelly, King, Kultala, Longbine, Marshall, McGinn, Morris, Owens, Pyle, Reitz, V. Schmidt, Schodorf, Taddiken, Teichman, Umbarger, Vratil, Wagle.</text:p>
      <text:p text:style-name="journal_20_element"><text:tab/>Present and Passing:<text:s/>Donovan, Kelsey, A. Schmidt, Steineger.</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200%" fo:margin-left="0in" fo:margin-right="0in" fo:text-align="justify" fo:text-indent="0.5in" style:auto-text-indent="false" style:justify-single-word="false" style:page-number="auto"/>
      <style:text-properties fo:font-size="12pt" style:font-name="Times New Roman"/>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2-02-23T11:50:54.91</dc:date>
    <meta:editing-duration>PT10H03M54S</meta:editing-duration>
    <meta:editing-cycles>32</meta:editing-cycles>
    <meta:generator>OpenOffice.org/3.1$Win32 OpenOffice.org_project/310m19$Build-9420</meta:generator>
    <meta:printed-by>Debbie Meador</meta:printed-by>
    <meta:print-date>2010-02-05T16:02:19.14</meta:print-date>
    <meta:document-statistic meta:character-count="777" meta:image-count="0" meta:object-count="0" meta:page-count="1" meta:paragraph-count="23" meta:table-count="0" meta:word-count="88"/>
    <meta:user-defined meta:name="Info 1"/>
    <meta:user-defined meta:name="Info 2"/>
    <meta:user-defined meta:name="Info 3"/>
    <meta:user-defined meta:name="Info 4"/>
  </office:meta>
</office:document-meta>
</file>