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text-transform="uppercase" fo:font-size="12pt" style:font-size-asian="12pt" style:font-size-complex="12pt"/>
    </style:style>
    <style:style style:name="P5" style:family="paragraph" style:parent-style-name="Standard">
      <style:paragraph-properties fo:text-align="start" style:justify-single-word="false"/>
      <style:text-properties fo:text-transform="uppercase" fo:font-size="12pt" style:font-size-asian="12pt" style:font-size-complex="12pt"/>
    </style:style>
    <style:style style:name="P6" style:family="paragraph" style:parent-style-name="_5f_floor_5f_amend_5f_para">
      <style:paragraph-properties fo:margin-left="0in" fo:margin-right="0in" fo:text-indent="0in" style:auto-text-indent="true"/>
      <style:text-properties fo:font-size="12pt" style:font-size-asian="12pt" style:font-size-complex="12pt"/>
    </style:style>
    <style:style style:name="P7" style:family="paragraph" style:parent-style-name="Standard" style:master-page-name="">
      <style:paragraph-properties fo:text-align="center" style:justify-single-word="false" style:page-number="2"/>
      <style:text-properties fo:font-size="12pt" style:font-size-asian="12pt" style:font-size-complex="12pt"/>
    </style:style>
    <style:style style:name="P8"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2/05/01 17:09:59" text:name="T_JE_DT_OCCURRED"/>
        <text:user-field-decl office:value-type="string" office:string-value="059" text:name="T_JE_I_SESSIONDAY"/>
        <text:user-field-decl office:value-type="string" office:string-value="{&quot;senate_motion_to_amend_result-passed_or_failed&quot;:[&quot;rejected&quot;],&quot;senate_motion_to_amend_result-motioner&quot;:[&quot;sen_abrams_steve_1&quot;],&quot;documents&quot;:[&quot;[[\&quot;general_orders\/floor_amendments\/offered\/5463\&quot;,\&quot;Amendments Offered\&quot;,\&quot;HB2371\&quot;]]&quot;],&quot;senate_motion_to_amend_result-RCS&quot;:[&quot;0692&quot;],&quot;action_legislative_day&quot;:[&quot;Day059s - 05\/01\/2012&quot;]}" text:name="T_JE_T_OTHER"/>
        <text:user-field-decl office:value-type="string" office:string-value="[]" text:name="T_JE_T_CMTEKPID"/>
        <text:user-field-decl office:value-type="string" office:string-value="cow_jcow_727" text:name="T_JE_S_ACTIONCODE"/>
        <text:user-field-decl office:value-type="string" office:string-value="senate" text:name="T_JE_S_CHAMBER"/>
        <text:user-field-decl office:value-type="string" office:string-value="[&quot;HB2371&quot;]" text:name="T_JE_T_BILLNUMBER"/>
        <text:user-field-decl office:value-type="string" office:string-value="" text:name="T_JE_S_HEADING"/>
        <text:user-field-decl office:value-type="string" office:string-value="19:21" text:name="T_JE_T_VOTE"/>
        <text:user-field-decl office:value-type="string" office:string-value="2453" text:name="T_JE_I_PAGENUMBER"/>
      </text:user-field-decls>
      <text:p text:style-name="P8"><text:span text:style-name="T1"><text:tab/>A motion by </text:span>Senator Abrams<text:span text:style-name="T1"> to amend </text:span><text:span text:style-name="billno">S Substitute for HB2371</text:span><text:span text:style-name="journal_20_element_20_bill_20_number"><text:span text:style-name="T1"> failed and the following amendment was rejected.</text:span></text:span><text:span text:style-name="T1"> </text:span></text:p>
      <text:p text:style-name="P7">STATE OF KANSAS</text:p>
      <text:p text:style-name="P1"/>
      <text:p text:style-name="P1">________</text:p>
      <text:p text:style-name="P1"/>
      <text:p text:style-name="P4">SENATE CHAMBER</text:p>
      <text:p text:style-name="P1"/>
      <text:p text:style-name="P5">mr. PRESIDENT:</text:p>
      <text:p text:style-name="P2"/>
      <text:p text:style-name="P6">I move to amend <text:span text:style-name="T2">Senate Substitute for HB 2371</text:span>, on page 157, by striking all in lines 4 through 43;</text:p>
      <text:p text:style-name="P6">By striking all on pages 158 through 243;</text:p>
      <text:p text:style-name="P6">On page 244, by striking all in lines 1 through 26 and inserting the following:</text:p>
      <text:p text:style-name="P6">"Sec. 134. Senatorial district 1 shall consist of all of Atchison county; and all of Brown county; and all of Doniphan county; and all of Jackson county; and all of Pottawatomie county.</text:p>
      <text:p text:style-name="P6">Sec. 135. Senatorial district 2 shall consist of the following blocks in voting district (00006A), tract 0016.00, block group 2, in Douglas county: block 046, block 047, block 048, block 049; and the following voting districts in Douglas county: (00007A), (000080), (000090), (00010A), (000110), <text:soft-page-break/>(00012A), (000130), (000140), (000150), (000160), (000170), (000180), (000190), (000200), (000210), (000220), (000230), (000240), (000250), (000260), (000270), (000280), (000290), (000300), (000310), (000320), (000330), (000340), (000350), (000360), (000370); and the following blocks in voting district (000380), tract 0009.01, block group 4, in Douglas county: block 016, block 017; and the following blocks in voting district (000380), tract 0009.01, block group 5, in Douglas county: block 008, block 009, block 010, block 011; and the following blocks in voting district (000380), tract 0009.02, block group 1, in Douglas county: block 004, block 005, block 006, block 007, block 008, block 009, block 010, block 011, block 012, block 013, block 014, block 015, block 026, block 029, block 030; and the following voting districts in Douglas county: (000400), (000410), (000420), (000430), (00044A), (000450), (000460), (000470), (00050A), (00050C); and the following blocks in voting district (00052A), tract 0016.00, block group 2, in Douglas county: block 000, block 001, block <text:soft-page-break/>002, block 003, block 004, block 005, block 006, block 007, block 014, block 015, block 016, block 017, block 018, block 019, block 020, block 021, block 022, block 023, block 024, block 025, block 026, block 027, block 028, block 029, block 030, block 031, block 032, block 033, block 043, block 059, block 060, block 061, block 065, block 066; and the following blocks in voting district (00053A), tract 0008.01, block group 1, in Douglas county: block 000, block 001, block 002, block 018, block 019, block 020, block 021, block 022, block 023, block 024, block 025, block 026, block 027, block 030, block 043; and the following blocks in voting district (00053A), tract 0008.01, block group 2, in Douglas county: block 004, block 005, block 006, block 007, block 008, block 009, block 023, block 024, block 025, block 026, block 027, block 028, block 029, block 030, block 031, block 034, block 036, block 042; and the following blocks in voting district (000560), tract 0008.01, block group 1, in Douglas county: block 003; and the following blocks in voting district (000560), tract 0016.00, <text:soft-page-break/>block group 2, in Douglas county: block 034, block 035, block 036, block 037, block 038, block 039, block 040, block 041, block 042, block 062, block 063, block 064; and the following blocks in voting district (00061A), tract 0005.01, block group 1, in Douglas county: block 001, block 003, block 005, block 037; and the following blocks in voting district (00061A), tract 0006.03, block group 1, in Douglas county: block 001, block 006, block 007, block 011, block 012, block 019, block 020, block 021, block 022, block 023, block 024, block 025, block 026, block 028, block 029, block 038; and the following blocks in voting district (00061A), tract 0006.03, block group 2, in Douglas county: block 000, block 001, block 002, block 003, block 009, block 010, block 014, block 015, block 026, block 027, block 085; and the following blocks in voting district (00061A), tract 0006.04, block group 1, in Douglas county: block 007; and the following blocks in voting district (00061A), tract 0015.00, block group 1, in Douglas county: block 076; and the following blocks in voting district <text:soft-page-break/>(00067A), tract 0008.01, block group 1, in Douglas county: block 017, block 028, block 029, block 038, block 039, block 041, block 048, block 049; and the following blocks in voting district (00067A), tract 0008.01, block group 2, in Douglas county: block 032, block 033, block 038, block 039, block 040, block 041, block 043, block 045; and the following blocks in voting district (00067A), tract 0008.02, block group 2, in Douglas county: block 004, block 005, block 006, block 007, block 018; and the following blocks in voting district (00067A), tract 0009.02, block group 1, in Douglas county: block 031, block 032, block 039; and the following voting districts in Douglas county: (00067B); and the following blocks in voting district (200010), tract 0010.02, block group 2, in Douglas county: block 050, block 052; and the following blocks in voting district (200020), tract 0001.00, block group 3, in Douglas county: block 005; and the following blocks in voting district (200020), tract 0002.00, block group 1, in Douglas county: block 000, block 001, block 002, block 009, <text:soft-page-break/>block 025; and the following blocks in voting district (200020), tract 0002.00, block group 6, in Douglas county: block 003, block 018, block 025, block 034; and the following blocks in voting district (200020), tract 0012.01, block group 1, in Douglas county: block 003, block 004, block 005, block 006, block 007, block 012, block 013; and the following voting districts in Douglas county: (400020), (400030), (400040); and the following blocks in voting district (400060), tract 0005.01, block group 1, in Douglas county: block 014, block 015, block 016, block 017, block 018, block 019, block 020, block 021, block 022, block 023, block 030, block 031, block 032, block 033; and the following blocks in voting district (400070), tract 0002.00, block group 6, in Douglas county: block 000, block 001, block 028, block 030, block 032; and the following blocks in voting district (400070), tract 0012.01, block group 1, in Douglas county: block 014, block 015; and the following voting districts in Douglas county: (900040), (900050), (900060), (900070), (900090), (900100); and the following <text:soft-page-break/>blocks in voting district (900110), tract 0002.00, block group 6, in Douglas county: block 033; and the following blocks in voting district (900110), tract 0010.02, block group 2, in Douglas county: block 036, block 058; and the following blocks in voting district (900110), tract 0012.01, block group 1, in Douglas county: block 016; and the following voting districts in Douglas county: (900120), (900130), (900140), (900150), (900160).</text:p>
      <text:p text:style-name="P6">Sec. 136. Senatorial district 3 shall consist of the following voting districts in Douglas county: (000020), (000600), (000620); and the following blocks in voting district (000630), tract 0012.03, block group 1, in Douglas county: block 010, block 011, block 024, block 030, block 031, block 032, block 033, block 034, block 035, block 080; and the following blocks in voting district (000630), tract 0012.03, block group 4, in Douglas county: block 000, block 001, block 002, block 003, block 004, block 005, block 006, block 007, block 008, block 009, block 010, block 011, block 012, block <text:soft-page-break/>013, block 014, block 015, block 016, block 017, block 018, block 019, block 020, block 021, block 022, block 023, block 024, block 025, block 026, block 027, block 028, block 029; and the following blocks in voting district (000640), tract 0012.03, block group 1, in Douglas county: block 062, block 063, block 064, block 065, block 066, block 067, block 068; and the following blocks in voting district (000640), tract 0012.03, block group 2, in Douglas county: block 073, block 074, block 075, block 076, block 077, block 078, block 079, block 080, block 081, block 082, block 083, block 084, block 085, block 086, block 087, block 088, block 089, block 090, block 091, block 092, block 093, block 095, block 096, block 097, block 098, block 099, block 100, block 101, block 102, block 114, block 116; and the following blocks in voting district (000640), tract 0012.03, block group 3, in Douglas county: block 031, block 032, block 033, block 037, block 038, block 039; and the following blocks in voting district (000640), tract 0012.03, block group 4, in Douglas county: block 030, <text:soft-page-break/>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and the following voting districts in Douglas county: (000650); and the following blocks in voting district (000660), tract 0012.01, block group 1, in Douglas county: block 105, block 106, block 110, block 111, block 112, block 113, block 114, block 115, block 116, block 117, block 118, block 119, block 120, block 121, block 122, block 126, block 127; and the following blocks in voting district (000660), tract 0012.02, block group 1, in Douglas county: block 098, block 107; and the following blocks in voting district (000660), tract 0012.03, block group 1, in Douglas county: block 000, block 001, block <text:soft-page-break/>002, block 003, block 004, block 005, block 006, block 007, block 008, block 009, block 025, block 026, block 027, block 028, block 029; and the following blocks in voting district (000660), tract 0012.03, block group 2, in Douglas county: block 000, block 001, block 002, block 003, block 004, block 005, block 006, block 007, block 008, block 009, block 010, block 011, block 012, block 013, block 014, block 015, block 016, block 017, block 027, block 028, block 029, block 039, block 040, block 041, block 117; and the following blocks in voting district (200010), tract 0010.02, block group 2, in Douglas county: block 028, block 040, block 067, block 068, block 069; and the following blocks in voting district (200010), tract 0012.01, block group 1, in Douglas county: block 038, block 039, block 040, block 043, block 044, block 048, block 049, block 058, block 059, block 060, block 061, block 062, block 064, block 065, block 066, block 084, block 085, block 086, block 087, block 088, block 089, block 090, block 091, block 092, block 096, block 100, block 101, block 102, block <text:soft-page-break/>103, block 104, block 107, block 140; and the following blocks in voting district (200020), tract 0002.00, block group 6, in Douglas county: block 026; and the following blocks in voting district (200020), tract 0010.02, block group 2, in Douglas county: block 004, block 012; and the following voting districts in Douglas county: (400050); and the following blocks in voting district (400070), tract 0002.00, block group 6, in Douglas county: block 004, block 005, block 027, block 029; and the following blocks in voting district (400070), tract 0010.02, block group 2, in Douglas county: block 001, block 002, block 003, block 005, block 006, block 007, block 008, block 009, block 010, block 013, block 014, block 015, block 016, block 017, block 018, block 019, block 020, block 021, block 022, block 032, block 033, block 060, block 061, block 062, block 070; and the following blocks in voting district (400070), tract 0010.02, block group 3, in Douglas county: block 000, block 003, block 004, block 005, block 006; and the following voting districts in Douglas county: (400090), <text:soft-page-break/>(400100), (900020); and the following blocks in voting district (900110), tract 0010.02, block group 2, in Douglas county: block 000, block 023, block 029, block 030, block 031; and the following blocks in voting district (900110), tract 0012.01, block group 1, in Douglas county: block 022, block 023; and the following blocks in voting district (000080), tract 0527.00, block group 2, in Johnson county: block 168; and the following voting districts in Johnson county: (001000); and the following blocks in voting district (001010), tract 0535.56, block group 1, in Johnson county: block 000, block 001, block 018, block 020, block 021, block 022, block 027, block 028, block 029, block 030, block 033, block 034, block 035, block 036; and the following blocks in voting district (001010), tract 0535.56, block group 2, in Johnson county: block 002, block 003, block 004, block 005, block 006, block 007; and the following blocks in voting district (001090), tract 0535.55, block group 1, in Johnson county: block 016, block 017, block 018, block 019, block 022, block 023; and the following blocks in voting <text:soft-page-break/>district (001090), tract 0536.01, block group 1, in Johnson county: block 000, block 001, block 002, block 003, block 004, block 005, block 006, block 007, block 008, block 009, block 010; and the following blocks in voting district (001090), tract 0536.01, block group 2, in Johnson county: block 000, block 001, block 002, block 003, block 004, block 005, block 006, block 007, block 008, block 009, block 010, block 011, block 012, block 013, block 014, block 015, block 016, block 018, block 019, block 024, block 025, block 026, block 027, block 028, block 029; and the following voting districts in Johnson county: (001130), (001150), (001160), (001200), (001210), (001220), (001260), (001280); and the following blocks in voting district (00147A), tract 0529.08, block group 4, in Johnson county: block 000, block 001, block 002, block 005, block 006, block 007, block 008, block 009, block 010, block 011; and the following blocks in voting district (001520), tract 0529.05, block group 2, in Johnson county: block 006, block 007, block 013, block 014, block 015, block 016; and the <text:soft-page-break/>following voting districts in Johnson county: (00153J), (00153K); and the following blocks in voting district (004080), tract 0527.00, block group 2, in Johnson county: block 158, block 160, block 463; and the following voting districts in Johnson county: (004090), (004100); and the following blocks in voting district (900040), tract 0527.00, block group 2, in Johnson county: block 157, block 162, block 165, block 171, block 174, block 438, block 440, block 442, block 443, block 461; and the following voting districts in Johnson county: (900050), (900640), (900680), (900700); and the following blocks in voting district (901550), tract 0535.55, block group 1, in Johnson county: block 029, block 030, block 031, block 032; and the following blocks in voting district (901550), tract 0535.55, block group 3, in Johnson county: block 009; and the following blocks in voting district (901550), tract 0535.57, block group 1, in Johnson county: block 000, block 001, block 002, block 003, block 004, block 005, block 006, block 007, block 008, block 009, block 010, block 011, block 012, block <text:soft-page-break/>013, block 014, block 015, block 016, block 017, block 018; and the following blocks in voting district (901550), tract 0535.57, block group 2, in Johnson county: block 000, block 001, block 002, block 003, block 004, block 005, block 006, block 007, block 008, block 009, block 010, block 011, block 012, block 014; and the following blocks in voting district (901700), tract 0529.05, block group 2, in Johnson county: block 008, block 009, block 010, block 011, block 012, block 017, block 018, block 019; and the following blocks in voting district (901700), tract 0529.08, block group 4, in Johnson county: block 004; and the following blocks in voting district (901720), tract 0528.01, block group 3, in Johnson county: block 011; and the following blocks in voting district (901720), tract 0528.01, block group 4, in Johnson county: block 002, block 003, block 004, block 008, block 009, block 010, block 011; and the following blocks in voting district (901720), tract 0528.01, block group 5, in Johnson county: block 017, block 021, block 038; and the following blocks in voting district <text:soft-page-break/>(901810), tract 0536.02, block group 4, in Johnson county: block 000, block 001, block 002, block 003, block 004, block 006, block 007, block 008, block 009, block 010, block 015, block 016, block 018, block 019, block 020, block 021, block 022, block 023, block 024, block 025, block 035, block 036; and the following voting districts in Johnson county: (901930); and the following blocks in voting district (901940), tract 0527.00, block group 1, in Johnson county: block 005; and the following blocks in voting district (901940), tract 0527.00, block group 2, in Johnson county: block 033, block 066, block 081, block 082, block 083, block 084, block 085, block 086, block 087, block 088, block 089, block 090, block 091, block 092, block 093, block 094, block 095, block 096, block 097, block 098, block 099, block 100, block 104, block 105, block 106, block 107, block 108, block 109, block 110, block 111, block 112, block 113, block 114, block 115, block 116, block 117, block 118, block 119, block 120, block 121, block 122, block 123, block 124, block 125, block 126, block 127, block <text:soft-page-break/>128, block 129, block 130, block 131, block 132, block 133, block 134, block 136, block 137, block 138, block 139, block 140, block 141, block 142, block 143, block 144, block 145, block 146, block 147, block 148, block 149, block 150, block 151, block 152, block 153, block 154, block 155, block 156, block 163, block 164, block 166, block 167, block 169, block 170, block 172, block 173, block 175, block 179, block 180, block 181, block 182, block 183, block 184, block 185, block 186, block 187, block 188, block 189, block 190, block 191, block 192, block 193, block 194, block 195, block 196, block 197, block 198, block 199, block 200, block 201, block 202, block 203, block 204, block 205, block 206, block 207, block 208, block 209, block 210, block 211, block 212, block 213, block 214, block 215, block 216, block 217, block 218, block 219, block 220, block 221, block 222, block 223, block 224, block 225, block 226, block 227, block 228, block 229, block 230, block 231, block 232, block 233, block 234, block 235, block 236, block 237, block 238, block 239, block 240, block 241, block 242, block 243, block 244, block 245, block 246, block 247, block 248, block 249, block 250, block 251, block 252, block 253, block 254, block 255, block 256, block 257, block 258, block 259, block 260, block 261, block 262, block 263, block 265, block 266, block 267, block 268, block 269, block 270, block 271, block 272, block 273, block 274, block 275, block 276, block 277, block 278, block 279, block 280, block 281, block 282, block 283, block 284, block 285, block 286, block 287, block 288, block 289, block 290, block 291, block 292, block 293, block 294, block 295, block 296, block 297, block 298, block 299, block 300, block 301, block 302, block 303, block 304, block 305, block 306, block 307, block 308, block 309, block 310, block 311, block 312, block 313, block 314, block 315, block 316, block 317, block 318, block 319, block 320, block 321, block 322, block 323, block 324, block 325, block 326, block 327, block 328, block 329, block 330, block 331, block 332, block 333, block 334, block 335, block 336, block 337, block 338, block 339, block 340, block 341, block 342, block 343, block 344, block 345, block 346, block 347, block 348, block 349, block 350, block 351, block 352, block 353, block 354, block 355, block 356, block 357, block 358, block 359, block 360, block 361, block 362, block 363, block 364, block 365, block 366, block 367, block 368, block 369, block 370, block 371, block 372, block 373, block 374, block 375, block 376, block 377, block 378, block 379, block 380, block 381, block 382, block 383, block 384, block 385, block 386, block 387, block 388, block 389, block 390, block 391, block 392, block 393, block 394, block 395, block 396, block 397, block 398, block 399, block 400, block 401, block 402, block 403, block 404, block 405, block 406, block 407, block 408, block 409, block 410, block 411, block 412, block 413, block 414, block 415, block 416, block 417, block 418, block 419, block 420, block 421, block 422, block 423, block 424, block 425, block 426, block 427, block 428, block 429, block 430, block 431, block 432, block 433, block 434, block 435, block 436, block 437, block 441, block 444, block 445, block 446, block 447, block 448, block 449, block 450, block 451, block 452, block 453, block 454, block 455, block 456, block 457, block 458, block 459, block 460, block 462, block 464, block 465, block 476; and the following voting districts in Leavenworth county: (000020), (000030), (000050), (000310); and the following blocks in voting district (000320), tract 0714.00, block group 1, in Leavenworth county: block 099; and the following blocks in voting district (000320), tract 0714.00, block group 2, in Leavenworth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and the following blocks in voting district (000320), tract 0714.00, block group 3, in Leavenworth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40, block 041, block 042, block 043, block 044, block 045, block 046, block 047, block 048, block 049, block 050, block 052, block 057, block 059, block 060, block 061, block 062, block 063, block 064, block 066, block 067, block 068, block 069, block 070, block 071, block 072, block 073, block 074, block 075, block 076, block 077, block 078, block 079, block 080, block 081, block 082, block 083, block 084, block 085, block 086, block 087, block 088, block 089, block 093; and the following blocks in voting district (000320), tract 0718.00, block group 2, in Leavenworth county: block 055, block 056; and the following voting districts in Leavenworth county: (000350), (000360), (000370), (000380), (000390), (900010), (900020), (900030), (900080); and the following blocks in voting district (601100), tract 0448.03, block group 1, in Wyandotte county: block 046, block 047, block 048, block 049.</text:p>
      <text:p text:style-name="P6">Sec. 137. Senatorial district 4 shall consist of the following voting districts in Wyandotte county: (600090), (600100); and the following blocks in voting district (600110), tract 0400.01, block group 1, in Wyandotte county: block 126; and the following blocks in voting district (600110), tract 0400.02, block group 1, in Wyandotte county: block 000, block 001, block 002, block 003, block 004, block 005, block 006, block 007, block 008, block 009, block 010, block 011, block 015, block 016, block 017; and the following blocks in voting district (600110), tract 0418.00, block group 1, in Wyandotte county: block 017, block 031; and the following blocks in voting district (600110), tract 0419.00, block group 1, in Wyandotte county: block 000, block 006, block 007; and the following blocks in voting district (600110), tract 0419.00, block group 2, in Wyandotte county: block 002, block 003, block 007, block 008, block 009, block 034; and the following voting districts in Wyandotte county: (600120), (600130), (600140), (600150), (600160), (600170), (600180), (600190), (600200), (600210), (600220), (600230), (600240); and the following blocks in voting district (600250), tract 0419.00, block group 2, in Wyandotte county: block 010, block 017, block 018, block 019, block 020, block 021, block 022, block 023, block 024, block 025, block 026, block 027, block 028, block 029, block 030, block 031, block 032, block 033, block 035, block 036, block 037, block 038, block 039, block 040, block 041; and the following blocks in voting district (600250), tract 0420.02, block group 1, in Wyandotte county: block 000, block 001, block 002, block 003, block 004, block 005; and the following blocks in voting district (600250), tract 0424.00, block group 2, in Wyandotte county: block 001; and the following blocks in voting district (600260), tract 0420.02, block group 1, in Wyandotte county: block 006, block 007, block 008, block 009, block 010; and the following blocks in voting district (600260), tract 0420.02, block group 2, in Wyandotte county: block 000, block 001, block 002; and the following voting districts in Wyandotte county: (600450), (600460), (600470); and the following blocks in voting district (600480), tract 0415.00, block group 1, in Wyandotte county: block 015, block 016, block 017, block 018, block 019, block 020, block 021, block 022, block 023, block 024, block 025, block 026, block 027, block 028, block 029, block 030, block 031, block 036, block 038; and the following blocks in voting district (600480), tract 0415.00, block group 2, in Wyandotte county: block 017, block 018, block 019, block 020, block 023, block 024; and the following blocks in voting district (600480), tract 0425.02, block group 1, in Wyandotte county: block 095; and the following blocks in voting district (600480), tract 0439.05, block group 2, in Wyandotte county: block 000, block 001, block 002, block 003, block 004, block 005, block 006, block 007, block 008, block 009, block 010, block 011, block 012, block 018, block 019, block 020, block 021, block 022, block 023, block 024, block 025, block 026, block 027, block 028, block 029, block 030, block 031, block 038, block 039, block 063, block 065; and the following voting districts in Wyandotte county: (600500); and the following blocks in voting district (600520), tract 0439.05, block group 1, in Wyandotte county: block 014, block 017, block 018, block 022; and the following blocks in voting district (600520), tract 0440.01, block group 2, in Wyandotte county: block 000, block 001, block 002, block 004, block 005, block 006; and the following blocks in voting district (600520), tract 0441.01, block group 1, in Wyandotte county: block 000, block 001, block 002, block 003, block 004, block 005, block 007, block 008, block 009, block 010, block 011, block 012, block 013, block 014, block 015, block 016, block 017, block 018, block 019, block 020, block 021, block 022, block 023, block 024, block 025, block 026, block 027, block 028, block 029, block 030, block 031; and the following voting districts in Wyandotte county: (600530); and the following blocks in voting district (600540), tract 0441.02, block group 3, in Wyandotte county: block 000, block 001, block 003, block 004, block 005, block 006, block 007, block 008, block 009, block 010, block 011, block 012, block 013, block 014, block 015, block 016, block 017, block 018; and the following blocks in voting district (600550), tract 0441.02, block group 1, in Wyandotte county: block 001, block 002, block 003, block 004, block 005, block 006, block 007, block 008, block 012, block 013, block 014, block 015, block 016, block 018, block 019, block 020; and the following voting districts in Wyandotte county: (600590), (600600), (600610), (600620), (600630), (600640), (600650), (600660), (600670), (600680), (600690), (600700), (600710), (600720), (600730), (600740), (600870), (600880), (600890), (600900), (600910), (600920), (600930), (600940), (600950), (600970), (600980), (600990), (601000).</text:p>
      <text:p text:style-name="P6">Sec. 138. Senatorial district 5 shall consist of the following voting districts in Leavenworth county: (000010), (000040), (000060), (000070), (000080), (000090), (000100), (000110), (000120), (000130), (000140), (000150), (000160), (00017A), (00017B), (000180), (00019A), (00019B), (000200), (000210), (000220), (000230), (000240), (000250), (000260), (00027A), (000280), (00029A), (00029C), (00029D), (000300), (000330), (000340), (300010), (800010), (900040), (900050), (900060); and the following blocks in voting district (600550), tract 0440.01, block group 1, in Wyandotte county: block 002; and the following blocks in voting district (600550), tract 0447.04, block group 2, in Wyandotte county: block 026, block 027, block 028, block 029, block 030, block 031, block 032, block 033, block 034, block 035, block 036, block 037, block 038, block 039, block 055; and the following voting districts in Wyandotte county: (600750), (600760), (600960), (601010), (601020), (601030), (601040), (601050), (601060), (601070), (601080), (601090); and the following blocks in voting district (601100), tract 0448.03, block group 1, in Wyandotte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text:p>
      <text:p text:style-name="P6">Sec. 139. Senatorial district 6 shall consist of the following blocks in voting district (000920), tract 0503.01, block group 1, in Johnson county: block 009, block 010, block 011, block 012, block 016; and the following blocks in voting district (000920), tract 0522.01, block group 1, in Johnson county: block 000, block 025; and the following blocks in voting district (001540), tract 0504.00, block group 2, in Johnson county: block 000, block 001, block 002; and the following blocks in voting district (001540), tract 0522.01, block group 1, in Johnson county: block 001, block 002, block 003, block 004, block 005, block 006, block 007, block 008, block 009, block 010, block 011, block 012, block 023, block 024, block 030, block 031; and the following voting districts in Johnson county: (900490), (900500), (900510), (900520); and the following voting districts in Wyandotte county: (600010), (600020), (600030), (600040), (600050), (600060), (600070), (600080); and the following blocks in voting district (600110), tract 0400.02, block group 1, in Wyandotte county: block 012, block 013, block 014,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and the following blocks in voting district (600110), tract 0419.00, block group 2, in Wyandotte county: block 004, block 005, block 006; and the following blocks in voting district (600110), tract 0425.01, block group 1, in Wyandotte county: block 000, block 001, block 002, block 003, block 004, block 005, block 006, block 007, block 008, block 009, block 010, block 011, block 012, block 013, block 016, block 017, block 018, block 019, block 020, block 021, block 022; and the following blocks in voting district (600250), tract 0424.00, block group 2, in Wyandotte county: block 000, block 002, block 003, block 004, block 005, block 006, block 007, block 008, block 009, block 010, block 011, block 012, block 013, block 014, block 015, block 016, block 017, block 018, block 019, block 020, block 021, block 022, block 023, block 024, block 025, block 026, block 027; and the following blocks in voting district (600250), tract 0424.00, block group 3, in Wyandotte county: block 000, block 001, block 002, block 003, block 004, block 005, block 006, block 007, block 008; and the following blocks in voting district (600250), tract 0425.01, block group 1, in Wyandotte county: block 014, block 015, block 023, block 024, block 025, block 026, block 027, block 028, block 029, block 030, block 031, block 032, block 033, block 034, block 035, block 036, block 037, block 038, block 039, block 040, block 041, block 042, block 043, block 044, block 045, block 046, block 054, block 055, block 056, block 057, block 058, block 059, block 060, block 120, block 121, block 122, block 123, block 124, block 125; and the following blocks in voting district (600260), tract 0420.02, block group 2, in Wyandotte county: block 003, block 004, block 005, block 006, block 007, block 008, block 009, block 010, block 011, block 012, block 013; and the following blocks in voting district (600260), tract 0424.00, block group 1, in Wyandotte county: block 000, block 001, block 002, block 003, block 004, block 006; and the following voting districts in Wyandotte county: (600270), (600280), (600290), (600300), (600310), (600320), (600330), (600340), (600350), (600360), (600370), (600380), (600390), (600400), (600410), (600420), (600430), (600440); and the following blocks in voting district (600480), tract 0425.02, block group 1, in Wyandotte county: block 015; and the following blocks in voting district (600480), tract 0439.05, block group 2, in Wyandotte county: block 032, block 033, block 034, block 036, block 037, block 040, block 041, block 042, block 043, block 044, block 045, block 050, block 051, block 052, block 053, block 054, block 055, block 061, block 062; and the following voting districts in Wyandotte county: (600490), (600510); and the following blocks in voting district (600520), tract 0440.01, block group 2, in Wyandotte county: block 003; and the following blocks in voting district (600520), tract 0440.01, block group 3, in Wyandotte county: block 026, block 028; and the following blocks in voting district (600540), tract 0440.01, block group 1, in Wyandotte county: block 000, block 001, block 004, block 005, block 006, block 007, block 008, block 009, block 010, block 011, block 012, block 024, block 025, block 026; and the following blocks in voting district (600540), tract 0441.02, block group 3, in Wyandotte county: block 002; and the following blocks in voting district (600550), tract 0440.01, block group 1, in Wyandotte county: block 003; and the following voting districts in Wyandotte county: (600560), (600570), (600580), (600770), (600780), (600790), (600800), (600810), (600820), (600830), (600840), (600850), (600860).</text:p>
      <text:p text:style-name="P6">Sec. 140. Senatorial district 7 shall consist of the following voting districts in Johnson county: (000100), (000110), (000120), (000130), (000200), (000210), (000220), (000230), (000840), (000850), (000860), (000870), (000880), (000890), (000900), (000910); and the following blocks in voting district (000920), tract 0503.01, block group 1, in Johnson county: block 000, block 001, block 002, block 003, block 004, block 005, block 006, block 007, block 008, block 013, block 014, block 015, block 017, block 018; and the following blocks in voting district (000920), tract 0503.01, block group 2, in Johnson county: block 000, block 007, block 008, block 009, block 010, block 011, block 012, block 013, block 014, block 015, block 016, block 017; and the following voting districts in Johnson county: (000930), (000940), (000950), (000960), (000970); and the following blocks in voting district (001540), tract 0504.00, block group 2, in Johnson county: block 003, block 004, block 005, block 006, block 007, block 008, block 009, block 010, block 014, block 015; and the following blocks in voting district (001540), tract 0504.00, block group 3, in Johnson county: block 001, block 002, block 003, block 021; and the following voting districts in Johnson county: (001550), (001560), (001570), (001580), (001590), (001600), (002320), (002500), (002510), (002520), (002530), (002550), (002560), (002570), (002580), (002590), (002600), (002610), (002620), (002630), (002640), (002650), (002660), (002670), (002680), (002690), (002700), (002710), (002720), (002730), (002740), (002750), (002870), (002920), (003130), (003140), (003150), (900530), (900540), (900550), (900560), (901320).</text:p>
      <text:p text:style-name="P6">Sec. 141. Senatorial district 8 shall consist of the following voting districts in Johnson county: (000590), (000600), (000620), (000630), (000640), (000650); and the following blocks in voting district (000660), tract 0524.17, block group 1, in Johnson county: block 019, block 022, block 023, block 024, block 025, block 027, block 028, block 029, block 030; and the following blocks in voting district (000660), tract 0524.17, block group 2, in Johnson county: block 000, block 001, block 002, block 003, block 004, block 005, block 006, block 007, block 008, block 009, block 010, block 014, block 022, block 023, block 024, block 025, block 026, block 027, block 028, block 029, block 030, block 031, block 032, block 036, block 037, block 038, block 039, block 040, block 041; and the following voting districts in Johnson county: (001610), (001620), (001630), (001640), (001650), (001660), (001670), (001680), (001690), (001700), (001710), (001720), (001730), (001740), (001750), (001760), (001770), (001780), (001790), (001800), (001810), (001820), (001830), (001840), (001850), (001860), (001870), (001880), (001890); and the following blocks in voting district (001910), tract 0519.09, block group 3, in Johnson county: block 025; and the following voting districts in Johnson county: (001920), (001930), (001940), (001960), (001970), (001980), (001990), (002000), (002010), (002040), (002050), (002120), (002280), (002290), (002300), (002310), (002540); and the following blocks in voting district (900460), tract 0524.05, block group 3, in Johnson county: block 009; and the following blocks in voting district (900460), tract 0524.17, block group 2, in Johnson county: block 019; and the following voting districts in Johnson county: (900990).</text:p>
      <text:p text:style-name="P6">Sec. 142. Senatorial district 9 shall consist of the following voting districts in Johnson county: (000070); and the following blocks in voting district (000080), tract 0527.00, block group 1, in Johnson county: block 100; and the following blocks in voting district (000080), tract 0527.00, block group 2, in Johnson county: block 007, block 008, block 009, block 010, block 011, block 012, block 013, block 014, block 028, block 029, block 030, block 031, block 032, block 034, block 035, block 036, block 067, block 068, block 069, block 070, block 071, block 072, block 073, block 074, block 075, block 078, block 079, block 080, block 466; and the following blocks in voting district (000080), tract 0527.00, block group 3, in Johnson county: block 011, block 012, block 013, block 014, block 015, block 016, block 017, block 018, block 019, block 020, block 021, block 022, block 023, block 024, block 025, block 026, block 027, block 034, block 035, block 036, block 037, block 038, block 039, block 040, block 044; and the following blocks in voting district (000430), tract 0524.10, block group 4, in Johnson county: block 005, block 008, block 009; and the following voting districts in Johnson county: (000450), (000510), (000520), (000530), (000540), (000550), (000560); and the following blocks in voting district (000660), tract 0524.17, block group 2, in Johnson county: block 016, block 017, block 033, block 034, block 035, block 042, block 043, block 044, block 045, block 046, block 047, block 048, block 049; and the following voting districts in Johnson county: (00117A), (00117B), (001240), (001250), (001290), (001410), (001420), (001450), (00147B), (001480), (001490), (001500), (001510); and the following blocks in voting district (001520), tract 0529.05, block group 2, in Johnson county: block 000, block 001, block 002, block 003, block 004, block 005, block 020, block 021, block 022; and the following voting districts in Johnson county: (004070); and the following blocks in voting district (004080), tract 0527.00, block group 2, in Johnson county: block 159; and the following voting districts in Johnson county: (004140), (004180); and the following blocks in voting district (900040), tract 0527.00, block group 1, in Johnson county: block 002, block 009, block 010, block 011, block 012, block 013, block 016, block 017, block 018, block 021, block 022, block 119; and the following blocks in voting district (900040), tract 0527.00, block group 2, in Johnson county: block 000, block 001, block 002, block 003, block 004, block 005, block 006, block 176; and the following blocks in voting district (900040), tract 0527.00, block group 3, in Johnson county: block 001, block 002, block 003, block 004, block 005, block 006, block 007, block 008, block 009, block 010, block 028, block 029, block 030, block 031, block 032, block 033, block 041, block 042, block 043, block 045; and the following voting districts in Johnson county: (900060), (900370), (900380), (900390), (900400), (900410), (900420), (900450); and the following blocks in voting district (900460), tract 0524.17, block group 2, in Johnson county: block 015, block 018; and the following blocks in voting district (900460), tract 0529.10, block group 2, in Johnson county: block 000; and the following blocks in voting district (900460), tract 0530.05, block group 1, in Johnson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and the following blocks in voting district (900460), tract 9800.01, block group 1, in Johnson county: block 000, block 001, block 002, block 003, block 004, block 005, block 006, block 007, block 008, block 009, block 010, block 011, block 012, block 013, block 014, block 015,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7, block 048, block 049, block 050, block 051, block 052, block 053, block 054, block 055, block 056, block 057, block 058, block 059, block 060, block 061, block 066, block 067, block 068, block 069, block 070, block 071, block 072, block 073, block 074, block 075, block 076, block 077, block 078, block 079, block 080, block 081, block 082, block 083, block 084, block 085, block 086, block 087, block 088, block 089, block 090, block 091, block 092, block 095, block 096, block 097, block 098, block 099; and the following voting districts in Johnson county: (900470), (900480), (900660), (900670), (900710), (900720), (900730), (900740), (900750), (900760), (900830), (900870), (900880), (900890), (901430), (901650), (901660), (901670); and the following blocks in voting district (901700), tract 0529.05, block group 1, in Johnson county: block 000, block 001, block 002, block 003, block 004, block 005, block 006, block 007, block 008, block 009, block 010, block 011, block 012, block 013, block 014, block 015, block 016, block 017, block 018, block 019, block 023; and the following blocks in voting district (901700), tract 0529.10, block group 2, in Johnson county: block 017, block 018, block 021, block 022; and the following voting districts in Johnson county: (901710); and the following blocks in voting district (901720), tract 0528.01, block group 5, in Johnson county: block 002, block 012, block 016, block 032, block 033, block 034; and the following voting districts in Johnson county: (901850), (901910); and the following blocks in voting district (901940), tract 0527.00, block group 1, in Johnson county: block 000, block 004, block 006, block 007, block 008, block 027, block 028, block 029, block 031, block 032, block 033, block 035, block 036, block 037, block 038, block 039, block 068, block 092, block 093, block 095, block 096, block 097, block 098, block 099, block 103, block 104, block 105, block 106, block 107, block 108, block 109, block 110, block 111, block 112, block 113, block 114, block 117, block 118, block 121, block 122; and the following blocks in voting district (901940), tract 0527.00, block group 2, in Johnson county: block 015, block 016, block 017, block 018, block 019, block 020, block 021, block 022, block 023, block 024, block 025, block 026, block 027, block 037, block 038, block 076, block 077, block 101, block 102, block 103; and the following blocks in voting district (000320), tract 0714.00, block group 3, in Leavenworth county: block 058, block 065, block 094, block 095.</text:p>
      <text:p text:style-name="P6">Sec. 143. Senatorial district 10 shall consist of the following voting districts in Johnson county: (000190); and the following blocks in voting district (000430), tract 0524.10, block group 4, in Johnson county: block 000, block 001, block 002, block 003, block 004, block 006, block 007, block 010, block 011, block 012, block 013, block 014, block 015, block 016, block 017; and the following blocks in voting district (000430), tract 0524.14, block group 2, in Johnson county: block 017, block 018, block 019, block 020, block 021, block 027, block 028, block 029; and the following voting districts in Johnson county: (000440), (000460), (000580), (000610), (002760), (002770), (002780), (002790), (002800), (002810), (002820), (002830), (002850), (002860), (002880), (002890), (002900), (002910), (002930), (002940), (002960), (002980), (002990), (003000), (003010), (003020), (003030), (003040), (003050), (003060), (003070), (003080), (003090), (900030), (900360), (900430), (900440), (901330), (901340), (901350), (901360), (901370), (901380), (901390), (901400), (901410), (901420); and the following voting districts in Wyandotte county: (601110).</text:p>
      <text:p text:style-name="P6">Sec. 144. Senatorial district 11 shall consist of the following voting districts in Johnson county: (000240), (000270), (000350), (000370), (001900); and the following blocks in voting district (001910), tract 0519.04, block group 2, in Johnson county: block 000, block 025, block 026, block 029; and the following blocks in voting district (001910), tract 0519.08, block group 1, in Johnson county: block 000, block 001, block 002, block 003, block 004, block 005, block 006, block 007, block 008, block 009, block 010, block 011, block 012, block 013, block 014, block 015, block 016, block 017, block 018, block 019, block 020, block 021, block 022, block 023; and the following blocks in voting district (001910), tract 0530.02, block group 1, in Johnson county: block 000, block 011; and the following blocks in voting district (001910), tract 0531.01, block group 2, in Johnson county: block 000, block 001, block 002, block 003, block 004, block 005, block 006, block 007, block 008, block 009, block 010, block 011, block 012, block 013, block 014, block 015, block 016, block 017, block 018, block 019, block 020, block 021, block 022; and the following voting districts in Johnson county: (001950), (002020), (002030), (002060), (002070), (002080), (002090), (002130), (002140), (002150), (002180), (002190), (002200), (002210), (002330), (002340), (002350), (002360), (002370), (002380), (002390), (002400), (002410), (00242A), (00242B), (00244B), (00249C), (900190), (900200), (900210), (900220), (900230), (900240), (900250), (900260), (900270), (900280), (900290), (900300), (900310), (900320), (900330), (900340); and the following blocks in voting district (901060), tract 0534.14, block group 1, in Johnson county: block 017, block 024; and the following voting districts in Johnson county: (901070), (901080); and the following blocks in voting district (901160), tract 0534.10, block group 1, in Johnson county: block 021; and the following blocks in voting district (901160), tract 0534.10, block group 4, in Johnson county: block 010, block 017, block 018, block 019, block 020, block 023, block 024; and the following voting districts in Johnson county: (901200).</text:p>
      <text:p text:style-name="P6">Sec. 145. Senatorial district 12 shall consist of the following voting districts in Franklin county: (000020); and the following blocks in voting district (000030), tract 9541.00, block group 4, in Franklin county: block 067, block 068, block 069, block 070, block 071, block 072, block 098, block 099, block 100, block 101, block 104, block 129, block 130; and the following blocks in voting district (000030), tract 9541.00, block group 5, in Franklin county: block 005, block 006, block 007, block 151, block 153, block 154, block 155, block 157, block 158, block 159, block 160, block 161, block 162, block 167, block 168, block 182, block 183, block 189; and the following blocks in voting district (000030), tract 9541.00, block group 6, in Franklin county: block 002, block 003, block 004; and the following voting districts in Franklin county: (000040), (000050), (000070); and the following blocks in voting district (000080), tract 9541.00, block group 3, in Franklin county: block 005, block 006, block 007, block 008, block 009, block 011, block 012, block 013, block 014, block 015, block 016, block 017, block 018, block 019, block 020, block 021, block 022, block 023, block 024, block 025, block 026, block 027, block 029, block 030, block 031, block 032, block 033, block 034, block 035, block 036, block 037, block 038,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4, block 085, block 086, block 087, block 088, block 089, block 095, block 101, block 121, block 122, block 123, block 124, block 125, block 126, block 127, block 128, block 129, block 130, block 131, block 132, block 133, block 134; and the following blocks in voting district (000080), tract 9541.00, block group 4, in Franklin county: block 000, block 001, block 046, block 047, block 048, block 086, block 087, block 088, block 089, block 123, block 124, block 125; and the following voting districts in Franklin county: (000100); and the following blocks in voting district (000110), tract 9545.00, block group 2, in Franklin county: block 162, block 164, block 166, block 167, block 168, block 169, block 171, block 172, block 173; and the following blocks in voting district (000110), tract 9545.00, block group 3, in Franklin county: block 018, block 028, block 029, block 030, block 031, block 032, block 033, block 034, block 035, block 036, block 037, block 063, block 064; and the following blocks in voting district (000110), tract 9545.00, block group 4, in Franklin county: block 066, block 067, block 068, block 069, block 070, block 071, block 079, block 080, block 081, block 082, block 083, block 084, block 085, block 086, block 087, block 088, block 089, block 090, block 091, block 092, block 093,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6, block 137, block 138, block 139, block 140, block 145, block 147, block 148, block 149, block 150, block 151; and the following blocks in voting district (000110), tract 9545.00, block group 5, in Franklin county: block 000, block 001, block 002, block 003, block 004, block 005, block 006, block 007, block 008, block 009, block 010, block 011, block 012, block 013, block 014, block 015, block 016, block 017, block 019, block 027, block 028, block 029; and the following voting districts in Franklin county: (00012A), (00013A), (00013B), (00013C), (000140), (000150), (000160), (000170), (000180), (000190), (00020A), (000210), (000230); and the following blocks in voting district (000240), tract 9545.00, block group 3, in Franklin county: block 058, block 059, block 060, block 065, block 066, block 067, block 068, block 069, block 070, block 071, block 072, block 073, block 074, block 075, block 076, block 077, block 078, block 079, block 080, block 081, block 082, block 083, block 084, block 085, block 086, block 094, block 186, block 187, block 188, block 189, block 190, block 191, block 192; and the following blocks in voting district (000240), tract 9545.00, block group 5, in Franklin county: block 018, block 024, block 025, block 026,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and the following voting districts in Franklin county: (900010); and the following voting districts in Johnson county: (000030), (000090), (004030), (004040), (100030), (900080); and the following blocks in voting district (901140), tract 0538.03, block group 1, in Johnson county: block 021, block 022; and the following blocks in voting district (901140), tract 0538.04, block group 1, in Johnson county: block 022, block 023, block 059, block 060, block 061, block 062; and the following blocks in voting district (901220), tract 0538.04, block group 1, in Johnson county: block 048, block 049; and the following voting districts in Johnson county: (901750), (901760); and the following blocks in voting district (901830), tract 0537.12, block group 3, in Johnson county: block 073, block 074; and the following voting districts in Johnson county: (901840); and all of Linn county; and all of Miami county.</text:p>
      <text:p text:style-name="P6">Sec. 146. Senatorial district 13 shall consist of the following voting districts in Allen county: (000010), (000020), (000030), (000040), (000050); and the following blocks in voting district (00006A), tract 9530.00, block group 1, in Allen county: block 091, block 092, block 093, block 094, block 095, block 096, block 097, block 098, block 099, block 100, block 101, block 102, block 103, block 104, block 105, block 106, block 107, block 108, block 109, block 110, block 111, block 112, block 113, block 114, block 115, block 121, block 122, block 123, block 124, block 125, block 126, block 127, block 162, block 163, block 164, block 165, block 171, block 172, block 173, block 174, block 175, block 176, block 177, block 178, block 179, block 180, block 181, block 182, block 187, block 188, block 189, block 190, block 191, block 192, block 193, block 207, block 208, block 209, block 210, block 211, block 212, block 213, block 214, block 215, block 216, block 288, block 289, block 290; and the following blocks in voting district (00006A), tract 9530.00, block group 2, in Allen county: block 000, block 001, block 002, block 004, block 005, block 006, block 007, block 008, block 010, block 011, block 012, block 013, block 015, block 033, block 034, block 035, block 036, block 039, block 040, block 049, block 095, block 105; and the following blocks in voting district (00006A), tract 9530.00, block group 4, in Allen county: block 000, block 001, block 002, block 013, block 014, block 015, block 064, block 087, block 093, block 095, block 096, block 097, block 099, block 100, block 101, block 102, block 104, block 105, block 115, block 116, block 117, block 118, block 119, block 120, block 121, block 124, block 125, block 126, block 127, block 128, block 129, block 131, block 136, block 137, block 138, block 139, block 140, block 141, block 142, block 143, block 144, block 145, block 146, block 147, block 148, block 149, block 150, block 151, block 152, block 153, block 154, block 155, block 158, block 163; and the following voting districts in Allen county: (000140), (000150); and the following blocks in voting district (000170), tract 9526.00, block group 1, in Allen county: block 000, block 001, block 002, block 003, block 004, block 005, block 006, block 007, block 008, block 009, block 010, block 011, block 012, block 013, block 014, block 015, block 016, block 018, block 019,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25, block 130, block 131, block 132, block 133, block 134, block 135, block 136, block 137, block 138, block 146, block 147, block 148, block 170, block 171, block 172, block 173, block 174, block 739; and the following voting districts in Allen county: (000180), (000190), (000210); and all of Bourbon county; and the following blocks in voting district (000030), tract 9584.00, block group 3, in Cherokee county: block 064; and the following voting districts in Cherokee county: (000050), (00010B), (000110), (000120), (00013A), (00013B), (00013C), (00013D), (000140), (00015A), (00015B), (000160); and the following blocks in voting district (000170), tract 9584.00, block group 1, in Cherokee county: block 156, block 157, block 162, block 163, block 164, block 165, block 166, block 167, block 169, block 170, block 171, block 172, block 173, block 174, block 175, block 179, block 180, block 192, block 193; and the following blocks in voting district (000170), tract 9584.00, block group 2, in Cherokee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40, block 041, block 042, block 043, block 048, block 051, block 052, block 053, block 054, block 057, block 058; and the following blocks in voting district (000170), tract 9584.00, block group 3, in Cherokee county: block 011, block 012, block 013, block 014, block 016, block 017, block 018, block 019, block 020, block 021, block 022, block 023, block 024, block 025, block 026, block 027, block 028, block 029, block 034, block 035, block 036, block 037, block 038, block 039, block 040, block 041, block 042, block 043, block 044, block 045, block 046, block 047, block 048, block 049, block 050, block 051, block 052, block 053, block 054, block 055, block 056, block 057, block 058, block 059, block 060, block 063, block 072, block 074, block 075, block 077, block 078, block 079, block 080, block 081; and the following blocks in voting district (000170), tract 9585.00, block group 1, in Cherokee county: block 074, block 075, block 076; and the following blocks in voting district (000170), tract 9586.00, block group 5, in Cherokee county: block 044, block 045; and the following voting districts in Cherokee county: (00018A), (00018B), (00018C), (000200), (000220), (000250), (000260), (000270), (000280), (000290), (000310), (000320), (000330), (000340), (000350); and the following blocks in voting district (000360), tract 9582.00, block group 2, in Cherokee county: block 041, block 042, block 043, block 046, block 047; and the following blocks in voting district (000360), tract 9584.00, block group 1, in Cherokee county: block 097, block 098, block 099; and the following voting districts in Cherokee county: (00039A), (000400), (000410), (00042A), (00042B); and all of Crawford county.</text:p>
      <text:p text:style-name="P6">Sec. 147. Senatorial district 14 shall consist of the following voting districts in Cherokee county: (000010), (000020); and the following blocks in voting district (000030), tract 9584.00, block group 3, in Cherokee county: block 061, block 062, block 065; and the following blocks in voting district (000030), tract 9586.00, block group 3, in Cherokee county: block 037, block 038, block 049, block 050; and the following blocks in voting district (000030), tract 9586.00, block group 4, in Cherokee county: block 000, block 001, block 008, block 009, block 010, block 011, block 014, block 015, block 016, block 017, block 031, block 032, block 033, block 034, block 035, block 036; and the following blocks in voting district (000030), tract 9586.00, block group 5, in Cherokee county: block 000, block 001, block 002, block 004, block 006, block 008, block 011, block 012, block 013, block 014, block 015, block 016, block 017, block 018, block 019, block 020, block 021, block 022, block 023, block 024, block 025, block 027, block 028, block 029, block 030, block 031, block 032, block 033, block 034, block 036, block 037, block 039, block 040, block 041, block 042, block 048, block 049, block 050; and the following voting districts in Cherokee county: (00004A), (00004B), (000060), (000070), (000080), (000090), (00010A); and the following blocks in voting district (000170), tract 9584.00, block group 3, in Cherokee county: block 066, block 067; and the following blocks in voting district (000170), tract 9586.00, block group 5, in Cherokee county: block 003, block 005, block 043, block 046, block 047; and the following voting districts in Cherokee county: (000190), (000210), (000230), (000240), (00030A), (00030B); and the following blocks in voting district (000360), tract 9582.00, block group 2, in Cherokee county: block 019, block 025, block 026, block 027, block 028, block 029, block 030, block 031, block 032, block 033, block 034, block 035, block 036, block 037, block 038, block 039, block 040, block 044, block 045, block 048, block 049, block 050, block 051, block 052, block 053, block 054, block 055, block 056, block 057, block 058, block 059, block 060, block 061, block 062, block 063, block 064, block 065, block 066, block 067, block 068, block 069, block 070, block 071, block 072, block 073, block 105, block 175, block 176, block 180; and the following blocks in voting district (000360), tract 9584.00, block group 1, in Cherokee county: block 105, block 106, block 107, block 158, block 159, block 160, block 161, block 176, block 177, block 178, block 186, block 187, block 188; and the following blocks in voting district (000360), tract 9584.00, block group 2, in Cherokee county: block 032, block 033, block 034, block 035, block 036, block 037, block 038, block 039, block 044, block 045, block 046, block 047, block 049, block 050; and the following voting districts in Cherokee county: (00037A), (00037B), (00037C), (000380); and all of Labette county; and the following voting districts in Montgomery county: (00001A), (00001B), (00001C), (000020), (000030), (000040), (000050), (000060), (000070), (000080), (000090), (000100), (000110), (000120), (000130), (000140), (000150), (000160), (000170), (000180), (000190), (000200), (000210), (000220), (000230); and the following blocks in voting district (000240), tract 9501.00, block group 3, in Montgomery county: block 144, block 145, block 160, block 161, block 162, block 163, block 164, block 165, block 166, block 167, block 201, block 202, block 203, block 207; and the following blocks in voting district (000240), tract 9502.00, block group 1, in Montgomery county: block 121, block 122, block 123, block 124, block 125, block 126, block 127, block 128, block 129; and the following blocks in voting district (000240), tract 9502.00, block group 3, in Montgomery county: block 085, block 086, block 087, block 088, block 089, block 090, block 091, block 096; and the following blocks in voting district (000240), tract 9507.00, block group 3, in Montgomery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35, block 036, block 037, block 038, block 039, block 041, block 042, block 043, block 048, block 049, block 253, block 254, block 255, block 256, block 257, block 261; and the following voting districts in Montgomery county: (000250), (000260); and the following blocks in voting district (000410), tract 9507.00, block group 3, in Montgomery county: block 040, block 044, block 045, block 046, block 047, block 050, block 051, block 052, block 053, block 054, block 055, block 056, block 057, block 058, block 059, block 062, block 063, block 064, block 065, block 066, block 067, block 068, block 069, block 070, block 073, block 074, block 075, block 076, block 077, block 078, block 079, block 080, block 081, block 082, block 083, block 084, block 085, block 086, block 087, block 088, block 089, block 090, block 098, block 099, block 100, block 101, block 102, block 103, block 104, block 105, block 106, block 107, block 108, block 109, block 110, block 111, block 112, block 113, block 114, block 115, block 116, block 117, block 118, block 119, block 120, block 121, block 123, block 124, block 125, block 126, block 127, block 128, block 129, block 130, block 131, block 132, block 133, block 134, block 135, block 136, block 137, block 138, block 139, block 140, block 141, block 142, block 143, block 144, block 145, block 146, block 147, block 148, block 149, block 150, block 151, block 152, block 153, block 154, block 155, block 156, block 157, block 158, block 165, block 244, block 260, block 264; and the following voting districts in Montgomery county: (000430), (00044A), (00044B), (00044C), (900010), (900020), (900030), (900040); and all of Neosho county.</text:p>
      <text:p text:style-name="P6">Sec. 148. Senatorial district 15 shall consist of the following blocks in voting district (00006A), tract 9530.00, block group 2, in Allen county: block 016, block 018, block 106; and the following voting districts in Allen county: (00006B), (00006C), (000070), (000080), (000090), (00010A), (00010B), (000110), (000120), (000130), (00016A), (00016B), (00016C); and the following blocks in voting district (000170), tract 9526.00, block group 1, in Allen county: block 017; and the following voting districts in Allen county: (00020A), (00020B); and all of Anderson county; and all of Chautauqua county; and all of Coffey county; and all of Elk county; and the following voting districts in Franklin county: (000010); and the following blocks in voting district (000030), tract 9541.00, block group 4, in Franklin county: block 065, block 066, block 102, block 103, block 107; and the following blocks in voting district (000030), tract 9541.00, block group 5, in Franklin county: block 008, block 009, block 020, block 146, block 147, block 148, block 149, block 150, block 152, block 172, block 173, block 188; and the following blocks in voting district (000030), tract 9541.00, block group 6, in Franklin county: block 005; and the following voting districts in Franklin county: (000060), (000090); and the following blocks in voting district (000110), tract 9545.00, block group 5, in Franklin county: block 020, block 021, block 022, block 023; and the following voting districts in Franklin county: (000220); and the following blocks in voting district (000240), tract 9545.00, block group 6, in Franklin county: block 167, block 168, block 169, block 170, block 171; and the following voting districts in Franklin county: (000250); and all of Greenwood county; and the following blocks in voting district (000240), tract 9501.00, block group 3, in Montgomery county: block 133, block 134, block 135, block 136, block 137, block 139, block 140, block 141, block 142, block 143, block 146, block 147, block 148, block 149, block 150, block 151, block 152, block 153, block 154, block 155, block 156, block 157, block 158, block 159, block 168, block 169, block 171, block 172, block 173, block 174, block 175, block 204; and the following blocks in voting district (000240), tract 9507.00, block group 3, in Montgomery county: block 029, block 030, block 031, block 032, block 033, block 034, block 259, block 263; and the following voting districts in Montgomery county: (000270), (000280), (000290), (000300), (000310), (00032A), (00032B), (000330), (000340), (000350), (000360), (000370), (000380), (000390), (00040A), (00040B), (00040C); and the following blocks in voting district (000410), tract 9506.00, block group 4, in Montgomery county: block 002; and the following blocks in voting district (000410), tract 9507.00, block group 2, in Montgomery county: block 000, block 001, block 002, block 003, block 004, block 007, block 008, block 009, block 010, block 014, block 015, block 016, block 136, block 137, block 138, block 139, block 170, block 183, block 184, block 185, block 186, block 197, block 198, block 199, block 200; and the following blocks in voting district (000410), tract 9507.00, block group 3, in Montgomery county: block 060, block 061, block 071, block 072, block 091, block 092, block 093, block 094, block 095, block 096, block 097, block 122, block 249, block 262, block 265; and the following voting districts in Montgomery county: (000420), (000450), (000460), (000470), (900050), (900060); and all of Wilson county; and all of Woodson county.</text:p>
      <text:p text:style-name="P6">Sec. 149. Senatorial district 16 shall consist of all of Butler county; and the following blocks in voting district (500490), tract 0101.16, block group 1, in Sedgwick county: block 139, block 140, block 159, block 160, block 161, block 163, block 164; and the following voting districts in Sedgwick county: (500500), (500510), (500520); and the following blocks in voting district (500530), tract 0101.16, block group 1, in Sedgwick county: block 166, block 174, block 175, block 176, block 177, block 178, block 180, block 181, block 185, block 186; and the following blocks in voting district (500540), tract 0101.16, block group 1, in Sedgwick county: block 169, block 171, block 173; and the following voting districts in Sedgwick county: (500720), (500730); and the following blocks in voting district (502220), tract 0101.13, block group 2, in Sedgwick county: block 082; and the following blocks in voting district (502240), tract 0101.16, block group 1, in Sedgwick county: block 209, block 210, block 215, block 216, block 218, block 219; and the following blocks in voting district (502250), tract 0101.06, block group 1, in Sedgwick county: block 000, block 037; and the following blocks in voting district (502250), tract 0101.16, block group 1, in Sedgwick county: block 098, block 107, block 108, block 109, block 121, block 122, block 125, block 130, block 131, block 135, block 136, block 207; and the following blocks in voting district (502890), tract 0080.00, block group 1, in Sedgwick county: block 003; and the following blocks in voting district (502890), tract 0101.13,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and the following blocks in voting district (502890), tract 0101.13, block group 2, in Sedgwick county: block 000, block 001, block 002, block 003, block 005, block 029, block 039, block 040, block 041, block 042, block 043, block 044, block 045, block 046, block 047, block 048, block 049, block 050, block 051, block 052, block 053, block 055, block 056, block 079, block 080, block 081, block 083, block 084, block 192, block 195; and the following voting districts in Sedgwick county: (503010); and the following blocks in voting district (503020), tract 0101.15, block group 1, in Sedgwick county: block 003; and the following blocks in voting district (503020), tract 0101.16, block group 1, in Sedgwick county: block 167, block 168, block 194; and the following blocks in voting district (503090), tract 0101.16, block group 1, in Sedgwick county: block 172; and the following blocks in voting district (503160), tract 0101.16, block group 1, in Sedgwick county: block 182, block 183, block 184; and the following voting districts in Sedgwick county: (503530), (503550); and the following blocks in voting district (700010), tract 0102.00, block group 5, in Sedgwick county: block 000, block 001, block 071, block 072, block 073, block 074, block 075, block 077, block 078, block 079, block 080, block 081, block 082, block 085, block 086, block 087, block 088, block 089, block 170; and the following blocks in voting district (700200), tract 0102.00, block group 5, in Sedgwick county: block 140, block 169; and the following voting districts in Sedgwick county: (700470), (700490), (700620), (700660), (700670), (700830), (900010).</text:p>
      <text:p text:style-name="P6">Sec. 150. Senatorial district 17 shall consist of all of Chase county; and the following voting districts in Dickinson county: (000060), (000150), (000160), (000170), (000180), (000190), (000200), (000210), (000230), (000240), (000250), (000270), (000300), (000310); and all of Lyon county; and the following voting districts in Marion county: (000020), (000030), (000040), (000050), (000060), (000070), (000100), (00011A), (00011B), (000120), (000130), (000140), (000200), (000210), (00022A), (00022B), (000240), (000260), (000270), (000290), (000310); and all of Morris county; and all of Osage county.</text:p>
      <text:p text:style-name="P6">Sec. 151. Senatorial district 18 shall consist of the following blocks in voting district (000090), tract 0035.00, block group 2, in Shawnee county: block 008, block 009, block 010, block 011, block 012, block 013, block 014, block 015, block 021, block 022, block 041, block 042, block 043, block 054, block 055, block 056, block 057, block 058, block 059, block 060, block 061, block 062, block 063, block 064, block 065, block 066, block 067, block 068, block 069, block 070, block 071, block 072, block 073, block 090, block 091, block 092, block 093, block 094, block 095, block 096, block 097, block 098, block 099, block 100, block 167, block 168, block 169; and the following blocks in voting district (000090), tract 0036.01, block group 1, in Shawnee county: block 008, block 016; and the following voting districts in Shawnee county: (000150); and the following blocks in voting district (000250), tract 0008.00, block group 1, in Shawnee county: block 076, block 082, block 083; and the following blocks in voting district (000260), tract 0008.00, block group 1, in Shawnee county: block 081, block 091; and the following voting districts in Shawnee county: (000330), (000350), (000410), (000420), (000430), (000440); and the following blocks in voting district (000480), tract 0008.00, block group 1, in Shawnee county: block 085, block 096; and the following voting districts in Shawnee county: (000550); and the following blocks in voting district (000580), tract 0040.00, block group 1, in Shawnee county: block 000, block 001, block 002, block 006, block 007, block 008, block 009, block 010, block 011, block 012, block 013, block 014, block 015, block 016, block 017, block 018, block 019, block 020, block 021, block 022, block 026, block 027, block 028, block 029, block 030, block 031, block 032,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105, block 106, block 107, block 108, block 109, block 110, block 111, block 112, block 113, block 117; and the following blocks in voting district (000580), tract 0040.00, block group 2, in Shawnee county: block 007, block 008, block 009, block 010, block 011, block 012, block 013, block 014, block 015, block 016, block 017, block 018, block 019, block 020, block 021, block 022, block 025, block 026, block 027, block 028, block 029, block 030, block 031, block 032, block 033, block 034, block 035, block 038, block 039, block 040, block 041, block 042, block 043, block 044, block 045, block 046, block 047, block 048, block 049, block 050, block 051; and the following blocks in voting district (000580), tract 0040.00, block group 3, in Shawnee county: block 005, block 006; and the following voting districts in Shawnee county: (000590), (000600), (000610), (000630), (000640), (000650), (000660), (000740), (000780), (000790), (001040), (001050), (001060), (001070), (001080), (001090), (001100), (001120), (001130), (001140), (001150), (001160), (001170), (001180), (001190), (001210), (001220), (001360), (001370), (001380), (001410), (001460), (001760), (001850), (001880), (100050), (200010), (200020); and the following blocks in voting district (200120), tract 0024.00, block group 1, in Shawnee county: block 105; and the following voting districts in Shawnee county: (400100), (400110), (500010), (600010), (600020), (600030), (600050), (600060), (600130), (600140); and the following blocks in voting district (600150), tract 0035.00, block group 1, in Shawnee county: block 067, block 112, block 113, block 114, block 115, block 116, block 131, block 132, block 178, block 179, block 180; and the following blocks in voting district (600150), tract 0035.00, block group 2, in Shawnee county: block 082, block 083, block 111, block 112, block 113, block 114, block 115, block 116, block 141, block 142, block 143, block 144, block 145, block 146, block 147, block 148, block 149, block 155, block 170; and the following blocks in voting district (600160), tract 0035.00, block group 2, in Shawnee county: block 074, block 075, block 076, block 077, block 079, block 080, block 081, block 084, block 085, block 086, block 087, block 088, block 089, block 101, block 102, block 103, block 104, block 105, block 106, block 107, block 108, block 109, block 110, block 117, block 118, block 119, block 120, block 121, block 122, block 123, block 124, block 125, block 126, block 127, block 128, block 129, block 130, block 131, block 132, block 133, block 134, block 135, block 136, block 137, block 138, block 139, block 140, block 150, block 151, block 152, block 153, block 154, block 156, block 157, block 177; and the following blocks in voting district (600160), tract 0036.01, block group 1, in Shawnee county: block 129; and the following voting districts in Shawnee county: (600220), (600230), (600240), (600340), (600350), (600360), (600370), (600380), (600390), (600570), (600580); and the following blocks in voting district (800030), tract 0024.00, block group 1, in Shawnee county: block 037, block 081, block 090, block 091, block 103, block 104; and the following blocks in voting district (800030), tract 0036.07, block group 2, in Shawnee county: block 003; and the following voting districts in Shawnee county: (900030), (900040), (900050); and all of Wabaunsee county.</text:p>
      <text:p text:style-name="P6">Sec. 152. Senatorial district 19 shall consist of the following voting districts in Douglas county: (000010), (000030), (000050); and the following blocks in voting district (00006A), tract 0006.03, block group 1, in Douglas county: block 002, block 003, block 004, block 005, block 013, block 014, block 016, block 017, block 018, block 035, block 036, block 040, block 058, block 059, block 060, block 061, block 062, block 063, block 064, block 065, block 066, block 098; and the following blocks in voting district (00006A), tract 0014.00, block group 2, in Douglas county: block 000, block 001, block 002, block 003, block 004, block 005, block 023, block 024, block 025, block 026, block 027, block 028, block 029, block 030, block 031, block 032, block 033, block 034, block 035, block 036, block 042,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7, block 138, block 139, block 140, block 141, block 142, block 143, block 144, block 147, block 148, block 149, block 150, block 151, block 152, block 153, block 154, block 155, block 156, block 157, block 158, block 159, block 160, block 161, block 162, block 163, block 164, block 165, block 166, block 167, block 168, block 169, block 170, block 171, block 172, block 173, block 174, block 183, block 184, block 185, block 186, block 187, block 188, block 189, block 190, block 191, block 192, block 198, block 199, block 225, block 226, block 227, block 229, block 230, block 231, block 232, block 233, block 234, block 235, block 236, block 237; and the following blocks in voting district (00006A), tract 0014.00, block group 3, in Douglas county: block 003, block 004, block 005, block 006, block 007, block 008, block 222; and the following blocks in voting district (00006A), tract 0015.00, block group 1, in Douglas county: block 080, block 081, block 093, block 094, block 095, block 097; and the following blocks in voting district (00006A), tract 0015.00, block group 2, in Douglas county: block 072, block 073, block 074; and the following blocks in voting district (00006A), tract 0016.00, block group 2, in Douglas county: block 012, block 013, block 044, block 056; and the following blocks in voting district (000380), tract 0009.02, block group 1, in Douglas county: block 036; and the following voting districts in Douglas county: (00048A), (00048B), (00048C), (00048D); and the following blocks in voting district (00052A), tract 0006.03, block group 1, in Douglas county: block 015, block 049, block 050, block 051, block 052, block 053, block 054, block 055, block 056, block 057, block 067, block 068; and the following blocks in voting district (00052A), tract 0016.00, block group 2, in Douglas county: block 008, block 009, block 010, block 011; and the following blocks in voting district (00053A), tract 0008.01, block group 1, in Douglas county: block 011, block 031, block 032, block 033, block 035, block 036, block 037, block 044, block 045, block 047; and the following blocks in voting district (00053A), tract 0014.00, block group 1, in Douglas county: block 006, block 007, block 008; and the following blocks in voting district (000560), tract 0008.01, block group 1, in Douglas county: block 004, block 005, block 008; and the following blocks in voting district (000560), tract 0016.00, block group 2, in Douglas county: block 045, block 050, block 051, block 052, block 053, block 054, block 055, block 057, block 058; and the following voting districts in Douglas county: (000580), (000590); and the following blocks in voting district (00061A), tract 0006.03, block group 1, in Douglas county: block 000; and the following blocks in voting district (00061A), tract 0015.00, block group 1, in Douglas county: block 000, block 001, block 002, block 003, block 004, block 005, block 006, block 028, block 029, block 030, block 031, block 032, block 033, block 034, block 035, block 036, block 037, block 038, block 043, block 044, block 045, block 046, block 047, block 048, block 053, block 054, block 055, block 056, block 057, block 060, block 061, block 063, block 069, block 077, block 078, block 079, block 089, block 100, block 101; and the following blocks in voting district (000630), tract 0012.03, block group 1, in Douglas county: block 012, block 013, block 014, block 021, block 022, block 023, block 036, block 037, block 038, block 039, block 040; and the following blocks in voting district (000640), tract 0012.03, block group 1, in Douglas county: block 041, block 042, block 043, block 044, block 045, block 046, block 047, block 048, block 049, block 050, block 055, block 056, block 057, block 058, block 059, block 060, block 061, block 069, block 070, block 071, block 072; and the following blocks in voting district (000660), tract 0012.01, block group 1, in Douglas county: block 097, block 098, block 099, block 108, block 123, block 124, block 125, block 128, block 129; and the following blocks in voting district (000660), tract 0012.03, block group 1, in Douglas county: block 078; and the following blocks in voting district (00067A), tract 0008.01, block group 1, in Douglas county: block 040, block 042; and the following blocks in voting district (00067A), tract 0008.02, block group 2, in Douglas county: block 016, block 017, block 019, block 020, block 021, block 022; and the following blocks in voting district (00067A), tract 0009.02, block group 1, in Douglas county: block 037, block 038, block 043; and the following blocks in voting district (00067A), tract 0012.01, block group 1, in Douglas county: block 070, block 071, block 072, block 073, block 074, block 075, block 076, block 077, block 081, block 082, block 083; and the following blocks in voting district (00067A), tract 0014.00, block group 1, in Douglas county: block 000, block 001, block 002, block 003, block 004, block 005, block 010, block 011, block 012, block 013, block 014, block 015, block 025, block 026, block 027, block 028, block 037, block 045, block 046, block 047; and the following voting districts in Douglas county: (000680); and the following blocks in voting district (200010), tract 0010.01, block group 2, in Douglas county: block 028, block 038; and the following blocks in voting district (200010), tract 0012.01, block group 1, in Douglas county: block 067, block 068, block 069, block 079, block 080, block 093, block 094, block 095, block 109, block 134; and the following voting districts in Douglas county: (400010); and the following blocks in voting district (400060), tract 0015.00, block group 1, in Douglas county: block 039, block 040, block 042, block 050, block 051, block 052, block 059, block 064, block 065, block 066, block 067, block 070, block 071, block 072, block 073, block 074, block 075, block 096; and the following voting districts in Douglas county: (400080), (400110), (900010), (900080), (900170); and the following blocks in voting district (000080), tract 9541.00, block group 3, in Franklin county: block 010; and all of Jefferson county; and the following voting districts in Shawnee county: (000080), (000180), (000190); and the following blocks in voting district (000250), tract 0008.00, block group 1, in Shawnee county: block 089; and the following blocks in voting district (000250), tract 0009.00, block group 4, in Shawnee county: block 012, block 013; and the following blocks in voting district (000260), tract 0008.00, block group 1, in Shawnee county: block 090; and the following blocks in voting district (000260), tract 0009.00, block group 4, in Shawnee county: block 000, block 001, block 002, block 004, block 006, block 007, block 008, block 009, block 010, block 011, block 015, block 018, block 019, block 020, block 021, block 022, block 023, block 024, block 026, block 030, block 041, block 045, block 046, block 052, block 053, block 054, block 055, block 056, block 057, block 058, block 059, block 060, block 063, block 064, block 076, block 078, block 079, block 080; and the following blocks in voting district (000260), tract 0031.00, block group 1, in Shawnee county: block 002, block 003, block 004; and the following blocks in voting district (000260), tract 0039.01, block group 1, in Shawnee county: block 000, block 001, block 002, block 003, block 004, block 005, block 006, block 007, block 008, block 009, block 010, block 011, block 012, block 013, block 018, block 019, block 021, block 022; and the following blocks in voting district (000260), tract 0039.01, block group 3, in Shawnee county: block 000, block 001, block 002, block 003, block 004, block 011; and the following voting districts in Shawnee county: (000270), (000280), (000290), (000300), (000310), (000370); and the following blocks in voting district (000480), tract 0008.00, block group 1, in Shawnee county: block 086; and the following blocks in voting district (000480), tract 0009.00, block group 1, in Shawnee county: block 000, block 001, block 002, block 003, block 004, block 005, block 006, block 007, block 008, block 009, block 011, block 012, block 013, block 014, block 015, block 016, block 017, block 018, block 019, block 020, block 021, block 022, block 023, block 024; and the following blocks in voting district (000480), tract 0009.00, block group 2, in Shawnee county: block 000, block 001, block 002, block 003; and the following blocks in voting district (000480), tract 0009.00, block group 3, in Shawnee county: block 000, block 001, block 002, block 003; and the following blocks in voting district (000480), tract 0009.00, block group 4, in Shawnee county: block 003, block 005, block 014, block 016, block 017, block 025, block 027, block 028, block 029, block 031, block 032, block 033, block 034, block 035, block 036, block 037, block 038, block 039, block 040, block 042, block 043, block 044, block 077; and the following voting districts in Shawnee county: (000490), (000500), (000510), (000520), (000530), (000540), (000560), (000570); and the following blocks in voting district (000580), tract 0010.00, block group 4, in Shawnee county: block 010, block 012; and the following voting districts in Shawnee county: (000690), (000700), (000710), (000750), (000760), (000770), (000800), (000820), (000830), (000840), (000850), (000860), (000870), (000880), (000890); and the following blocks in voting district (000910), tract 0030.02, block group 2, in Shawnee county: block 018, block 019, block 020, block 021, block 028; and the following voting districts in Shawnee county: (000920), (000930), (000940), (000950), (001010), (001910), (100060), (200090), (500070), (500080), (500120), (500130); and the following blocks in voting district (600210), tract 0030.02, block group 2, in Shawnee county: block 017, block 023, block 024; and the following voting districts in Shawnee county: (600420), (600430).</text:p>
      <text:p text:style-name="P6">Sec. 153. Senatorial district 20 shall consist of the following blocks in voting district (000090), tract 0035.00, block group 2, in Shawnee county: block 174, block 175; and the following voting districts in Shawnee county: (000210), (000240), (000340); and the following blocks in voting district (000910), tract 0030.02, block group 2, in Shawnee county: block 027, block 031, block 032, block 033, block 034, block 035, block 036, block 037, block 047, block 048; and the following voting districts in Shawnee county: (000960), (000970), (000980), (000990), (001000), (001030), (001200), (001230), (001240), (001250), (001260), (001270), (001280), (001290), (001300), (001310), (001320), (001330), (001340), (001350), (001400), (001420), (001430), (001440), (001450), (001470), (001480), (001490), (001500), (001510), (001520), (001530), (001540), (001550), (001560), (001570), (001590), (001600), (001610), (001620), (001630), (001640), (001650), (001670), (001680), (001710), (001720), (001780), (001890), (100030), (100040), (200050), (200070), (200080); and the following blocks in voting district (200120), tract 0024.00, block group 1, in Shawnee county: block 102, block 108, block 115, block 125; and the following blocks in voting district (200120), tract 0036.07, block group 2, in Shawnee county: block 008; and the following voting districts in Shawnee county: (200130), (200140), (200150), (200160), (300090), (400070), (500110), (500140), (500160), (600040), (600080), (600090), (600110); and the following blocks in voting district (600150), tract 0035.00, block group 1, in Shawnee county: block 181, block 182; and the following blocks in voting district (600150), tract 0035.00, block group 2, in Shawnee county: block 171, block 172; and the following blocks in voting district (600160), tract 0035.00, block group 2, in Shawnee county: block 158, block 159, block 160, block 161, block 162, block 163, block 164, block 165, block 166, block 173; and the following blocks in voting district (600160), tract 0036.01, block group 1, in Shawnee county: block 009; and the following voting districts in Shawnee county: (600170), (600180), (600190); and the following blocks in voting district (600210), tract 0030.02, block group 2, in Shawnee county: block 025, block 026, block 029, block 030, block 039, block 041, block 042, block 043, block 044, block 046; and the following blocks in voting district (600210), tract 0030.02, block group 3, in Shawnee county: block 048, block 053; and the following blocks in voting district (600210), tract 0037.00, block group 4, in Shawnee county: block 004; and the following voting districts in Shawnee county: (600250), (600260), (600270), (600280), (600290), (600300), (600310), (600330), (600440), (600470), (600490), (600500), (600510), (600530), (700010), (700020), (800010), (800020); and the following blocks in voting district (800030), tract 0024.00, block group 1, in Shawnee county: block 109, block 112, block 113, block 114, block 116, block 117, block 119, block 122; and the following blocks in voting district (800030), tract 0036.07, block group 2, in Shawnee county: block 000, block 001, block 002, block 004, block 005, block 006, block 007, block 009, block 010, block 012, block 013, block 014, block 015, block 016, block 017, block 018, block 019, block 020, block 021, block 022, block 023, block 024, block 025, block 026, block 027, block 028, block 029, block 030, block 031, block 032, block 034, block 035, block 060; and the following blocks in voting district (800030), tract 0036.07, block group 3, in Shawnee county: block 000, block 001, block 003; and the following voting districts in Shawnee county: (800040), (800060), (800070), (900010), (900020), (900060), (900070), (900080), (900090).</text:p>
      <text:p text:style-name="P6">Sec. 154. Senatorial district 21 shall consist of all of Clay county; and all of Cloud county; and the following voting districts in Geary county: (000010); and the following blocks in voting district (00002A), tract 0006.00, block group 2, in Geary county: block 000, block 001, block 002, block 003, block 004, block 005, block 006, block 007, block 008, block 009, block 010, block 011, block 012, block 020, block 023, block 039, block 056, block 057, block 058, block 059, block 061, block 062, block 063, block 064, block 065, block 066, block 067, block 068, block 069, block 070, block 073, block 074, block 075, block 091, block 092, block 095, block 096, block 097, block 098, block 099, block 100, block 107, block 108, block 109, block 110, block 111, block 112, block 117; and the following voting districts in Geary county: (00002B), (00002C), (00002D), (00002E), (00002F), (00002L), (00002M), (00002O), (00002P), (00002Q), (00002R), (000040), (000050); and the following blocks in voting district (000060), tract 0007.00, block group 1, in Geary county: block 115, block 117, block 118, block 123, block 124, block 127, block 128, block 129, block 150, block 151, block 152, block 153, block 154, block 155, block 157, block 158, block 254, block 255, block 256, block 264, block 494; and the following voting districts in Geary county: (00022B), (000240), (000250), (000270); and the following blocks in voting district (900010), tract 0007.00, block group 1, in Geary county: block 184, block 185, block 220, block 221, block 222, block 236, block 239; and the following blocks in voting district (900010), tract 0008.00, block group 1, in Geary county: block 214, block 215, block 216, block 217, block 218, block 219, block 220, block 221, block 222, block 223, block 224, block 225, block 226, block 234, block 265, block 266, block 267, block 268, block 269, block 270, block 271, block 272, block 273, block 274, block 275, block 276, block 277, block 278, block 279, block 280, block 281, block 282, block 283, block 284, block 286, block 287, block 288, block 289, block 290, block 291, block 292, block 293, block 294, block 295, block 296, block 297, block 299, block 301, block 302, block 312, block 313, block 315, block 316, block 334, block 335, block 336, block 337, block 338, block 340; and the following blocks in voting district (900010), tract 0008.00, block group 2, in Geary county: block 000,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7, block 048, block 049, block 071, block 072, block 073, block 074, block 075, block 076, block 077, block 078, block 079, block 080, block 081, block 082, block 083, block 084, block 085, block 086, block 087, block 088, block 090, block 091, block 099, block 102, block 185, block 187, block 188, block 190, block 191, block 192, block 193, block 194, block 195, block 196, block 197, block 198, block 199, block 200, block 211, block 212, block 213, block 217, block 218, block 219, block 222, block 225, block 228, block 229, block 230, block 231, block 232, block 233, block 234, block 235, block 236, block 237, block 238, block 239, block 240, block 241, block 242, block 243, block 244, block 245, block 246, block 247, block 248, block 249, block 250, block 251, block 252, block 253, block 254, block 255, block 256, block 257, block 258, block 259, block 260, block 261, block 262, block 263, block 264, block 265, block 266, block 267, block 268, block 269, block 270, block 271, block 272, block 273, block 274, block 275, block 276, block 277, block 278, block 279, block 280, block 281, block 282, block 283, block 284, block 285, block 286, block 287, block 288, block 289, block 290, block 291, block 292, block 293, block 294, block 295, block 296, block 304, block 312, block 313, block 325, block 330, block 332, block 333, block 401, block 402, block 403, block 404; and the following voting districts in Geary county: (900060), (900070); and the following blocks in voting district (900090), tract 0007.00, block group 1, in Geary county: block 113, block 114, block 159, block 160, block 179, block 180, block 181, block 190, block 197, block 198, block 199, block 206, block 209; and the following blocks in voting district (900140), tract 0008.00, block group 2, in Geary county: block 100, block 152, block 164, block 165, block 166; and the following blocks in voting district (900170), tract 0008.00, block group 2, in Geary county: block 046, block 396, block 397, block 398, block 399, block 400; and the following blocks in voting district (900180), tract 0008.00, block group 2, in Geary county: block 089, block 092, block 093, block 094, block 095, block 096, block 097, block 098, block 101, block 180, block 181, block 182, block 183, block 184, block 186, block 189, block 297, block 300, block 319, block 320, block 321, block 322, block 323, block 324, block 331; and all of Marshall county; and all of Nemaha county; and the following blocks in voting district (000010), tract 0009.00, block group 4, in Riley county: block 049, block 051, block 052, block 053, block 054, block 055, block 056, block 057, block 058; and the following voting districts in Riley county: (000020), (000030), (000040); and the following blocks in voting district (00005A), tract 0006.00, block group 1, in Riley county: block 008, block 009, block 021; and the following blocks in voting district (00005A), tract 0009.00, block group 1, in Riley county: block 009, block 032, block 063, block 064, block 065, block 075; and the following blocks in voting district (00005A), tract 0010.02, block group 1, in Riley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8, block 089, block 090, block 091, block 092, block 093, block 094, block 095, block 096, block 097, block 098, block 112, block 113, block 114, block 115, block 116, block 117, block 118, block 119, block 123, block 124, block 125, block 126, block 127, block 128, block 129, block 130, block 131, block 132, block 133, block 134, block 135, block 136, block 139, block 141; and the following blocks in voting district (00005A), tract 0010.02, block group 2, in Riley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31, block 136, block 137, block 138, block 139, block 140, block 141, block 142, block 154, block 155, block 261, block 262, block 263, block 264, block 265, block 266, block 267, block 268, block 269, block 270, block 271, block 272, block 273, block 274, block 275, block 276, block 277, block 278, block 279, block 280, block 281, block 282, block 283, block 316, block 317, block 318, block 319, block 320, block 321, block 322, block 323, block 324, block 326; and the following blocks in voting district (00005A), tract 0010.02, block group 3, in Riley county: block 007, block 008, block 009, block 010, block 011, block 012, block 018, block 019, block 039; and the following blocks in voting district (00005A), tract 0013.02, block group 2, in Riley county: block 136; and the following blocks in voting district (00005A), tract 0013.02, block group 3, in Riley county: block 039; and the following blocks in voting district (00005A), tract 9800.00, block group 1, in Riley county: block 001, block 002, block 003, block 004, block 005, block 006, block 007, block 008, block 009, block 010, block 011, block 012, block 013, block 014, block 015, block 016, block 018,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6, block 137, block 138, block 139, block 140, block 141, block 142, block 143, block 144, block 145, block 146, block 147, block 148, block 149, block 150, block 151, block 152, block 153, block 154, block 155, block 156, block 157, block 158, block 159, block 160, block 161, block 162, block 163, block 164, block 165, block 166, block 167, block 168, block 169, block 170, block 171, block 172, block 173, block 174, block 175, block 176, block 177, block 178, block 179, block 180, block 181, block 182, block 183, block 184, block 185, block 186, block 187, block 188, block 189, block 190, block 191, block 192, block 193, block 194, block 195, block 196, block 197, block 198, block 199, block 200, block 201, block 202, block 203, block 204, block 205, block 206, block 207, block 208, block 209, block 210, block 211, block 212, block 213, block 214, block 215, block 216, block 217, block 218, block 219, block 220, block 221, block 222, block 223, block 224, block 225, block 226, block 227, block 228, block 229, block 230, block 231, block 232, block 233, block 234, block 235, block 236, block 237, block 238, block 239, block 240, block 241, block 242, block 243, block 244, block 245, block 246, block 247, block 248, block 249, block 250, block 251, block 252, block 253, block 254, block 255, block 256, block 257, block 258, block 259, block 260, block 261, block 262, block 263, block 264, block 265, block 266, block 267, block 268, block 269, block 270, block 271, block 272, block 273, block 274, block 275, block 276, block 277, block 278, block 279, block 280, block 281, block 282, block 283, block 284, block 285, block 286, block 287, block 288, block 289, block 290, block 291, block 292, block 293, block 294, block 295, block 296, block 297, block 298, block 299, block 300, block 301, block 302, block 303, block 304, block 305, block 306, block 307, block 308, block 309, block 310, block 315, block 316, block 317, block 318, block 319, block 320, block 321, block 322, block 323, block 324, block 325, block 326, block 327, block 328, block 329, block 330; and the following voting districts in Riley county: (00005B), (000060), (000070), (000080); and the following blocks in voting district (000140), tract 0002.00, block group 2, in Riley county: block 009; and the following blocks in voting district (000370), tract 0002.00, block group 4, in Riley county: block 048; and the following blocks in voting district (000370), tract 0011.00, block group 1, in Riley county: block 008, block 010; and the following blocks in voting district (00039A), tract 0002.00, block group 4, in Riley county: block 042, block 043, block 044, block 045, block 046, block 047, block 051, block 052, block 054, block 064, block 070; and the following blocks in voting district (00039A), tract 0011.00, block group 1, in Riley county: block 000, block 009; and the following blocks in voting district (00039A), tract 0013.01, block group 2, in Riley county: block 000, block 025, block 026; and the following blocks in voting district (00039A), tract 0013.02, block group 1, in Riley county: block 138, block 139, block 140, block 141, block 142, block 143, block 144, block 145, block 146, block 147, block 148, block 149, block 168, block 182; and the following blocks in voting district (00039A), tract 0013.02, block group 3, in Riley county: block 000, block 001, block 002, block 024, block 025, block 027, block 028, block 042, block 043; and the following blocks in voting district (000400), tract 0009.00, block group 3, in Riley county: block 000; and the following blocks in voting district (000400), tract 0009.00, block group 4, in Riley county: block 023, block 024, block 025, block 026, block 027, block 028, block 029, block 030, block 031, block 032, block 033, block 034, block 035, block 036, block 037, block 038, block 039, block 040, block 041, block 042, block 043, block 044, block 045, block 046, block 047, block 048, block 050, block 060, block 116, block 118; and the following blocks in voting district (000420), tract 0002.00, block group 2, in Riley county: block 008; and the following blocks in voting district (000420), tract 0002.00, block group 4, in Riley county: block 000, block 001, block 002, block 003, block 004, block 005, block 006, block 007, block 008, block 009, block 010, block 011, block 012, block 013, block 014, block 015, block 016, block 017, block 018, block 019, block 020, block 021, block 022, block 023, block 024, block 027, block 028, block 029, block 030, block 031, block 038, block 039, block 040, block 041, block 050, block 053, block 056, block 057, block 058, block 060, block 061, block 062, block 063, block 068, block 069, block 071; and the following blocks in voting district (000420), tract 0002.00, block group 5, in Riley county: block 004, block 007, block 009, block 014, block 018; and the following blocks in voting district (000420), tract 0011.00, block group 3, in Riley county: block 000, block 001, block 003, block 004; and the following voting districts in Riley county: (000430), (000450), (000460), (000480), (300020), (300030); and the following blocks in voting district (300050), tract 0002.00, block group 4, in Riley county: block 049, block 055, block 065, block 066, block 067; and the following blocks in voting district (300050), tract 0011.00, block group 1, in Riley county: block 002, block 003, block 011, block 012; and the following blocks in voting district (800001), tract 0013.01, block group 2, in Riley county: block 027, block 028; and all of Washington county.</text:p>
      <text:p text:style-name="P6">Sec. 155. Senatorial district 22 shall consist of the following blocks in voting district (00002A), tract 0006.00, block group 2, in Geary county: block 043, block 044, block 045, block 046, block 047, block 048, block 049, block 050, block 051, block 052, block 053, block 054, block 055, block 060, block 071, block 072, block 076, block 113, block 118, block 119, block 120; and the following voting districts in Geary county: (00002G), (00002H), (00002I), (00002J), (00002K), (00002N); and the following blocks in voting district (000060), tract 0007.00, block group 1, in Geary county: block 016, block 017, block 018, block 019, block 020, block 021, block 022, block 023, block 024, block 025, block 026, block 027, block 028, block 029, block 043, block 044, block 045, block 046, block 047, block 048, block 049, block 050, block 051, block 070, block 071, block 072, block 073, block 074, block 075, block 076, block 077, block 078, block 079, block 080, block 081, block 082, block 083, block 084, block 085, block 086, block 090, block 091, block 093, block 094, block 116, block 119, block 120, block 121, block 122, block 125, block 126, block 500, block 505, block 506, block 507; and the following voting districts in Geary county: (00007A), (000080), (000090), (000100), (000110), (00013A), (000140), (000150), (00016A), (000180), (000190), (00022A), (000230), (000260); and the following blocks in voting district (900010), tract 0002.00, block group 1, in Geary county: block 000, block 001, block 002, block 003, block 008, block 016; and the following blocks in voting district (900010), tract 0002.00, block group 2, in Geary county: block 003, block 004, block 021; and the following blocks in voting district (900010), tract 0003.00, block group 2, in Geary county: block 000, block 001, block 002, block 003, block 004, block 005, block 006, block 007, block 008, block 009, block 010, block 011, block 015, block 016, block 017, block 018, block 021, block 022; and the following voting districts in Geary county: (900020), (900030), (900040), (900050), (900080); and the following blocks in voting district (900090), tract 0001.00, block group 1, in Geary county: block 042, block 049, block 050, block 052, block 053, block 072, block 075, block 089, block 094; and the following blocks in voting district (900090), tract 0001.00, block group 3, in Geary county: block 000, block 003, block 013, block 016, block 017, block 018, block 080, block 084, block 095, block 097; and the following blocks in voting district (900090), tract 0005.00, block group 2, in Geary county: block 001, block 030, block 038, block 039; and the following blocks in voting district (900090), tract 0007.00, block group 1, in Geary county: block 087, block 088, block 089, block 095, block 096, block 097, block 098, block 099, block 100, block 101, block 102, block 103, block 104, block 105, block 106, block 107, block 108, block 109, block 110, block 111, block 112, block 161, block 162, block 163, block 164, block 165, block 166, block 167, block 168, block 169, block 170, block 172, block 178, block 497, block 498, block 499, block 502; and the following blocks in voting district (900090), tract 0007.00, block group 2, in Geary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and the following voting districts in Geary county: (900100), (900120), (900130); and the following blocks in voting district (900140), tract 0008.00, block group 2, in Geary county: block 110, block 111, block 112, block 128, block 129, block 138, block 139, block 140, block 143, block 146, block 148, block 149, block 150, block 151, block 153, block 154, block 155, block 156, block 157, block 158, block 159, block 161, block 162, block 163, block 167, block 168; and the following voting districts in Geary county: (900150), (900160); and the following blocks in voting district (900170), tract 0003.00, block group 2, in Geary county: block 028, block 029, block 030, block 031, block 032, block 042, block 043, block 044, block 046, block 047, block 048, block 049; and the following blocks in voting district (900170), tract 0003.00, block group 4, in Geary county: block 019, block 052; and the following blocks in voting district (900170), tract 0008.00, block group 2, in Geary county: block 050, block 051, block 052, block 053, block 054, block 055, block 056, block 057, block 058, block 059, block 060, block 061, block 062, block 063, block 064, block 070, block 136, block 137, block 314, block 315, block 316, block 317, block 318, block 326, block 327, block 328, block 329, block 337; and the following blocks in voting district (900180), tract 0008.00, block group 2, in Geary county: block 103, block 104, block 105, block 106, block 107, block 108, block 109, block 169, block 170, block 171, block 172, block 173, block 174, block 175, block 176, block 177, block 298; and the following voting districts in Geary county: (900190), (900200), (900210), (900220); and the following blocks in voting district (000010), tract 0009.00, block group 2, in Riley county: block 001, block 004, block 012, block 014, block 018, block 019, block 021, block 022, block 023, block 025, block 026, block 027, block 055, block 058, block 061; and the following blocks in voting district (000010), tract 0009.00, block group 3, in Riley county: block 005, block 008, block 009, block 010, block 011, block 012, block 013, block 014, block 015, block 016, block 017, block 018, block 019, block 021, block 022, block 023, block 024, block 025, block 026, block 027, block 028, block 029, block 030, block 031, block 032, block 033, block 034, block 035, block 036, block 037, block 039, block 041, block 042, block 044, block 076, block 077, block 078, block 079, block 082, block 085, block 086, block 093, block 094, block 096, block 097, block 101, block 102; and the following blocks in voting district (00005A), tract 0009.00, block group 1, in Riley county: block 133; and the following blocks in voting district (00005A), tract 0009.00, block group 2, in Riley county: block 063; and the following blocks in voting district (00005A), tract 0010.02, block group 2, in Riley county: block 129, block 130, block 132, block 133, block 134, block 135, block 143, block 144, block 145, block 146, block 147, block 148, block 149, block 150, block 151, block 152, block 153, block 156, block 157, block 158, block 159, block 160, block 161, block 162, block 163, block 164, block 165, block 166, block 167, block 168, block 169, block 170, block 171, block 172, block 173, block 174, block 175, block 176, block 177, block 178, block 179, block 180, block 181, block 182, block 183, block 184, block 185, block 186, block 187, block 188, block 189, block 190, block 191, block 192, block 193, block 194, block 195, block 196, block 197, block 198, block 199, block 200, block 201, block 202, block 203, block 204, block 205, block 206, block 207, block 208, block 209, block 210, block 211, block 212, block 213, block 214, block 215, block 216, block 217, block 218, block 219, block 220, block 221, block 222, block 223, block 224, block 225, block 226, block 227, block 228, block 229, block 230, block 231, block 232, block 233, block 234, block 237, block 238, block 239, block 240, block 241, block 242, block 243, block 244, block 245, block 246, block 247, block 248, block 249, block 250, block 251, block 252, block 253, block 254, block 255, block 256, block 257, block 258, block 259, block 260, block 284, block 285, block 286, block 287, block 288, block 289, block 290, block 291, block 292, block 293, block 294, block 295, block 296, block 297, block 298, block 299, block 300, block 301, block 302, block 303, block 304, block 305, block 306, block 307, block 308, block 309, block 310, block 311, block 312, block 313, block 314, block 315, block 325; and the following voting districts in Riley county: (000120); and the following blocks in voting district (000140), tract 0002.00, block group 2, in Riley county: block 010, block 018, block 019, block 020, block 021, block 023, block 024, block 026, block 027, block 028, block 029, block 030, block 031, block 032, block 033, block 034, block 035, block 036, block 037, block 038, block 039, block 040, block 042, block 043, block 044, block 045, block 046, block 047, block 048, block 049, block 050, block 051, block 052, block 053, block 054, block 055, block 056, block 057; and the following blocks in voting district (000140), tract 0005.00, block group 4, in Riley county: block 000; and the following blocks in voting district (000140), tract 0011.00, block group 3, in Riley county: block 006, block 007, block 008; and the following voting districts in Riley county: (000170), (00022A), (00022B), (000230), (00025A), (00025B), (000310), (000320), (000330), (000340), (000350), (00036A); and the following blocks in voting district (000370), tract 0011.00, block group 1, in Riley county: block 004, block 005, block 006, block 007, block 013, block 014, block 015, block 016, block 017, block 018, block 019, block 022, block 023, block 024, block 025, block 027; and the following blocks in voting district (000370), tract 0011.00, block group 2, in Riley county: block 000, block 001, block 002, block 003, block 004, block 005, block 006, block 007, block 008, block 009, block 010, block 011, block 012, block 013, block 014, block 015, block 016, block 017, block 018, block 019, block 021, block 022, block 023, block 024, block 025, block 026, block 027, block 028, block 029; and the following voting districts in Riley county: (000380); and the following blocks in voting district (00039A), tract 0013.01, block group 2, in Riley county: block 018, block 024; and the following voting districts in Riley county: (00039B), (00039C), (00039E), (00039G), (00039H); and the following blocks in voting district (000400), tract 0009.00, block group 3, in Riley county: block 001, block 002, block 003, block 004, block 006, block 007; and the following voting districts in Riley county: (000410); and the following blocks in voting district (000420), tract 0002.00, block group 2, in Riley county: block 007, block 025, block 041; and the following blocks in voting district (000420), tract 0002.00, block group 3, in Riley county: block 000, block 001, block 012, block 013, block 014, block 015, block 016, block 017, block 019; and the following blocks in voting district (000420), tract 0002.00, block group 4, in Riley county: block 032, block 033, block 034, block 035, block 036, block 037; and the following blocks in voting district (000420), tract 0002.00, block group 5, in Riley county: block 000, block 001, block 002, block 003, block 005, block 015; and the following blocks in voting district (000420), tract 0011.00, block group 3, in Riley county: block 005; and the following voting districts in Riley county: (00044A), (00047A), (00047B), (00047C), (00047D), (300010), (300040); and the following blocks in voting district (300050), tract 0011.00, block group 1, in Riley county: block 001; and the following voting districts in Riley county: (300060), (300070), (300090), (300100), (400010), (400020), (400030), (400040), (400050), (400060), (400070), (400080), (400090), (500010), (500030), (600001); and the following blocks in voting district (800001), tract 0013.01, block group 2, in Riley county: block 003, block 029; and the following voting districts in Riley county: (900010), (900020), (900030), (900040), (900050), (900060).</text:p>
      <text:p text:style-name="P6">Sec. 156. Senatorial district 23 shall consist of the following voting districts in Johnson county: (00014A), (00014C), (000160); and the following blocks in voting district (001010), tract 0535.08, block group 1, in Johnson county: block 015, block 016; and the following blocks in voting district (001010), tract 0535.56, block group 1, in Johnson county: block 031; and the following blocks in voting district (001010), tract 0535.56, block group 2, in Johnson county: block 008, block 009, block 010, block 011; and the following voting districts in Johnson county: (001030), (001040), (001050), (001060), (001070); and the following blocks in voting district (001090), tract 0536.01, block group 2, in Johnson county: block 017, block 020, block 021, block 022, block 023; and the following blocks in voting district (001090), tract 0536.02, block group 1, in Johnson county: block 003; and the following voting districts in Johnson county: (001100), (001270), (001300), (001310), (001320), (001330), (001350), (001360), (001370), (001380), (001390); and the following blocks in voting district (00147A), tract 0529.08, block group 1, in Johnson county: block 000, block 001, block 002, block 003, block 004, block 005, block 006, block 007, block 008, block 009, block 010, block 011, block 012, block 013, block 014, block 015, block 016; and the following blocks in voting district (00147A), tract 0529.08, block group 4, in Johnson county: block 003; and the following voting districts in Johnson county: (00153P), (00311A), (00311B), (00311D), (003120), (004190), (900090), (900100), (900110), (900120), (900130), (900150), (900160), (900170), (900180), (900570), (900580), (900600), (900610), (900620), (900650), (900820), (900850), (900860), (900910), (900920), (900930), (900940), (900980), (901440), (901460), (901470), (901510); and the following blocks in voting district (901550), tract 0535.08, block group 1, in Johnson county: block 014, block 018, block 019, block 020, block 021, block 022; and the following blocks in voting district (901550), tract 0535.57, block group 1, in Johnson county: block 019, block 020; and the following blocks in voting district (901550), tract 0535.57, block group 2, in Johnson county: block 013, block 015; and the following blocks in voting district (901550), tract 0536.02, block group 1, in Johnson county: block 000, block 001, block 002, block 030, block 031, block 032, block 033, block 034, block 035, block 041, block 042, block 043, block 044, block 045, block 047, block 048, block 049, block 054, block 062, block 100; and the following voting districts in Johnson county: (901560), (901570), (901610), (901620), (901630), (901680), (901730), (901780), (901800); and the following blocks in voting district (901810), tract 0536.02, block group 1, in Johnson county: block 004, block 005, block 006, block 007, block 008, block 009, block 010, block 011, block 012, block 013, block 014, block 015, block 016, block 017, block 018, block 019, block 020, block 021, block 022, block 023, block 024, block 025, block 026, block 027, block 028, block 029, block 036, block 038, block 039, block 040, block 057, block 058, block 059, block 060, block 061, block 069, block 070, block 071, block 073, block 078, block 079; and the following blocks in voting district (901810), tract 0537.11, block group 1, in Johnson county: block 000, block 001, block 002, block 003, block 004, block 013, block 014, block 015, block 016, block 017, block 018, block 019, block 020, block 021, block 022, block 023; and the following voting districts in Johnson county: (901820); and the following blocks in voting district (901830), tract 0537.05, block group 1, in Johnson county: block 005; and the following blocks in voting district (901830), tract 0537.09, block group 4, in Johnson county: block 010; and the following blocks in voting district (901830), tract 0537.09, block group 5, in Johnson county: block 014, block 016, block 017; and the following blocks in voting district (901830), tract 0537.12, block group 1, in Johnson county: block 000, block 001, block 013; and the following blocks in voting district (901830), tract 0537.12, block group 2, in Johnson county: block 003, block 023; and the following blocks in voting district (901830), tract 0537.12, block group 3, in Johnson county: block 009, block 010, block 011, block 013, block 014, block 017, block 018, block 019, block 020, block 021, block 022, block 023, block 024, block 025, block 026, block 040, block 041, block 042, block 043, block 044, block 047, block 048, block 050, block 053, block 054, block 055, block 056, block 057, block 058, block 059, block 060, block 061, block 062, block 063, block 064, block 065, block 066, block 067, block 068, block 069, block 070, block 071, block 072, block 075, block 077, block 078, block 079, block 080, block 081, block 082, block 083, block 084, block 088; and the following voting districts in Johnson county: (901860), (901870), (901880), (901890), (901900), (901950), (901970).</text:p>
      <text:p text:style-name="P6">Sec. 157. Senatorial district 24 shall consist of the following voting districts in Dickinson county: (000010), (00002A), (00002B), (000030), (000040), (000050), (000070), (000080), (000090), (000100), (000110), (000120), (000130), (000140), (000220), (000260), (000280), (000290), (000320), (900010), (900020), (900030); and all of Saline county.</text:p>
      <text:p text:style-name="P6">Sec. 158. Senatorial district 25 shall consist of the following blocks in voting district (500010), tract 0034.00, block group 1, in Sedgwick county: block 010, block 011, block 012, block 013, block 014, block 015, block 016; and the following blocks in voting district (500010), tract 0034.00, block group 2, in Sedgwick county: block 000, block 001, block 002, block 003, block 004, block 005, block 006, block 007, block 008, block 009, block 010, block 011, block 012, block 013, block 014, block 015, block 016, block 017, block 018; and the following blocks in voting district (500010), tract 0034.00, block group 3, in Sedgwick county: block 017, block 018, block 019, block 020, block 034, block 035, block 036, block 037; and the following blocks in voting district (500010), tract 0038.00, block group 2, in Sedgwick county: block 007, block 008, block 009, block 014, block 015, block 016, block 017, block 018, block 019, block 020, block 021; and the following blocks in voting district (500010), tract 0038.00, block group 3, in Sedgwick county: block 013, block 014, block 015, block 016; and the following blocks in voting district (500010), tract 0039.00, block group 1, in Sedgwick county: block 000, block 001, block 002, block 019, block 020; and the following voting districts in Sedgwick county: (500020); and the following blocks in voting district (500030), tract 0026.00, block group 2, in Sedgwick county: block 024, block 025, block 032, block 033, block 034, block 035; and the following voting districts in Sedgwick county: (500740), (500750), (500760), (500770), (500780), (500950), (500960), (500970), (500990), (501000), (501010), (501020), (501340), (501380); and the following blocks in voting district (501490), tract 0103.00, block group 4, in Sedgwick county: block 112; and the following voting districts in Sedgwick county: (501830), (501840), (501850), (501860), (501870), (501880), (501900), (501910), (501920), (501930), (501940); and the following blocks in voting district (501950), tract 0082.00, block group 2, in Sedgwick county: block 006, block 007, block 008, block 009; and the following blocks in voting district (502000), tract 0081.00, block group 2, in Sedgwick county: block 148, block 149; and the following blocks in voting district (502000), tract 0082.00, block group 3, in Sedgwick county: block 000, block 001, block 002, block 003, block 004, block 005, block 006, block 007, block 008, block 009, block 010, block 011, block 012, block 013, block 014, block 015, block 016, block 017, block 018, block 019, block 020; and the following voting districts in Sedgwick county: (502010); and the following blocks in voting district (502020), tract 0083.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9, block 030, block 031, block 032; and the following blocks in voting district (502020), tract 0083.00, block group 4, in Sedgwick county: block 000, block 001, block 002, block 003, block 004, block 005, block 006, block 007, block 008, block 009, block 010, block 011, block 021, block 022; and the following blocks in voting district (502020), tract 0103.00, block group 4, in Sedgwick county: block 086, block 087, block 096, block 097, block 098, block 099, block 100, block 101, block 105, block 106, block 107, block 114, block 117; and the following voting districts in Sedgwick county: (502410), (502420); and the following blocks in voting district (700210), tract 0103.00, block group 4, in Sedgwick county: block 083, block 084, block 089, block 090, block 092, block 093, block 094, block 095, block 103, block 104, block 108, block 109, block 110, block 111, block 115, block 116, block 120, block 121, block 123.</text:p>
      <text:p text:style-name="P6">Sec. 159. Senatorial district 26 shall consist of the following voting districts in Sedgwick county: (500940), (501030), (501040), (501050), (501060), (501070), (501080), (501090), (501100), (501110), (501120), (501130), (501140), (501150), (501160), (501220), (501230), (501240), (501260), (501290), (501300), (501310); and the following blocks in voting district (501410), tract 0092.00, block group 2, in Sedgwick county: block 020, block 030, block 031, block 032, block 033, block 034, block 039, block 040, block 046, block 047, block 048, block 049, block 050, block 067, block 068, block 069, block 070, block 071, block 072, block 073, block 077, block 129, block 130, block 131; and the following voting districts in Sedgwick county: (501690), (501700), (501710), (501760), (501770), (501780), (501790), (502120), (502130), (502140), (502150), (502180), (502200), (502210), (502320), (502340), (502350), (502360), (502370), (502380), (502400), (502450); and the following blocks in voting district (502490), tract 0107.00, block group 1, in Sedgwick county: block 038, block 039, block 040, block 041, block 042, block 050, block 051, block 052, block 053, block 118, block 119, block 139, block 142, block 143, block 146, block 147, block 148, block 156; and the following voting districts in Sedgwick county: (502500), (502510); and the following blocks in voting district (502630), tract 0054.00, block group 1, in Sedgwick county: block 115, block 123, block 125; and the following blocks in voting district (502630), tract 0055.01, block group 1, in Sedgwick county: block 006; and the following blocks in voting district (502630), tract 0055.01, block group 2, in Sedgwick county: block 001, block 002, block 003, block 004, block 005, block 006, block 007, block 008, block 009, block 010, block 011, block 012, block 013, block 014, block 015, block 016; and the following blocks in voting district (502630), tract 0055.01, block group 3, in Sedgwick county: block 002, block 003, block 004, block 005, block 007, block 008, block 009, block 010, block 011, block 012, block 013, block 014, block 015, block 016, block 017, block 018; and the following blocks in voting district (502630), tract 0055.01, block group 4, in Sedgwick county: block 020; and the following blocks in voting district (502630), tract 0096.05, block group 2, in Sedgwick county: block 126; and the following voting districts in Sedgwick county: (502640), (502700), (502710), (502720), (502730), (502740), (502750), (502760), (502770), (502780), (502790), (502800), (502810), (502820), (503170); and the following blocks in voting district (503250), tract 0096.04, block group 1, in Sedgwick county: block 000, block 001, block 002, block 003, block 004, block 005, block 006, block 007, block 008, block 009, block 010, block 011, block 012, block 013, block 014; and the following blocks in voting district (503250), tract 0096.05, block group 1, in Sedgwick county: block 081, block 082, block 083, block 084, block 087, block 088, block 089, block 090, block 091, block 092, block 093, block 094, block 095, block 096, block 097, block 098, block 099, block 100, block 101, block 102, block 103, block 104, block 107, block 108, block 109, block 110, block 111, block 112, block 113, block 114, block 115, block 116, block 117, block 118, block 119, block 120, block 123; and the following voting districts in Sedgwick county: (503260), (503270), (503280); and the following blocks in voting district (503590), tract 0054.00, block group 1, in Sedgwick county: block 113, block 116, block 117; and the following blocks in voting district (503590), tract 0055.01, block group 3, in Sedgwick county: block 006; and the following voting districts in Sedgwick county: (503670), (503710); and the following blocks in voting district (503760), tract 0055.02, block group 1, in Sedgwick county: block 008, block 010, block 017, block 025, block 026, block 035, block 036; and the following blocks in voting district (503760), tract 0055.02, block group 2, in Sedgwick county: block 009, block 018, block 022, block 024, block 025, block 032, block 039, block 041; and the following blocks in voting district (503760), tract 0097.00, block group 1, in Sedgwick county: block 011, block 012, block 013, block 025, block 026, block 038, block 047, block 048, block 049, block 050, block 052, block 053, block 054, block 055, block 056, block 057, block 058, block 059, block 102, block 103, block 104, block 107; and the following blocks in voting district (503760), tract 0097.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and the following voting districts in Sedgwick county: (503770); and the following blocks in voting district (503920), tract 0107.00, block group 1, in Sedgwick county: block 054, block 055, block 056, block 057, block 058, block 059, block 060, block 061, block 062, block 063, block 064, block 065, block 066, block 067, block 068, block 069, block 070, block 071, block 072, block 073, block 074, block 075, block 077, block 078, block 079, block 080, block 081, block 086, block 087, block 088, block 089, block 090, block 094, block 095, block 096, block 097, block 098, block 099, block 100, block 101, block 102, block 103, block 104, block 105, block 106, block 107, block 108, block 109, block 110, block 111, block 112, block 113, block 114, block 115, block 116, block 117, block 120, block 121, block 122, block 123, block 124, block 125, block 131, block 204; and the following voting districts in Sedgwick county: (503930), (503940), (503950), (503960), (503970), (503990), (504000), (504010), (504020), (600190), (600440), (600460), (600780), (700510), (700630), (700650), (700690), (700840), (700890), (700950), (900020), (900030), (900040), (900080), (900110), (900120).</text:p>
      <text:p text:style-name="P6">Sec. 160. Senatorial district 27 shall consist of the following voting districts in Sedgwick county: (500980), (501390), (501400); and the following blocks in voting district (501410), tract 0092.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and the following blocks in voting district (501410), tract 0092.00, block group 2, in Sedgwick county: block 000, block 001, block 003, block 004, block 005, block 006, block 007, block 008, block 011, block 012, block 015, block 021, block 022, block 035, block 036, block 037, block 038; and the following voting districts in Sedgwick county: (501420), (501430), (501440), (501450), (501460), (501470), (501500), (501520), (501530), (501540), (501550), (501560), (501570), (501580), (501590), (501600), (501610), (501620), (501630), (501640), (501650), (501660), (501670), (501720), (501730), (501740), (501750), (501810), (502160), (502170), (502430), (502440), (502460), (502470); and the following blocks in voting district (503290), tract 0103.00, block group 1, in Sedgwick county: block 089, block 090, block 091; and the following blocks in voting district (503290), tract 0103.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and the following blocks in voting district (503290), tract 0103.00, block group 3, in Sedgwick county: block 023, block 024, block 025, block 026, block 027, block 039, block 040, block 041, block 042, block 043, block 045, block 071, block 092, block 093, block 097, block 098, block 099, block 100; and the following blocks in voting district (503290), tract 0103.00, block group 5, in Sedgwick county: block 000, block 001, block 002, block 003, block 004, block 005, block 006, block 007, block 008, block 009, block 010, block 011, block 012, block 013, block 014, block 015, block 016, block 017, block 018, block 020, block 021, block 022, block 023, block 024, block 025, block 026, block 027, block 028, block 029, block 030, block 031, block 032, block 033, block 034, block 035, block 036, block 037, block 038, block 039, block 040, block 041, block 042, block 048, block 049, block 050, block 051, block 052, block 053, block 054, block 055; and the following voting districts in Sedgwick county: (503300), (503310), (503320), (600250), (600390).</text:p>
      <text:p text:style-name="P6">Sec. 161. Senatorial district 28 shall consist of the following voting districts in Sedgwick county: (500390); and the following blocks in voting district (500590), tract 0100.01, block group 1, in Sedgwick county: block 033, block 036, block 058, block 060, block 061, block 062, block 068, block 071, block 072, block 073, block 074, block 075, block 076, block 077; and the following blocks in voting district (500590), tract 0100.02, block group 1, in Sedgwick county: block 025, block 026, block 027, block 028, block 029, block 033, block 036; and the following voting districts in Sedgwick county: (500830), (500840), (500850), (500870), (500880), (500890), (500900), (500910), (501170), (501180), (501190), (501200), (501210), (501320), (501330), (502260), (502270), (502280), (502290), (502300), (502570), (502580), (502590), (502600), (502610); and the following blocks in voting district (502630), tract 0055.01, block group 3, in Sedgwick county: block 001; and the following voting districts in Sedgwick county: (502650), (502660), (502670), (502680), (502690); and the following blocks in voting district (503040), tract 0100.01, block group 1, in Sedgwick county: block 032, block 066, block 067, block 069, block 078, block 079, block 080; and the following blocks in voting district (503040), tract 0100.02, block group 1, in Sedgwick county: block 030, block 031, block 032, block 035; and the following blocks in voting district (503590), tract 0054.00, block group 1, in Sedgwick county: block 102, block 107, block 108, block 109, block 110, block 111, block 112, block 114; and the following blocks in voting district (503590), tract 0055.01, block group 3, in Sedgwick county: block 000; and the following blocks in voting district (503590), tract 0056.00, block group 3, in Sedgwick county: block 043, block 044; and the following voting districts in Sedgwick county: (503600), (503610), (503630), (503640), (503650), (503660), (503700), (600010), (600020), (600130), (600140), (600330), (600350), (600380), (700500), (700580), (700590), (700700), (700800), (700810), (700820), (700850), (700880).</text:p>
      <text:p text:style-name="P6">Sec. 162. Senatorial district 29 shall consist of the following blocks in voting district (500010), tract 0038.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and the following blocks in voting district (500010), tract 0038.00, block group 2, in Sedgwick county: block 000, block 001, block 002, block 003, block 004, block 005, block 006, block 010, block 011, block 012, block 013; and the following blocks in voting district (500030), tract 0024.00, block group 2, in Sedgwick county: block 019, block 020, block 021, block 024, block 025, block 026, block 036, block 037, block 038; and the following blocks in voting district (500030), tract 0026.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and the following blocks in voting district (500030), tract 0026.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6, block 027, block 028, block 029, block 030, block 031, block 036, block 037; and the following blocks in voting district (500030), tract 0034.00, block group 3, in Sedgwick county: block 004, block 005, block 014, block 015, block 016, block 023, block 024, block 025, block 026, block 027, block 028; and the following blocks in voting district (500030), tract 0043.00, block group 2, in Sedgwick county: block 041, block 042, block 043, block 044, block 045, block 046, block 051, block 052, block 053, block 054, block 055, block 056, block 057, block 058, block 059, block 060, block 061, block 062, block 063, block 064, block 065, block 066, block 067, block 068, block 069, block 070, block 071, block 072, block 073; and the following blocks in voting district (500030), tract 0043.00, block group 3, in Sedgwick county: block 054, block 055, block 056, block 057, block 059; and the following voting districts in Sedgwick county: (500040), (500050), (500060), (500070), (500080), (500090), (500110), (500120), (500130), (500140), (500150), (500160); and the following blocks in voting district (500170), tract 0007.00, block group 3, in Sedgwick county: block 000, block 001, block 002, block 003, block 004, block 005, block 006, block 007, block 008, block 010, block 011, block 012, block 013, block 014, block 015, block 016, block 017, block 018, block 019, block 020, block 021, block 022; and the following blocks in voting district (500170), tract 0078.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and the following blocks in voting district (500170), tract 0078.00, block group 2, in Sedgwick county: block 000, block 001, block 002, block 003, block 004, block 005, block 006, block 007, block 008, block 009, block 010, block 011, block 012, block 013, block 014, block 015; and the following blocks in voting district (500170), tract 0078.00, block group 3, in Sedgwick county: block 000, block 001, block 002, block 003, block 004, block 005, block 006, block 007, block 008, block 009, block 010, block 011, block 012, block 013, block 014, block 015; and the following blocks in voting district (500170), tract 0101.13, block group 2, in Sedgwick county: block 149, block 153, block 154, block 155, block 156, block 159, block 160, block 161, block 162, block 163, block 164; and the following blocks in voting district (500180), tract 0009.00, block group 1, in Sedgwick county: block 000, block 001, block 002, block 010, block 011, block 012, block 013, block 014, block 015, block 016, block 024; and the following voting districts in Sedgwick county: (500190), (500200), (500790), (500800), (501820), (501890); and the following blocks in voting district (501950), tract 0001.00, block group 3, in Sedgwick county: block 003, block 004, block 011, block 012; and the following blocks in voting district (501950), tract 0001.00, block group 4, in Sedgwick county: block 000, block 001, block 002, block 003, block 004, block 005, block 006, block 007, block 008, block 009, block 010, block 011, block 012, block 013, block 014, block 015, block 016, block 017; and the following blocks in voting district (501950), tract 0002.00, block group 1, in Sedgwick county: block 000; and the following blocks in voting district (501950), tract 0003.00, block group 1, in Sedgwick county: block 008, block 009; and the following blocks in voting district (501950), tract 0082.00, block group 2, in Sedgwick county: block 010, block 011, block 012, block 013, block 014, block 015, block 016, block 017, block 018, block 019, block 020, block 023, block 024, block 026, block 027, block 028; and the following blocks in voting district (501950), tract 0082.00, block group 4, in Sedgwick county: block 000, block 001, block 002, block 003, block 004, block 005, block 006, block 007, block 008, block 009, block 010, block 011, block 012, block 013, block 014, block 015, block 016, block 017; and the following voting districts in Sedgwick county: (501960); and the following blocks in voting district (501990), tract 0001.00, block group 1, in Sedgwick county: block 000, block 001, block 002, block 003, block 004, block 005, block 006, block 007, block 008, block 009, block 010, block 011, block 012, block 013, block 014, block 015, block 016, block 017; and the following blocks in voting district (501990), tract 0001.00, block group 2, in Sedgwick county: block 000, block 001, block 002, block 012, block 013; and the following blocks in voting district (501990), tract 0082.00, block group 2, in Sedgwick county: block 000, block 001, block 002, block 003, block 004, block 005, block 021, block 022, block 025.</text:p>
      <text:p text:style-name="P6">Sec. 163. Senatorial district 30 shall consist of the following voting districts in Sedgwick county: (500100), (500210), (500320), (500330), (500340), (500350), (500360), (500370), (500380), (500400), (500410), (500420), (500430), (500440), (500450), (500460); and the following blocks in voting district (500530), tract 0101.15, block group 1, in Sedgwick county: block 028, block 029, block 035, block 036, block 045, block 046, block 047, block 048, block 049, block 050, block 051, block 052; and the following blocks in voting district (500540), tract 0072.01, block group 2, in Sedgwick county: block 010, block 034, block 080; and the following blocks in voting district (500540), tract 0101.15, block group 1, in Sedgwick county: block 008, block 009, block 022, block 023, block 024, block 025, block 037, block 038, block 039, block 040, block 044, block 053, block 054, block 055, block 056, block 057, block 058, block 059, block 060, block 061, block 062, block 064, block 065, block 067, block 069, block 080, block 081, block 082, block 083, block 084, block 085, block 094, block 095, block 099, block 100, block 101, block 125, block 126, block 127, block 128, block 129, block 130, block 132, block 133, block 134, block 135, block 136, block 137, block 138, block 142; and the following voting districts in Sedgwick county: (500560), (500570), (500580); and the following blocks in voting district (500590), tract 0072.04, block group 1, in Sedgwick county: block 024, block 025; and the following blocks in voting district (500590), tract 0100.01, block group 1, in Sedgwick county: block 007, block 008, block 009, block 010, block 011, block 012, block 013, block 014, block 018, block 019, block 020, block 024, block 025, block 026, block 034, block 035, block 037, block 038, block 039, block 040, block 041, block 042, block 045, block 046, block 053, block 054, block 056, block 057, block 063, block 064, block 065; and the following blocks in voting district (500590), tract 0100.02, block group 1, in Sedgwick county: block 001, block 002, block 003, block 006, block 008, block 010, block 011, block 012, block 013, block 014, block 015, block 017, block 018, block 019, block 020, block 021, block 022; and the following blocks in voting district (500590), tract 0100.02, block group 2, in Sedgwick county: block 081; and the following voting districts in Sedgwick county: (500650), (500660), (500670), (500690), (500710), (500810), (500820); and the following blocks in voting district (503020), tract 0100.01, block group 2, in Sedgwick county: block 000, block 001, block 002, block 003, block 004, block 005, block 006, block 007, block 008, block 009, block 016, block 017, block 018, block 021, block 022, block 026, block 027, block 028, block 029, block 030, block 031, block 032, block 039, block 040, block 041, block 056, block 057, block 058, block 066; and the following blocks in voting district (503020), tract 0100.02, block group 2, in Sedgwick county: block 000, block 001, block 002, block 003, block 004, block 005, block 006, block 007, block 008, block 009, block 010, block 011, block 012, block 013, block 014, block 015, block 016, block 017, block 018, block 024, block 025, block 028, block 029, block 030, block 035, block 036, block 037, block 038, block 039, block 040, block 041, block 042, block 043, block 044, block 045, block 047, block 048, block 049, block 052, block 053, block 061, block 064, block 065, block 066, block 067, block 070, block 072, block 073, block 076, block 077, block 079, block 080, block 083, block 084, block 085; and the following blocks in voting district (503020), tract 0101.15, block group 1, in Sedgwick county: block 000, block 001, block 002, block 107, block 108, block 109, block 110, block 115, block 121, block 122, block 123, block 124; and the following voting districts in Sedgwick county: (503030); and the following blocks in voting district (503040), tract 0072.04, block group 1, in Sedgwick county: block 029, block 030, block 031, block 032, block 033, block 034, block 035, block 036, block 037, block 038, block 039; and the following blocks in voting district (503040), tract 0072.04, block group 3, in Sedgwick county: block 018; and the following blocks in voting district (503040), tract 0100.01, block group 1, in Sedgwick county: block 027, block 028, block 029, block 030, block 031; and the following blocks in voting district (503040), tract 0100.02, block group 1, in Sedgwick county: block 016, block 034; and the following voting districts in Sedgwick county: (503050), (503060), (503070), (503080); and the following blocks in voting district (503090), tract 0101.15, block group 1, in Sedgwick county: block 026, block 027, block 041, block 042, block 043; and the following voting districts in Sedgwick county: (503100), (503110), (503120), (503130), (503140), (503150); and the following blocks in voting district (503160), tract 0101.15, block group 1, in Sedgwick county: block 030, block 031, block 032, block 033, block 034; and the following voting districts in Sedgwick county: (600420), (600430), (700530), (900060).</text:p>
      <text:p text:style-name="P6">Sec. 164. Senatorial district 31 shall consist of the following voting districts in Harvey county: (000030); and the following blocks in voting district (000140), tract 0302.00, block group 5, in Harvey county: block 010, block 011, block 012, block 016, block 031, block 047, block 048; and the following blocks in voting district (000140), tract 0303.00, block group 2, in Harvey county: block 041, block 046, block 050, block 051, block 052, block 053, block 054, block 055, block 064, block 065, block 066, block 067, block 068, block 069, block 070, block 071, block 075, block 076, block 077, block 078, block 093, block 094, block 096, block 097, block 098, block 101, block 102, block 109; and the following blocks in voting district (000140), tract 0306.00, block group 2, in Harvey county: block 024, block 025, block 026, block 027, block 028, block 060, block 061; and the following blocks in voting district (000150), tract 0301.00, block group 1, in Harvey county: block 001, block 009, block 010, block 011; and the following blocks in voting district (000150), tract 0304.00, block group 3, in Harvey county: block 000, block 001, block 002, block 003, block 004, block 005, block 006, block 007, block 008, block 009, block 010, block 011, block 012, block 013, block 014, block 015, block 016, block 017, block 018, block 019; and the following blocks in voting district (000150), tract 0304.00, block group 5, in Harvey county: block 017, block 022, block 049; and the following voting districts in Harvey county: (000180), (00019A), (000200), (000210), (00022A); and the following blocks in voting district (000230), tract 0302.00, block group 2, in Harvey county: block 004, block 005, block 006, block 007, block 008, block 009, block 032, block 033, block 034; and the following blocks in voting district (000230), tract 0302.00, block group 3, in Harvey county: block 036, block 037, block 038, block 041; and the following blocks in voting district (000230), tract 0302.00, block group 4, in Harvey county: block 014, block 015, block 016, block 017; and the following blocks in voting district (000230), tract 0303.00, block group 2, in Harvey county: block 000, block 001; and the following blocks in voting district (000250), tract 0302.00, block group 2, in Harvey county: block 000, block 001, block 002, block 003, block 010, block 011, block 012, block 013, block 014, block 015, block 016, block 017, block 018, block 019, block 020, block 021, block 022, block 023, block 024, block 025, block 026, block 027, block 028, block 029, block 030, block 031, block 035, block 036, block 037, block 038; and the following blocks in voting district (000250), tract 0302.00, block group 5, in Harvey county: block 013, block 014, block 015, block 017, block 018, block 019, block 020, block 021, block 022, block 023, block 024, block 025, block 026, block 043, block 044, block 045, block 046, block 049; and the following blocks in voting district (00027B), tract 0301.00, block group 1, in Harvey county: block 000; and the following blocks in voting district (00027B), tract 0304.00, block group 5, in Harvey county: block 000, block 050, block 051, block 052, block 053; and the following blocks in voting district (00027B), tract 0306.00, block group 2, in Harvey county: block 008, block 009, block 011; and the following voting districts in Harvey county: (00027D), (000310), (800010), (900020), (900050), (900060), (900070), (900080); and the following blocks in voting district (500170), tract 0101.13, block group 2, in Sedgwick county: block 098, block 099, block 129, block 130, block 131, block 133, block 140, block 141, block 142, block 143, block 144, block 148, block 150; and the following blocks in voting district (500180), tract 0077.00, block group 1, in Sedgwick county: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and the following blocks in voting district (500180), tract 0101.13, block group 2, in Sedgwick county: block 127, block 151, block 152; and the following voting districts in Sedgwick county: (500220), (500230), (500240), (500250), (500260), (500270), (500280), (500310), (500470), (500480); and the following blocks in voting district (500490), tract 0101.06, block group 1, in Sedgwick county: block 003, block 004, block 005, block 006, block 007, block 008, block 009, block 010, block 011, block 012, block 013, block 014, block 017, block 018, block 019, block 020, block 021, block 022, block 023, block 024, block 025, block 026, block 027, block 028, block 029, block 030, block 031, block 032, block 033, block 034, block 035, block 036, block 038, block 039, block 040, block 041; and the following blocks in voting district (500490), tract 0101.11, block group 1, in Sedgwick county: block 042, block 043, block 044, block 045, block 046, block 047, block 048; and the following blocks in voting district (500490), tract 0101.16, block group 1, in Sedgwick county: block 162, block 179, block 187, block 188, block 189, block 190, block 191, block 192, block 193, block 198, block 199, block 200, block 202, block 203; and the following blocks in voting district (500490), tract 0108.01, block group 1, in Sedgwick county: block 000, block 001, block 002, block 026, block 027, block 028, block 029, block 030, block 031, block 032, block 036; and the following blocks in voting district (500490), tract 0108.02, block group 1, in Sedgwick county: block 000, block 001, block 002, block 035, block 036, block 037, block 038, block 040, block 041, block 046, block 047, block 048, block 050, block 051, block 052, block 053; and the following voting districts in Sedgwick county: (501480); and the following blocks in voting district (501490), tract 0103.00, block group 1, in Sedgwick county: block 077; and the following voting districts in Sedgwick county: (501970), (501980); and the following blocks in voting district (501990), tract 0081.00, block group 2, in Sedgwick county: block 074, block 081, block 082, block 083, block 084, block 088, block 140, block 141, block 142, block 143, block 144, block 145, block 146, block 147, block 150, block 151, block 152, block 153, block 154, block 155, block 156, block 157, block 158, block 159, block 162, block 163, block 172, block 193, block 194, block 195, block 197, block 198, block 207, block 212, block 213, block 234, block 235, block 236, block 242, block 243, block 244, block 245, block 247; and the following blocks in voting district (501990), tract 0082.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and the following blocks in voting district (502000), tract 0081.00, block group 1, in Sedgwick county: block 029, block 030, block 031, block 032, block 035, block 036, block 037, block 038, block 039, block 040, block 043, block 044; and the following blocks in voting district (502000), tract 0081.00, block group 2, in Sedgwick county: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5, block 076, block 077, block 248, block 249; and the following blocks in voting district (502020), tract 0081.00, block group 2, in Sedgwick county: block 079, block 080; and the following blocks in voting district (502020), tract 0081.00, block group 3, in Sedgwick county: block 033, block 034, block 035, block 036, block 037, block 040, block 041, block 042, block 043, block 046, block 049; and the following blocks in voting district (502020), tract 0103.00, block group 4, in Sedgwick county: block 065, block 067, block 068, block 069, block 070, block 071, block 072, block 077, block 088, block 102; and the following voting districts in Sedgwick county: (502030), (502040), (502050), (502070), (502080); and the following blocks in voting district (502220), tract 0101.11, block group 2, in Sedgwick county: block 000, block 001, block 002, block 004, block 005, block 006, block 007, block 008, block 009, block 010, block 011, block 012, block 013, block 014; and the following blocks in voting district (502220), tract 0101.11, block group 3, in Sedgwick county: block 000, block 001, block 002, block 003, block 004, block 005, block 006, block 007, block 024; and the following blocks in voting district (502220), tract 0101.11, block group 4, in Sedgwick county: block 001, block 002, block 004, block 005, block 006, block 007, block 008, block 009, block 010, block 011, block 012, block 013, block 014, block 015, block 016, block 017, block 018, block 019, block 020, block 021, block 022, block 024, block 025, block 026; and the following voting districts in Sedgwick county: (502230); and the following blocks in voting district (502240), tract 0101.11, block group 1, in Sedgwick county: block 000, block 001,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9, block 050; and the following blocks in voting district (502240), tract 0101.11, block group 4, in Sedgwick county: block 000, block 003; and the following blocks in voting district (502250), tract 0101.06, block group 1, in Sedgwick county: block 001, block 016; and the following blocks in voting district (502250), tract 0101.16, block group 1, in Sedgwick county: block 105; and the following voting districts in Sedgwick county: (502830), (502840), (502850), (502860), (502870), (502880); and the following blocks in voting district (502890), tract 0101.13, block group 2, in Sedgwick county: block 054, block 067, block 074, block 075, block 076, block 077, block 078, block 090, block 092, block 165; and the following voting districts in Sedgwick county: (502900), (502910), (502930), (502940), (502950), (502960), (502970), (502980), (502990), (503000); and the following blocks in voting district (503290), tract 0103.00, block group 3, in Sedgwick county: block 000, block 001, block 002, block 003, block 004, block 005, block 006, block 007, block 008, block 009, block 010, block 011, block 012, block 013, block 014, block 015, block 016, block 017, block 018, block 019, block 020, block 021, block 022, block 028, block 029, block 030, block 031, block 032, block 033, block 034, block 035, block 036, block 037, block 038, block 044, block 046, block 047, block 048, block 049, block 050, block 051, block 052, block 053, block 054, block 055, block 056, block 057, block 058, block 065, block 066, block 067, block 068, block 069, block 070; and the following blocks in voting district (503290), tract 0103.00, block group 4, in Sedgwick county: block 002, block 003, block 012, block 014, block 015, block 016, block 017, block 018, block 019, block 020, block 021, block 028, block 037, block 038, block 039, block 041, block 074, block 075, block 078, block 122; and the following voting districts in Sedgwick county: (503370), (503380), (503390), (503400), (503410), (503450), (503460), (503470), (503480), (503490), (503500), (503510), (503520), (503560), (503580), (503800), (530540), (600030), (600090), (600150), (600360), (600400), (600470); and the following blocks in voting district (700010), tract 0102.00, block group 5, in Sedgwick county: block 002, block 003, block 004, block 005, block 007, block 008, block 009, block 010, block 011, block 012, block 013, block 014, block 015, block 016, block 017, block 018, block 019, block 020, block 021, block 022, block 023, block 024, block 026, block 027, block 028, block 029, block 030, block 031, block 032, block 033, block 034, block 065, block 070, block 076, block 083, block 090, block 091, block 097, block 139, block 152, block 153, block 154, block 160, block 174, block 175, block 178; and the following voting districts in Sedgwick county: (700020), (700030), (700040), (700050), (700060), (700070), (700080), (700090), (700110), (700120), (700130), (700140), (700150), (700160), (700170), (700180); and the following blocks in voting district (700200), tract 0102.00, block group 5, in Sedgwick county: block 055, block 056, block 057, block 058, block 060, block 063, block 066, block 067, block 068, block 084, block 092, block 093, block 094, block 095, block 103, block 104, block 113, block 143, block 172, block 173; and the following blocks in voting district (700210), tract 0103.00, block group 1, in Sedgwick county: block 000, block 001, block 002, block 003, block 004, block 009, block 010, block 011, block 019, block 071, block 073, block 078, block 079, block 080, block 081; and the following blocks in voting district (700210), tract 0103.00, block group 3, in Sedgwick county: block 059, block 060, block 061, block 062, block 063, block 064, block 072, block 075, block 077, block 078, block 079, block 080, block 081, block 082, block 083, block 084, block 085, block 086, block 087, block 088, block 089, block 090, block 091, block 094; and the following blocks in voting district (700210), tract 0103.00, block group 4, in Sedgwick county: block 082, block 085; and the following voting districts in Sedgwick county: (700220), (700230), (700250), (700310), (700320), (700330), (700350), (700380), (700390), (700400), (700410), (700430), (700460), (700540), (700550), (700560), (700570), (700600), (700640), (700710), (700780), (700790), (700860), (700900), (700910), (700920), (700930), (700940), (900050).</text:p>
      <text:p text:style-name="P6">Sec. 165. Senatorial district 32 shall consist of all of Cowley county; and the following blocks in voting district (502490), tract 0107.00, block group 1, in Sedgwick county: block 138, block 140, block 141, block 144, block 145, block 149, block 150, block 151, block 152, block 153, block 154, block 155, block 175, block 176, block 177, block 178, block 180, block 181, block 182, block 183, block 184, block 185, block 186, block 187, block 188, block 202, block 203; and the following voting districts in Sedgwick county: (503180), (503190), (503210), (503220), (503230); and the following blocks in voting district (503250), tract 0096.04, block group 1, in Sedgwick county: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and the following blocks in voting district (503250), tract 0096.04,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and the following blocks in voting district (503250), tract 0096.05, block group 1, in Sedgwick county: block 121, block 122, block 124, block 125, block 126, block 127, block 128, block 129, block 130, block 131, block 132, block 133, block 134, block 135, block 136, block 137, block 138, block 139, block 140, block 141, block 142, block 143, block 144, block 148, block 149, block 150, block 152; and the following voting districts in Sedgwick county: (503740), (503750); and the following blocks in voting district (503760), tract 0097.00, block group 1, in Sedgwick county: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5, block 106, block 108, block 109, block 110, block 111, block 112; and the following blocks in voting district (503920), tract 0107.00, block group 1, in Sedgwick county: block 076, block 082, block 083, block 084, block 085, block 091, block 092, block 093, block 126, block 127, block 128, block 129, block 130, block 132, block 133, block 134, block 135, block 136, block 137, block 157, block 158, block 159, block 160, block 161, block 162, block 163, block 164, block 165, block 166, block 167, block 168, block 169, block 170, block 171, block 172, block 173, block 174, block 189, block 190, block 191, block 192, block 193, block 194, block 195, block 196, block 197, block 198, block 199, block 200, block 201, block 205, block 206, block 207, block 209; and the following voting districts in Sedgwick county: (600340), (600370); and all of Sumner county.</text:p>
      <text:p text:style-name="P6">Sec. 166. Senatorial district 33 shall consist of all of Barber county; and the following voting districts in Barton county: (000030), (000050), (000070), (00011A), (00011B), (000120), (000130), (000140), (000150), (000160), (000170), (000180), (00019A), (00019B), (000200), (000210), (00022A), (00022B), (00022C), (00022D), (00022E), (00022F), (00023A), (00023B), (00023C), (000290), (000300), (000330), (000340); and all of Comanche county; and all of Edwards county; and all of Harper county; and all of Kingman county; and all of Kiowa county; and all of Pawnee county; and all of Pratt county; and all of Stafford county.</text:p>
      <text:p text:style-name="P6">Sec. 167. Senatorial district 34 shall consist of all of Reno county; and the following voting districts in Sedgwick county: (501680), (502480), (502560), (503780), (700260), (700290), (700300), (700960), (900090), (900100).</text:p>
      <text:p text:style-name="P6">Sec. 168. Senatorial district 35 shall consist of all of Ellsworth county; and the following voting districts in Harvey county: (000010), (000020), (000040), (000050), (000060), (000070), (000080), (000090), (00010A), (000110), (000120), (000130); and the following blocks in voting district (000140), tract 0302.00, block group 3, in Harvey county: block 015; and the following blocks in voting district (000140), tract 0302.00, block group 5, in Harvey county: block 002, block 003, block 004, block 005, block 006, block 007, block 008, block 009, block 027, block 028, block 029, block 030, block 032, block 033, block 034, block 037, block 038, block 039, block 040, block 041, block 042; and the following blocks in voting district (000140), tract 0303.00, block group 2, in Harvey county: block 072, block 073, block 074, block 095, block 105, block 106, block 107; and the following blocks in voting district (000140), tract 0305.00, block group 2, in Harvey county: block 240, block 247, block 248, block 249, block 250, block 251, block 252, block 253, block 254, block 255, block 256, block 257, block 258, block 259, block 260, block 261, block 262, block 263, block 264, block 265, block 266; and the following blocks in voting district (000140), tract 0306.00, block group 2, in Harvey county: block 029, block 030, block 031, block 032, block 033, block 034, block 035, block 036, block 037, block 038, block 039, block 040, block 041, block 042, block 043, block 044, block 045, block 046, block 047, block 166; and the following blocks in voting district (000150), tract 0301.00, block group 1, in Harvey county: block 002, block 003, block 004, block 005, block 006, block 021, block 022, block 024, block 027, block 028, block 029, block 030, block 031, block 032, block 033, block 034, block 035, block 036, block 037; and the following blocks in voting district (000150), tract 0301.00, block group 4, in Harvey county: block 081, block 082, block 084; and the following voting districts in Harvey county: (000160), (000170); and the following blocks in voting district (000230), tract 0302.00, block group 3, in Harvey county: block 030, block 031, block 032, block 033, block 034, block 035, block 039, block 040, block 042, block 043; and the following blocks in voting district (000230), tract 0302.00, block group 4, in Harvey county: block 004, block 005, block 006, block 007, block 008, block 009, block 010, block 011, block 012, block 013; and the following voting districts in Harvey county: (000240); and the following blocks in voting district (000250), tract 0302.00, block group 3, in Harvey county: block 014; and the following voting districts in Harvey county: (000260), (00027A); and the following blocks in voting district (00027B), tract 0301.00, block group 2, in Harvey county: block 000, block 001, block 002, block 006, block 007; and the following blocks in voting district (00027B), tract 0301.00, block group 4, in Harvey county: block 000, block 001, block 002, block 003, block 004, block 014, block 042, block 048, block 055, block 059, block 062, block 063, block 064, block 065, block 066, block 067, block 068, block 069, block 070, block 071, block 072, block 073, block 074, block 079, block 080, block 083; and the following blocks in voting district (00027B), tract 0305.00, block group 3, in Harvey county: block 151, block 152, block 171, block 172, block 173, block 181, block 182, block 183, block 184, block 185, block 187, block 188; and the following blocks in voting district (00027B), tract 0306.00, block group 2, in Harvey county: block 000, block 001, block 002, block 003, block 004, block 005, block 006, block 007, block 095, block 096, block 097, block 105; and the following voting districts in Harvey county: (00027C), (000280), (000290), (000300), (000320), (900010), (900030), (900040); and all of McPherson county; and the following voting districts in Marion county: (000010), (000080), (000090), (000150), (00016C), (000170), (000180), (000190), (000230), (000250), (000280), (000300), (900010), (900020); and all of Rice county.</text:p>
      <text:p text:style-name="P6">Sec. 169. Senatorial district 36 shall consist of the following voting districts in Barton county: (000010), (000020), (000040), (000060), (000080), (000090), (000100), (000240), (000250), (000260), (00027A), (00027B), (000280), (000310), (000320), (000350), (000360), (000370), (000380), (000390), (900010); and all of Ellis county; and all of Jewell county; and all of Lincoln county; and all of Mitchell county; and all of Osborne county; and all of Ottawa county; and all of Republic county; and all of Russell county; and all of Smith county.</text:p>
      <text:p text:style-name="P6">Sec. 170. Senatorial district 37 shall consist of the following voting districts in Johnson county: (000010), (000020), (000040), (001340), (00140B), (002160), (00217A), (00217B), (00222A), (00222B), (002230), (002240), (00226A), (00226B), (00244A), (002460), (002470), (00249A), (00249E), (00249F), (004300), (900010), (900020), (900350), (900790), (900800), (900810), (900840), (901000), (901010), (901020), (901030), (901040), (901050); and the following blocks in voting district (901060), tract 0534.14, block group 1, in Johnson county: block 000, block 001, block 002, block 003, block 004, block 005, block 006, block 007, block 008, block 009, block 010, block 011, block 012, block 013, block 014, block 015, block 016, block 018, block 019, block 020, block 021, block 022, block 023; and the following voting districts in Johnson county: (901090), (901100), (901110), (901120), (901130); and the following blocks in voting district (901140), tract 0534.18, block group 2, in Johnson county: block 001, block 002, block 003, block 004, block 005, block 006, block 007, block 008, block 009, block 010, block 011, block 012, block 013, block 014, block 015, block 016, block 017, block 018, block 019, block 020; and the following blocks in voting district (901140), tract 0538.03, block group 2, in Johnson county: block 042; and the following blocks in voting district (901140), tract 0538.04, block group 1, in Johnson county: block 000, block 003, block 004, block 005, block 019, block 020, block 021, block 071, block 073; and the following voting districts in Johnson county: (901150); and the following blocks in voting district (901160), tract 0534.10, block group 1, in Johnson county: block 000, block 001, block 002, block 003, block 004, block 005, block 008, block 009, block 010, block 014, block 022, block 024; and the following blocks in voting district (901160), tract 0534.10, block group 5, in Johnson county: block 015, block 017, block 018, block 019, block 021, block 026, block 029, block 030, block 035, block 036, block 037, block 038, block 039, block 040; and the following blocks in voting district (901160), tract 0534.10, block group 6, in Johnson county: block 007, block 008, block 009, block 010, block 013, block 014, block 015, block 016, block 017, block 018, block 019, block 020, block 021, block 022, block 023; and the following voting districts in Johnson county: (901170), (901180), (901190), (901210); and the following blocks in voting district (901220), tract 0538.04, block group 1, in Johnson county: block 026, block 027, block 028, block 029, block 030, block 031, block 032, block 033, block 034, block 035, block 036, block 037, block 039, block 040, block 067, block 068, block 069, block 070, block 072, block 077; and the following voting districts in Johnson county: (901230), (901240), (901250), (901260), (901270), (901290), (901300), (901310), (901690).</text:p>
      <text:p text:style-name="P6">Sec. 171. Senatorial district 38 shall consist of all of Clark county; and all of Ford county; and all of Gray county; and all of Meade county; and all of Seward county.</text:p>
      <text:p text:style-name="P6">Sec. 172. Senatorial district 39 shall consist of all of Finney county; and all of Grant county; and all of Hamilton county; and all of Haskell county; and all of Hodgeman county; and all of Kearny county; and all of Morton county; and all of Stanton county; and all of Stevens county.</text:p>
      <text:p text:style-name="P6">Sec. 173. Senatorial district 40 shall consist of all of Cheyenne county; and all of Decatur county; and all of Gove county; and all of Graham county; and all of Greeley county; and all of Lane county; and all of Logan county; and all of Ness county; and all of Norton county; and all of Phillips county; and all of Rawlins county; and all of Rooks county; and all of Rush county; and all of Scott county; and all of Sheridan county; and all of Sherman county; and all of Thomas county; and all of Trego county; and all of Wallace county; and all of Wichita county.";</text:p>
      <text:p text:style-name="P6">And by renumbering sections accordingly;</text:p>
      <text:p text:style-name="P6">On page 245, in line 5, by striking all after "4-4,492"; by striking all in line 6 and inserting "and 4-4,493";</text:p>
      <text:p text:style-name="P6">On page 1, in the title, in line 2, by striking"and state board of education member districts"; in line 25, by striking all after "4-4,492"; in line 26, by striking all before the period and inserting "and 4-4,493" <text:s/></text:p>
      <text:p text:style-name="P3"/>
      <text:p text:style-name="P3">Senator __________________________</text:p>
      <text:p text:style-name="P3"/>
      <text:p text:style-name="P3"/>
      <text:p text:style-name="journal_20_element"><text:tab/>On roll call, the vote was: Yeas 19; Nays 21; Present and Passing 0; Absent or Not Voting 0.</text:p>
      <text:p text:style-name="journal_20_element"><text:tab/>Yeas: Abrams, Apple, Bruce, Donovan, Kelsey, King, Love, Lynn, Masterson, Merrick, Olson, Ostmeyer, Petersen, Pilcher-Cook, Pyle, A. Schmidt, Steineger, Taddiken, Wagle.</text:p>
      <text:p text:style-name="journal_20_element"><text:tab/>Nays: Brungardt, Emler, Faust-Goudeau, Francisco, Haley, Hensley, Holland, Huntington, Kelly, Kultala, Longbine, Marshall, McGinn, Morris, Owens, Reitz, V. Schmidt, Schodorf, Teichman, Umbarger, Vra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200%" fo:text-align="justify" style:justify-single-word="false" fo:text-indent="0.5in" style:auto-text-indent="false" style:page-number="auto"/>
      <style:text-properties style:font-name="Times New Roman" fo:font-size="12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2-05-02T15:48:48.76</dc:date>
    <meta:editing-duration>PT10H03M55S</meta:editing-duration>
    <meta:editing-cycles>33</meta:editing-cycles>
    <meta:generator>OpenOffice.org/3.1$Win32 OpenOffice.org_project/310m19$Build-9420</meta:generator>
    <meta:printed-by>Debbie Meador</meta:printed-by>
    <meta:print-date>2010-02-05T16:02:19.14</meta:print-date>
    <meta:document-statistic meta:table-count="0" meta:image-count="0" meta:object-count="0" meta:page-count="17" meta:paragraph-count="55" meta:word-count="30987" meta:character-count="188825"/>
    <dc:creator>ca_oneal_timothy_s_1 </dc:creator>
    <meta:user-defined meta:name="Info 1"/>
    <meta:user-defined meta:name="Info 2"/>
    <meta:user-defined meta:name="Info 3"/>
    <meta:user-defined meta:name="Info 4"/>
  </office:meta>
</office:document-meta>
</file>