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family="paragraph" style:name="P2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family="paragraph" style:name="P3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font-size="12pt" fo:text-transform="uppercase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fo:text-transform="uppercase" style:font-size-asian="12pt" style:font-size-complex="12pt"/>
    </style:style>
    <style:style style:family="paragraph" style:name="P6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7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text-line-through-style="none" style:text-overline-color="font-color" style:text-overline-style="none" style:use-window-font-color="true"/>
    </style:style>
    <style:style style:family="paragraph" style:master-page-name="" style:name="P8" style:parent-styl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family="paragraph" style:master-page-name="journal_20_page" style:name="P9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background-color="transparent" fo:font-style="normal" fo:font-weight="normal" style:text-line-through-style="none" style:text-overline-color="font-color" style:text-overline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6:30:09" office:value-type="string" text:name="T_JE_DT_OCCURRED"/>
        <text:user-field-decl office:string-value="060" office:value-type="string" text:name="T_JE_I_SESSIONDAY"/>
        <text:user-field-decl office:string-value="{&quot;senate_motion_to_amend_result-passed_or_failed&quot;:[&quot;rejected&quot;],&quot;senate_motion_to_amend_result-motioner&quot;:[&quot;sen_wagle_susan_1&quot;],&quot;documents&quot;:[&quot;[[\&quot;general_orders\/floor_amendments\/offered\/5505\&quot;,\&quot;Amendments Offered\&quot;,\&quot;SB449\&quot;]]&quot;],&quot;senate_motion_to_amend_result-RCS&quot;:[&quot;0695&quot;],&quot;action_legislative_day&quot;:[&quot;Day060s - 05\/02\/201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449&quot;]" office:value-type="string" text:name="T_JE_T_BILLNUMBER"/>
        <text:user-field-decl office:string-value="2550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6:23" office:value-type="string" text:name="T_JE_T_VOTE"/>
      </text:user-field-decls>
      <text:p text:style-name="P9"><text:span text:style-name="T1"><text:tab/>A motion by </text:span>Senator Wagle<text:span text:style-name="T1"> to amend </text:span><text:span text:style-name="billno">SB 449</text:span><text:span text:style-name="journal_20_element_20_bill_20_number"><text:span text:style-name="T1"> failed and the following amendment was rejected.</text:span></text:span><text:span text:style-name="T1"> </text:span></text:p>
      <text:p text:style-name="P8">STATE OF KANSAS</text:p>
      <text:p text:style-name="P1"/>
      <text:p text:style-name="P1">________</text:p>
      <text:p text:style-name="P1"/>
      <text:p text:style-name="P4">SENATE CHAMBER</text:p>
      <text:p text:style-name="P1"/>
      <text:p text:style-name="P5">mr. PRESIDENT:</text:p>
      <text:p text:style-name="P2"/>
      <text:p text:style-name="P6">I move to amend <text:span text:style-name="T2">Substitute for SB 449</text:span>, <text:span text:style-name="T3">on page 272, by striking all in lines 33 through 43;</text:span></text:p>
      <text:p text:style-name="P7">On page 273, by striking all in lines 1 and 2; in 3 by striking all before "reconciled" and inserting "The state treasurer may make estimated payments to the bioscience authority more frequently based on estimates provided by the secretary of revenue and"</text:p>
      <text:p text:style-name="P3"/>
      <text:p text:style-name="P3">Senator __________________________</text:p>
      <text:p text:style-name="P3"/>
      <text:p text:style-name="P3"/>
      <text:p text:style-name="journal_20_element"><text:tab/>On roll call, the vote was: Yeas 16; Nays 23; Present and Passing 0; Absent or Not Voting 1.</text:p>
      <text:p text:style-name="journal_20_element"><text:tab/>Yeas: Abrams, Apple, Bruce, Donovan, Kelsey, King, Love, Lynn, Masterson, Merrick, Olson, Ostmeyer, Petersen, Pilcher-Cook, Pyle, Wagle.</text:p>
      <text:p text:style-name="journal_20_element"><text:tab/>Nays: Brungardt, Emler, Faust-Goudeau, Francisco, Haley, Hensley, Holland, Huntington, Kelly, Kultala, Longbine, Marshall, McGinn, Morris, Owens, Reitz, A. Schmidt, V. Schmidt, Schodorf, Taddiken, Teichman, Umbarger, Vratil.</text:p>
      <text:p text:style-name="journal_20_element"><text:tab/>Absent or Not Voting: Steineg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family="text" style:name="introNew">
      <style:text-properties fo:font-style="italic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3T10:53:54.27</dc:date>
    <meta:editing-duration>PT10H03M54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11" meta:image-count="0" meta:object-count="0" meta:page-count="1" meta:paragraph-count="12" meta:table-count="0" meta:word-count="155"/>
    <dc:creator>ca_shepard_cindy_1 </dc:creator>
    <meta:user-defined meta:name="Info 1"/>
    <meta:user-defined meta:name="Info 2"/>
    <meta:user-defined meta:name="Info 3"/>
    <meta:user-defined meta:name="Info 4"/>
  </office:meta>
</office:document-meta>
</file>