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7:58:10" office:value-type="string" text:name="T_JE_DT_OCCURRED"/>
        <text:user-field-decl office:string-value="060" office:value-type="string" text:name="T_JE_I_SESSIONDAY"/>
        <text:user-field-decl office:string-value="{&quot;sub_passed_as_am-RCS&quot;:[&quot;0696&quot;],&quot;documents&quot;:[&quot;[[\&quot;efa\/sb_449\&quot;,\&quot;Bill\&quot;,\&quot;SB449\&quot;]]&quot;],&quot;action_legislative_day&quot;:[&quot;Day060s - 05\/02\/201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449&quot;]" office:value-type="string" text:name="T_JE_T_BILLNUMBER"/>
        <text:user-field-decl office:string-value="2550" office:value-type="string" text:name="T_JE_I_PAGENUMBER"/>
        <text:user-field-decl office:string-value="efa_fabc_926" office:value-type="string" text:name="T_JE_S_ACTIONCODE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billno">SB 449</text:span><text:span text:style-name="T1">, </text:span>AN ACT making and concerning appropriations for fiscal years ending June 30, 2012, June 30, 2013, June 30, 2014, and June 30, 2015, for state agencies; authorizing and directing payment of certain claims against the state; authorizing certain transfers, capital improvement projects and fees imposing certain restrictions and limitations, and directing or authorizing certain receipts, disbursements, procedures and acts incidental to the foregoing; amending K.S.A. 2011 Supp. 2-223, 12-5256, 55-193, 72-8814, 74-50,107, 74-99b34, 75-2319, 76-775, 76-783, 76-7,107, 79-2959, 79-2964, 79-2978, 79-2979, 79-3425i, 79-34,156, 79-34,171 and 82a-953a and repealing the existing sections<text:span text:style-name="T1">.</text:span></text:p>
      <text:p text:style-name="P1"><text:tab/>On roll call, the vote was: Yeas 34; Nays 5; Present and Passing 0; Absent or Not Voting 1.</text:p>
      <text:p text:style-name="P1"><text:tab/>Yeas: Abrams, Apple, Bruce, Brungardt, Emler, Faust-Goudeau, Francisco, Haley, Hensley, Holland, Huntington, Kelly, Kelsey, King, Kultala, Longbine, Love, Lynn, Marshall, McGinn, Merrick, Morris, Olson, Ostmeyer, Owens, Petersen, Reitz, A. Schmidt, V. Schmidt, Schodorf, Taddiken, Teichman, Umbarger, Vratil.</text:p>
      <text:p text:style-name="P1"><text:tab/>Nays: Donovan, Masterson, Pilcher-Cook, Pyle, Wagle.</text:p>
      <text:p text:style-name="P1"><text:tab/>Absent or Not Voting: Steineger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3T10:54:31.94</dc:date>
    <meta:editing-duration>PT07H33M50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1218" meta:image-count="0" meta:object-count="0" meta:page-count="1" meta:paragraph-count="6" meta:table-count="0" meta:word-count="166"/>
    <meta:user-defined meta:name="Info 1"/>
    <meta:user-defined meta:name="Info 2"/>
    <meta:user-defined meta:name="Info 3"/>
    <meta:user-defined meta:name="Info 4"/>
  </office:meta>
</office:document-meta>
</file>