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5/02 18:00:46" text:name="T_JE_DT_OCCURRED"/>
        <text:user-field-decl office:value-type="string" office:string-value="{&quot;appointment_confirmed-RCS&quot;:[&quot;0700&quot;],&quot;documents&quot;:[&quot;[[\&quot;appointments\/final_action\/app_cooper_james_jay__1\&quot;,\&quot;Appointment\&quot;,\&quot;1087\&quot;]]&quot;],&quot;action_legislative_day&quot;:[&quot;Day060s - 05\/02\/2012&quot;]}" text:name="T_JE_T_OTHER"/>
        <text:user-field-decl office:value-type="string" office:string-value="060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87&quot;]" text:name="T_JE_T_BILLNUMBER"/>
        <text:user-field-decl office:value-type="string" office:string-value="" text:name="T_JE_S_HEADING"/>
        <text:user-field-decl office:value-type="string" office:string-value="2544" text:name="T_JE_I_PAGENUMBER"/>
      </text:user-field-decls>
      <text:p text:style-name="P3">By the Governor</text:p>
      <text:p text:style-name="P1">On the appointment to the:</text:p>
      <text:p text:style-name="P2">State Court of Tax Appeals:</text:p>
      <text:p text:style-name="P1"><text:tab/>James (Jay) Cooper, term expires Term ends January 15, 2016</text:p>
      <text:p text:style-name="P1"><text:tab/>On roll call, the vote was: Yeas 39; Nays 0; Present and Passing 0; Absent or Not Voting 1.</text:p>
      <text:p text:style-name="P1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1"><text:tab/>Absent or Not Voting: Steineger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5-03T10:52:58.53</dc:date>
    <meta:editing-duration>PT08H04M26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3" meta:character-count="640"/>
    <dc:creator>ca_shepard_cindy_1 </dc:creator>
    <meta:user-defined meta:name="Info 1"/>
    <meta:user-defined meta:name="Info 2"/>
    <meta:user-defined meta:name="Info 3"/>
    <meta:user-defined meta:name="Info 4"/>
  </office:meta>
</office:document-meta>
</file>