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2"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3" style:parent-style-name="journal_20_element_20_text">
      <style:paragraph-properties>
        <style:tab-stops>
          <style:tab-stop style:position="0.1299in"/>
        </style:tab-stops>
      </style:paragraph-properties>
      <style:text-properties fo:color="#800000" fo:font-size="9pt" fo:font-weight="normal" style:font-size-asian="9pt" style:font-size-complex="9pt" style:font-weight-asian="normal" style:font-weight-complex="normal"/>
    </style:style>
    <style:style style:family="paragraph" style:master-page-name="journal_20_page" style:name="P4" style:parent-style-name="journal_20_element_20_text">
      <style:paragraph-properties fo:break-after="auto" fo:break-before="auto" style:page-number="auto" style:text-autospace="none">
        <style:tab-stops>
          <style:tab-stop style:position="0.1299in"/>
        </style:tab-stops>
      </style:paragraph-properties>
    </style:style>
    <style:style style:family="text" style:name="T1">
      <style:text-properties fo:font-size="9pt" style:font-size-asian="9pt" style:font-size-complex="9pt"/>
    </style:style>
    <style:style style:family="text" style:name="T2">
      <style:text-properties fo:font-size="9pt" fo:font-weight="normal" style:font-size-asian="9pt" style:font-size-complex="9pt" style:font-weight-asian="normal" style:font-weight-complex="normal"/>
    </style:style>
    <style:style style:display-name="P41" style:family="paragraph" style:name="P41" style:parent-style-name="Standard">
      <style:paragraph-properties fo:text-align="center" style:justify-single-word="false"/>
      <style:text-properties fo:font-size="12pt" style:font-name="Times New Roman1" style:font-size-asian="12pt" style:font-size-complex="12pt"/>
    </style:style>
    <style:style style:family="paragraph" style:name="P5" style:parent-style-name="Standard">
      <style:paragraph-properties fo:text-align="start" style:justify-single-word="false"/>
      <style:text-properties fo:font-size="12pt" style:font-name="Times New Roman1" style:font-size-asian="12pt" style:font-size-complex="12pt"/>
    </style:style>
    <style:style style:family="paragraph" style:name="P6" style:parent-style-name="Standard">
      <style:paragraph-properties fo:text-align="end" style:justify-single-word="false"/>
      <style:text-properties fo:font-size="12pt" style:font-name="Times New Roman1" style:font-size-asian="12pt" style:font-size-complex="12pt"/>
    </style:style>
    <style:style style:family="paragraph" style:name="P7" style:parent-style-name="Standard">
      <style:paragraph-properties fo:text-align="center" style:justify-single-word="false"/>
      <style:text-properties fo:font-size="12pt" fo:text-transform="uppercase" style:font-name="Times New Roman1" style:font-size-asian="12pt" style:font-size-complex="12pt"/>
    </style:style>
    <style:style style:family="paragraph" style:name="P8" style:parent-style-name="Standard">
      <style:paragraph-properties fo:text-align="start" style:justify-single-word="false"/>
      <style:text-properties fo:font-size="12pt" fo:text-transform="uppercase" style:font-name="Times New Roman1" style:font-size-asian="12pt" style:font-size-complex="12pt"/>
    </style:style>
    <style:style style:family="paragraph" style:name="P9" style:parent-style-name="_5f_floor_5f_amend_5f_para">
      <style:paragraph-properties fo:line-height="200%" fo:margin-left="0in" fo:margin-right="0in" fo:text-indent="0.5in" style:auto-text-indent="false"/>
    </style:style>
    <style:style style:family="paragraph" style:name="P10" style:parent-style-name="_5f_floor_5f_amend_5f_para">
      <style:paragraph-properties fo:line-height="200%" fo:margin-left="0in" fo:margin-right="0in" fo:text-indent="0.5in" style:auto-text-indent="false"/>
      <style:text-properties fo:background-color="transparent" fo:font-size="12pt" fo:font-style="normal" fo:font-weight="normal" style:font-size-asian="12pt" style:font-size-complex="12pt" style:font-weight-asian="normal" style:font-weight-complex="normal" style:use-window-font-color="true"/>
    </style:style>
    <style:style style:family="paragraph" style:name="P11" style:parent-style-name="_5f_floor_5f_amend_5f_para">
      <style:text-properties fo:background-color="transparent" style:text-underline-style="none"/>
    </style:style>
    <style:style style:family="paragraph" style:name="P12" style:parent-style-name="_5f_floor_5f_amend_5f_para">
      <style:text-properties fo:background-color="transparent" fo:font-size="12pt" fo:font-style="normal" fo:font-weight="normal" style:font-size-asian="12pt" style:font-size-complex="12pt" style:use-window-font-color="true"/>
    </style:style>
    <style:style style:family="paragraph" style:name="P13" style:parent-style-name="_5f_floor_5f_amend_5f_para">
      <style:text-properties fo:background-color="transparent" fo:font-size="12pt" style:font-size-asian="12pt" style:font-size-complex="12pt" style:text-underline-style="none"/>
    </style:style>
    <style:style style:family="paragraph" style:master-page-name="_5f_floor_5f_amend" style:name="P14" style:parent-style-name="Standard">
      <style:paragraph-properties fo:text-align="center" style:justify-single-word="false" style:page-number="2"/>
      <style:text-properties fo:font-size="12pt" style:font-name="Times New Roman1" style:font-size-asian="12pt" style:font-size-complex="12pt"/>
    </style:style>
    <style:style style:display-name="T11" style:family="text" style:name="T11">
      <style:text-properties fo:font-style="normal" fo:font-weight="normal" style:use-window-font-color="true"/>
    </style:style>
    <style:style style:display-name="T21" style:family="text" style:name="T21">
      <style:text-properties fo:font-style="normal" fo:font-weight="normal" style:text-line-through-style="none" style:text-overline-color="font-color" style:text-overline-style="none" style:use-window-font-color="true"/>
    </style:style>
    <style:style style:family="text" style:name="T3">
      <style:text-properties fo:background-color="transparent" fo:font-size="12pt" fo:font-style="normal" fo:font-weight="bold" style:font-size-asian="12pt" style:font-size-complex="12pt" style:font-weight-asian="bold" style:font-weight-complex="bold" style:use-window-font-color="true"/>
    </style:style>
    <style:style style:family="text" style:name="T4">
      <style:text-properties fo:background-color="transparent" fo:font-size="12pt" fo:font-style="normal" fo:font-weight="normal" style:font-size-asian="12pt" style:font-size-complex="12pt" style:font-weight-asian="normal" style:font-weight-complex="normal" style:use-window-font-color="true"/>
    </style:style>
    <style:style style:family="text" style:name="T5">
      <style:text-properties style:font-style-asian="italic" style:font-style-complex="italic"/>
    </style:style>
    <style:style style:family="text" style:name="T6">
      <style:text-properties style:text-line-through-style="none" style:text-overline-color="font-color" style:text-overline-style="none"/>
    </style:style>
    <style:style style:family="text" style:name="T7">
      <style:text-properties fo:country="US" fo:language="en"/>
    </style:style>
    <style:style style:family="text" style:name="T8">
      <style:text-properties fo:font-size="12pt" style:font-size-asian="12pt" style:font-size-complex="12pt"/>
    </style:style>
    <style:style style:family="text" style:name="T9">
      <style:text-properties fo:font-style="italic" style:font-style-asian="italic" style:font-style-complex="italic"/>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2/05/03 15:37:31" office:value-type="string" text:name="T_JE_DT_OCCURRED"/>
        <text:user-field-decl office:string-value="061" office:value-type="string" text:name="T_JE_I_SESSIONDAY"/>
        <text:user-field-decl office:string-value="{&quot;senate_motion_to_amend_result-passed_or_failed&quot;:[&quot;rejected&quot;],&quot;senate_motion_to_amend_result-motioner&quot;:[&quot;sen_king_jeff_1&quot;],&quot;current_committees&quot;:{&quot;HB2333&quot;:&quot;ctte_s_kpers_slct_1&quot;},&quot;documents&quot;:[&quot;[[\&quot;general_orders\/floor_amendments\/offered\/5522\&quot;,\&quot;Amendments Offered\&quot;,\&quot;HB2333\&quot;]]&quot;],&quot;senate_motion_to_amend_result-RCS&quot;:[&quot;0707&quot;],&quot;action_legislative_day&quot;:[&quot;Day061s - 05\/03\/2012&quot;]}" office:value-type="string" text:name="T_JE_T_OTHER"/>
        <text:user-field-decl office:string-value="[]" office:value-type="string" text:name="T_JE_T_CMTEKPID"/>
        <text:user-field-decl office:string-value="cow_jcow_727" office:value-type="string" text:name="T_JE_S_ACTIONCODE"/>
        <text:user-field-decl office:string-value="senate" office:value-type="string" text:name="T_JE_S_CHAMBER"/>
        <text:user-field-decl office:string-value="[&quot;HB2333&quot;]" office:value-type="string" text:name="T_JE_T_BILLNUMBER"/>
        <text:user-field-decl office:string-value="2572" office:value-type="string" text:name="T_JE_I_PAGENUMBER"/>
        <text:user-field-decl office:string-value="" office:value-type="string" text:name="T_JE_S_HEADING"/>
        <text:user-field-decl office:string-value="20:20" office:value-type="string" text:name="T_JE_T_VOTE"/>
      </text:user-field-decls>
      <text:p text:style-name="P4"><text:span text:style-name="T2"><text:tab/>A motion by </text:span>Senator King<text:span text:style-name="T2"> to amend </text:span><text:span text:style-name="billno">S Sub for HB2333</text:span><text:span text:style-name="journal_20_element_20_bill_20_number"><text:span text:style-name="T2"> failed and the following amendment was rejected.</text:span></text:span><text:span text:style-name="T2"> </text:span></text:p>
      <text:p text:style-name="P14">STATE OF KANSAS</text:p>
      <text:p text:style-name="P41"/>
      <text:p text:style-name="P41">________</text:p>
      <text:p text:style-name="P41"/>
      <text:p text:style-name="P7">SENATE CHAMBER</text:p>
      <text:p text:style-name="P41"/>
      <text:p text:style-name="P8">mr. PRESIDENT:</text:p>
      <text:p text:style-name="P5"/>
      <text:p text:style-name="P9"><text:span text:style-name="T8">I move to amend </text:span><text:span text:style-name="T3">Senate Substitute for Substitute for HB 2333, </text:span><text:span text:style-name="T4">on page 1, by striking all in lines 14 through 35;</text:span></text:p>
      <text:p text:style-name="P10">By striking all on pages 2 through 8;</text:p>
      <text:p text:style-name="P10">On page 9, by striking all in lines 1 through 32 and inserting the following:</text:p>
      <text:p text:style-name="P11">"New Sec<text:span text:style-name="T6">tion</text:span> 1. (a) The provisions of sections 1 through 18, and amendments thereto, shall be known and may be cited as the Kansas public employees retirement system act of 2014.</text:p>
      <text:p text:style-name="P11">(b) This act applies to any individual who is:</text:p>
      <text:p text:style-name="P11"><text:bookmark text:name="pg1linenum81"/>(1) First hired on and after January 1, 2014, by a participating <text:bookmark text:name="pg1linenum91"/>employer and who would otherwise qualify for membership in the Kansas <text:bookmark text:name="pg1linenum101"/>public employees retirement system, K.S.A. 74-4901 <text:span text:style-name="T9">et seq</text:span><text:span text:style-name="T5">.</text:span>, and <text:bookmark text:name="pg1linenum111"/>amendments thereto;<text:span text:style-name="T7"> and </text:span></text:p>
      <text:p text:style-name="P11"><text:bookmark text:name="pg1linenum121"/>(2) any individual:</text:p>
      <text:p text:style-name="P11"><text:bookmark text:name="pg1linenum131"/>(A) Who was a member of the Kansas public employees retirement <text:bookmark text:name="pg1linenum141"/>system prior to January 1, 2014, but was not an active or inactive member <text:bookmark text:name="pg1linenum151"/>of the Kansas public employees retirement system on January 1, 2014;</text:p>
      <text:p text:style-name="P11"><text:bookmark text:name="pg1linenum161"/>(B) who is hired on or after January 1, 2014, by a participating <text:bookmark text:name="pg1linenum171"/>employer; and </text:p>
      <text:p text:style-name="P11"><text:bookmark text:name="pg1linenum181"/>(C) who would otherwise qualify for membership in the Kansas <text:bookmark text:name="pg1linenum191"/>public employees retirement system, K.S.A. 74-4901 <text:span text:style-name="T9">et seq</text:span><text:span text:style-name="T5">.</text:span>, and <text:bookmark text:name="pg1linenum201"/>amendments thereto. </text:p>
      <text:p text:style-name="P11"><text:bookmark text:name="pg1linenum211"/>(c) This act does not apply to members of the Kansas police and <text:bookmark text:name="pg1linenum221"/>firemen's retirement system, K.S.A. 74-4951 <text:span text:style-name="T9">et seq</text:span><text:span text:style-name="T5">.</text:span>, and amendments <text:bookmark text:name="pg1linenum231"/>thereto, and the retirement system for judges, K.S.A. 20-2601 <text:span text:style-name="T9">et seq</text:span><text:span text:style-name="T5">.</text:span>, and <text:bookmark text:name="pg1linenum241"/>amendments thereto.</text:p>
      <text:p text:style-name="P11"><text:bookmark text:name="pg1linenum251"/><text:soft-page-break/>(d) A system member may not simultaneously be a member of the <text:bookmark text:name="pg1linenum261"/>pre-2014 plan and the plan established pursuant to this act. A period of <text:bookmark text:name="pg1linenum271"/>service may not be credited in more than one retirement plan within the <text:bookmark text:name="pg1linenum281"/>system.</text:p>
      <text:p text:style-name="P11"><text:bookmark text:name="pg1linenum291"/>(e) The board of trustees of the Kansas public employees retirement <text:bookmark text:name="pg2linenum110"/>system shall administer the provisions of this act in the same manner as the <text:bookmark text:name="pg2linenum210"/>board administers the provisions of K.S.A. 74-4901 <text:span text:style-name="T9">et seq</text:span><text:span text:style-name="T5">.</text:span>, and <text:bookmark text:name="pg2linenum310"/>amendments thereto, except as specifically provided in this act.</text:p>
      <text:p text:style-name="P11"><text:bookmark text:name="pg2linenum44"/>(f) Unless specifically provided in this act, the provisions of K.S.A. <text:bookmark text:name="pg2linenum51"/>74-4901 <text:span text:style-name="T9">et seq</text:span><text:span text:style-name="T5">.</text:span>, and amendments thereto, shall be applicable to this act. In <text:bookmark text:name="pg2linenum61"/>an event that a conflict exists between the provisions of this act and the <text:bookmark text:name="pg2linenum71"/>provisions of K.S.A. 74-4901 <text:span text:style-name="T9">et seq</text:span><text:span text:style-name="T5">.</text:span>, and amendments thereto, the <text:bookmark text:name="pg2linenum81"/>provisions of this act shall control, and to that end, no legal or contractual <text:bookmark text:name="pg2linenum91"/>rights shall inure to the benefit of members or participating employers <text:bookmark text:name="pg2linenum101"/>under this act with regard to the provisions of K.S.A. 74-4901 <text:span text:style-name="T9">et seq</text:span><text:span text:style-name="T5">.</text:span>, and <text:bookmark text:name="pg2linenum111"/>amendments thereto, when the provisions of this act control.</text:p>
      <text:p text:style-name="P11"><text:bookmark text:name="pg2linenum121"/>(g) Each participating employer as provided in this act and each <text:bookmark text:name="pg2linenum131"/>employee as defined by this act shall be subject to the provisions of this <text:bookmark text:name="pg2linenum141"/>act as specified in this act and subject to the provisions of K.S.A. 74-4901 <text:bookmark text:name="pg2linenum151"/><text:span text:style-name="T9">et seq</text:span><text:span text:style-name="T5">.</text:span>, and amendments thereto, as appropriate as to terms, conditions and <text:bookmark text:name="pg2linenum161"/>requirements not specifically covered in this act. The provisions of this act <text:bookmark text:name="pg2linenum171"/>shall not apply to members of the Kansas public employees retirement <text:bookmark text:name="pg2linenum181"/>system as provided in K.S.A. 74-4901 <text:span text:style-name="T9">et seq</text:span><text:span text:style-name="T5">.</text:span>, and 74-49,201 <text:span text:style-name="T9">et seq</text:span><text:span text:style-name="T5">.</text:span>, and <text:bookmark text:name="pg2linenum191"/>amendments thereto, employed by a participating employer prior to <text:bookmark text:name="pg2linenum201"/>January 1, 2014, unless otherwise provided in this act.</text:p>
      <text:p text:style-name="P11">(h) The provisions of this act shall be part of and supplemental to the provisions of K.S.A. 74-4901 <text:span text:style-name="T9">et seq</text:span><text:span text:style-name="T5">.</text:span>, and amendments thereto, subject to the limitations contained in this act.</text:p>
      <text:p text:style-name="P11">New Sec. 2. (a) Terms that are used in this act have the meanings set forth for them in K.S.A. 74-4902, and amendments thereto, unless otherwise provided or the context otherwise requires.</text:p>
      <text:p text:style-name="P11">(b) As used in this act, unless otherwise provided or the context <text:bookmark text:name="pg2linenum281"/>otherwise requires:</text:p>
      <text:p text:style-name="P11"><text:bookmark text:name="pg2linenum291"/><text:soft-page-break/>(1) "Act" means the Kansas public employees retirement system act <text:bookmark text:name="pg2linenum301"/>of 2014, section 1 <text:span text:style-name="T9">et seq</text:span><text:span text:style-name="T5">.</text:span>, and amendments thereto;</text:p>
      <text:p text:style-name="P11"><text:bookmark text:name="pg2linenum311"/>(2) "active member" means a member who is actively employed by a <text:bookmark text:name="pg2linenum321"/>participating employer;</text:p>
      <text:p text:style-name="P11"><text:bookmark text:name="pg2linenum331"/><text:span text:style-name="T11">(3) "403(b) plan" means </text:span><text:span text:style-name="T21">a retirement plan</text:span><text:span text:style-name="T11"> offered to </text:span><text:bookmark text:name="pg2linenum341"/><text:span text:style-name="T11">qualifying public school</text:span><text:span text:style-name="T11"> </text:span><text:span text:style-name="T11">employees, community college employees and </text:span><text:bookmark text:name="pg2linenum351"/><text:span text:style-name="T11">other eligible employees as allowed under section 403(b) of the internal </text:span><text:bookmark text:name="pg2linenum361"/><text:span text:style-name="T11">revenue code. The 403(b) plan shall be comprised of tax deferred annuities </text:span><text:bookmark text:name="pg2linenum371"/><text:span text:style-name="T11">described in section 403(b) of the internal revenue code, including </text:span><text:bookmark text:name="pg2linenum381"/><text:span text:style-name="T11">custodial accounts described in section 403(b)(7) of the internal revenue </text:span><text:bookmark text:name="pg2linenum391"/><text:span text:style-name="T11">code;</text:span></text:p>
      <text:p text:style-name="P11"><text:bookmark text:name="pg2linenum401"/>(4) "employee directed account" means the account established for a <text:bookmark text:name="pg2linenum411"/>member under section 3, and amendments thereto;</text:p>
      <text:p text:style-name="P11"><text:bookmark text:name="pg2linenum421"/>(5) "employer annuity account" means the account established for a <text:bookmark text:name="pg2linenum431"/>member under section 3, and amendments thereto;</text:p>
      <text:p text:style-name="P11"><text:bookmark text:name="pg3linenum110"/>(6) "member" means an individual who is required by section 1, and <text:bookmark text:name="pg3linenum210"/>amendments thereto, to be a member of the plan. The term also includes <text:bookmark text:name="pg3linenum310"/>any survivor or beneficiary of such member;</text:p>
      <text:p text:style-name="P11"><text:bookmark text:name="pg3linenum44"/>(7) "normal retirement age" means the attainment of age 65, except <text:bookmark text:name="pg3linenum51"/>that for security officers, normal retirement age means the attainment of <text:bookmark text:name="pg3linenum61"/>age 55;</text:p>
      <text:p text:style-name="P11"><text:bookmark text:name="pg3linenum71"/>(8) "plan" means the plan established within the Kansas public <text:bookmark text:name="pg3linenum81"/>employees retirement system by section 3, and amendments thereto;</text:p>
      <text:p text:style-name="P11"><text:bookmark text:name="pg3linenum91"/>(9) "pre-2014 plan" means the plan established pursuant to K.S.A. <text:bookmark text:name="pg3linenum101"/>74-4901 <text:span text:style-name="T9">et seq</text:span><text:span text:style-name="T5">.</text:span>, and amendments thereto, and K.S.A. 74-49,201 <text:span text:style-name="T9">et seq</text:span><text:span text:style-name="T5">.</text:span>, <text:bookmark text:name="pg3linenum111"/>and amendments thereto; and</text:p>
      <text:p text:style-name="P11">(10) "system" means the Kansas public employees retirement system.</text:p>
      <text:p text:style-name="P11">New Sec. 3. (a) The board shall establish within the Kansas public employees retirement system a plan in accordance with the provisions of this act. In addition to other options provided under such plan, for qualifying public school employees, community college employees and other eligible <text:soft-page-break/>employees, the plan shall include all plan options as allowed under section 403(b) of the internal revenue code. For all other employees, the plan must be established as part of the pension plan pursuant to K.S.A. 74-4920, and amendments thereto, for the exclusive benefit of members and their beneficiaries, and as a qualified governmental plan pursuant to sections 401(a), 414(d), and 414(k) of the federal internal revenue code and its implementing regulations. The plan is established in addition to any retirement, pension, deferred compensation or other benefit plan currently administered by the state or a political subdivision thereof. Assets of the plan must be held in the trust for the Kansas public employees retirement system<text:span text:style-name="T6">, other than those assets held in the 403(b) plan which may be held in annuities or custodial accounts as provided by section 403(b) of the federal internal revenue code and implementing regulations.</text:span></text:p>
      <text:p text:style-name="P11">(b) (1) For members who are qualifying public school employees, <text:bookmark text:name="pg3linenum291"/>community college employees and other eligible employees, the board <text:bookmark text:name="pg3linenum301"/>shall establish separate accounts for employee contributions of each <text:bookmark text:name="pg3linenum311"/>member. These separate accounts shall be administered as a defined <text:bookmark text:name="pg3linenum321"/>contribution plan as provided by section 403(b) of the federal internal <text:bookmark text:name="pg3linenum331"/>revenue code and implementing regulations.</text:p>
      <text:p text:style-name="P11"><text:bookmark text:name="pg3linenum341"/>(2) For all other members, the board shall establish separate accounts <text:bookmark text:name="pg3linenum351"/>for the mandatory contributions of each member. These separate accounts <text:bookmark text:name="pg3linenum361"/>shall be administered in the nature of a defined contribution plan as <text:bookmark text:name="pg3linenum371"/>provided by section 414(k) of the federal internal revenue code and <text:bookmark text:name="pg3linenum381"/>implementing regulations. </text:p>
      <text:p text:style-name="P11"><text:bookmark text:name="pg3linenum391"/>(3) Accounts described in both subsection (b)(1) and (b)(2) shall be <text:bookmark text:name="pg3linenum401"/>referred to as the employee directed accounts.</text:p>
      <text:p text:style-name="P11">(c) The board shall establish for each member an employer annuity account, which shall be credited with employer credits as provided pursuant to section 10, and amendments thereto, and interest credits on those employer contribution credits as determined by the board under section 11, and amendments thereto. The employer annuity account shall be used to determine a lump-sum distribution <text:soft-page-break/>or an annuity for the member upon retirement as provided in section 13, and amendments thereto.</text:p>
      <text:p text:style-name="P11"><text:span text:style-name="T6">New </text:span>Sec. 4. (a) The board has the powers and shall perform the duties <text:bookmark text:name="pg4linenum71"/>regarding the plan as provided in K.S.A. 74-4909, and amendments <text:bookmark text:name="pg4linenum81"/>thereto, as applicable. The board may exercise the powers and shall <text:bookmark text:name="pg4linenum91"/>perform the duties provided in this act.</text:p>
      <text:p text:style-name="P11"><text:bookmark text:name="pg4linenum101"/>(b) The board may contract for any aspect of plan administration<text:span text:style-name="T6">, subject to subsection (c),</text:span> and <text:bookmark text:name="pg4linenum111"/>must use a competitive proposal process when contracting for consulting, <text:bookmark text:name="pg4linenum121"/>educational, investment, recordkeeping or other administrative services for <text:bookmark text:name="pg4linenum131"/>the plan.</text:p>
      <text:p text:style-name="P11"><text:span text:style-name="T6">(c) The board shall administer the plan through a third party administrator/recordkeeper selected by the board based on a competitive proposal process established by such specifications and considerations as are deemed appropriate by the </text:span><text:span text:style-name="T6">board. The administrator/recordkeeper shall be independent of any of the retirement plan providers or investment providers selected by the board or by any participating employer.</text:span></text:p>
      <text:p text:style-name="P11">New Sec. 5. (a) For participants in the 403(b) plan, up to the amount allowed by the internal revenue code, each participating employer shall make a mandatory contribution of 6% of an eligible employee’s compensation to the 403(b) plan for participants in such plan. Eligible employees for the 403(b) plan may contribute an additional, discretionary contribution through payroll deductions on a pre-tax or after-tax basis. The 403(b) plan shall comply with all applicable provisions of the internal revenue code. </text:p>
      <text:p text:style-name="P11">(b) For all other members, up to the amount allowed by the internal <text:bookmark text:name="pg4linenum231"/>revenue code, each active member shall make a mandatory contribution of <text:bookmark text:name="pg4linenum241"/>6% of the member's compensation to the member's employee directed <text:bookmark text:name="pg4linenum251"/>account in the 401(a) plan. These contributions shall be picked up by the <text:bookmark text:name="pg4linenum261"/>employer via a salary reduction as provided in section 414(h)(2) of the <text:bookmark text:name="pg4linenum271"/>federal internal revenue code. An employer may not pick up these <text:bookmark text:name="pg4linenum281"/>contributions without a corresponding salary reduction as provided in <text:bookmark text:name="pg4linenum291"/>section 414(h)(2) of the federal internal revenue code. A member under <text:bookmark text:name="pg4linenum301"/>this subsection may not make <text:soft-page-break/>voluntary contributions to the plan. The <text:bookmark text:name="pg4linenum311"/>401(a) plan shall comply with all applicable provision of the internal <text:bookmark text:name="pg4linenum321"/>revenue code.</text:p>
      <text:p text:style-name="P11">(c) A member's employee directed account includes the member's mandatory contributions under this section, and the gains and losses on those contributions. The member's employee directed account is vested from the date the employee becomes a member of the plan.</text:p>
      <text:p text:style-name="P11">New Sec. 6. (a) A wide range of investment alternatives shall be established for the employee directed accounts. For all employees, there also shall be offered an investment alternative that is similar to the investment portfolio of the Kansas public employees retirement system.</text:p>
      <text:p text:style-name="P11">(b) Each eligible employee in the 403(b) plan shall select one or more investment options for the contributions made on such employee's behalf and may transfer such employee's directed account plan balance among those investments, as allowed under the internal revenue code and the rules, regulations and policies established by the board, from among the section 403(b) annuities and section 403(b)(7) custodial accounts made available under the 403(b) plan:</text:p>
      <text:p text:style-name="P11">(1)  By the board. The board shall make available section 403(b) options from no less than three annuity or investment providers, reviewed and selected by the board based on a competitive proposal process established by such specifications and considerations as are deemed appropriate by the board; and</text:p>
      <text:p text:style-name="P11">(2)  by the employee's employer. In addition to the options made available by the board, each participating employer shall use all reasonable efforts to make available to its eligible employees section 403(b) options from no less than three annuity or investment providers, reviewed and selected by the employer based on a competitive proposal process established by such specifications and considerations as are deemed appropriate by the employer. The board shall establish procedures for incorporating these options into the operation and administration of the 403(b) plan. All materials relating to the 403(b) plan that are provided by the board to participating employers or eligible <text:soft-page-break/>employees, or by a participating employer to its eligible employees, including, but not limited to, summaries of the 403(b) plan and plan marketing materials, shall not favor specific annuity or investment providers or products.</text:p>
      <text:p text:style-name="P11">(c)  The section 403(b) options selected by the board shall:</text:p>
      <text:p text:style-name="P11">(1)  Encompass a broad range of investment alternatives, including one or more alternatives that provide asset management, one or more alternatives that provide asset protection, and one or more alternatives that provide income guarantees;</text:p>
      <text:p text:style-name="P11">(2)  include a low fee or self-service alternative; and</text:p>
      <text:p text:style-name="P11">(3)  include an independent local financial advisor alternative; and provide eligible employees with a reasonable opportunity to materially affect the potential return on such employee's retirement investment, to choose among diversified investments that in the aggregate minimize the risk of the employee's overall retirement investment, and to achieve a retirement investment portfolio with the varying risk and return characteristics in the aggregate that are normally appropriate for plan participants.</text:p>
      <text:p text:style-name="P11">(<text:span text:style-name="T6">d</text:span>) The board shall from time to time review the suitability and <text:bookmark text:name="pg5linenum310"/>management of investment alternatives under the employee directed <text:bookmark text:name="pg5linenum44"/>accounts<text:span text:style-name="T6">, including those 403(b) options chosen by the board</text:span> and may change the alternatives to be offered. The board shall <text:bookmark text:name="pg5linenum51"/>notify affected members of potential changes before any changes become <text:bookmark text:name="pg5linenum61"/>effective, except if the board determines there is a compelling need to <text:bookmark text:name="pg5linenum71"/>change an alternative immediately.</text:p>
      <text:p text:style-name="P11"><text:bookmark text:name="pg5linenum81"/>(<text:span text:style-name="T6">e</text:span>) The default option for any member or beneficiary who does not <text:bookmark text:name="pg5linenum91"/>have an effective investment direction shall be the fund that is similar to <text:bookmark text:name="pg5linenum101"/>the investment portfolio of KPERS.</text:p>
      <text:p text:style-name="P11">(<text:span text:style-name="T6">f</text:span>) Assets within each employee directed account must be invested as directed by the member within the investment alternatives established by the board, unless the board determines there is a compelling need to remove assets from an investment alternative. In such a case, the asset will be <text:soft-page-break/>moved to the default alternative until the member elects another investment alternative. </text:p>
      <text:p text:style-name="P11">New Sec. 7. (a) With respect to the employee directed accounts, the board may:</text:p>
      <text:p text:style-name="P13"><text:span text:style-name="T11">(1) Assess fees on member employee directed accounts to pay the </text:span><text:bookmark text:name="pg5linenum201"/><text:span text:style-name="T11">reasonable administrative costs of the accounts, which fees may be </text:span><text:bookmark text:name="pg5linenum211"/><text:span text:style-name="T11">reasonable or asset-based fees, or both, as determined by the board;</text:span></text:p>
      <text:p text:style-name="P13"><text:bookmark text:name="pg5linenum221"/><text:span text:style-name="T11">(2) negotiate with a vendor or vendors for vendor reimbursement of </text:span><text:bookmark text:name="pg5linenum231"/><text:span text:style-name="T11">board administrative expenses for the accounts;</text:span></text:p>
      <text:p text:style-name="P13"><text:bookmark text:name="pg5linenum241"/><text:span text:style-name="T11">(3) assess fees on employers to pay reasonable administrative costs of </text:span><text:bookmark text:name="pg5linenum251"/><text:span text:style-name="T11">the accounts; and</text:span></text:p>
      <text:p text:style-name="P13"><text:bookmark text:name="pg5linenum261"/><text:span text:style-name="T11">(4) assess specific fees on an individual member employee directed </text:span><text:bookmark text:name="pg5linenum271"/><text:span text:style-name="T11">account to pay specific expenses attributable to that member.</text:span></text:p>
      <text:p text:style-name="P13"><text:bookmark text:name="pg5linenum281"/><text:span text:style-name="T11">(b) All fees assessed must be fully disclosed to members and treated </text:span><text:bookmark text:name="pg5linenum291"/><text:span text:style-name="T11">as public information.</text:span></text:p>
      <text:p text:style-name="P13"><text:span text:style-name="T11">(c) Costs for the board to secure investment advice, recordke</text:span><text:span text:style-name="T11">eping, contract oversight, educational materials for members, performance evaluations and other appropriate information and services are included as part of the administrative expenses of the plan.</text:span></text:p>
      <text:p text:style-name="P11">New Sec. 8. The board shall establish a rollover account for each member <text:bookmark text:name="pg5linenum351"/>and shall accept the rollover of contributions and the income on those <text:bookmark text:name="pg5linenum361"/>contributions from another eligible retirement plan to the member's <text:bookmark text:name="pg5linenum371"/>rollover account only to the extent allowed under applicable federal law. <text:bookmark text:name="pg5linenum381"/>The board shall establish policies with respect to the rollover accounts as <text:bookmark text:name="pg5linenum391"/>to investments, distributions and other administrative matters.</text:p>
      <text:p text:style-name="P11">New Sec. 9. (a) An employer credit shall be made to the member's employer annuity account at the end of each calendar quarter according to the following schedule:</text:p>
      <text:p text:style-name="P11">(1) One percent of compensation for each member who has up to one <text:bookmark text:name="pg6linenum110"/>year of service;</text:p>
      <text:p text:style-name="P11"><text:bookmark text:name="pg6linenum210"/>(2) one and one-half percent of compensation for each member who <text:bookmark text:name="pg6linenum310"/>has one but less than two years of service;</text:p>
      <text:p text:style-name="P11"><text:bookmark text:name="pg6linenum44"/><text:soft-page-break/>(3) two percent of compensation for each member who has two but <text:bookmark text:name="pg6linenum51"/>less than three years of service;</text:p>
      <text:p text:style-name="P11"><text:bookmark text:name="pg6linenum61"/>(4) two and one-half percent of compensation for each member who <text:bookmark text:name="pg6linenum71"/>has three but less than four years of service;</text:p>
      <text:p text:style-name="P11"><text:bookmark text:name="pg6linenum81"/>(5) three percent of compensation for each member who has four but <text:bookmark text:name="pg6linenum91"/>less than five years of service;</text:p>
      <text:p text:style-name="P11"><text:bookmark text:name="pg6linenum101"/>(6) three and one-half percent of compensation for each member who <text:bookmark text:name="pg6linenum111"/>has five but less than six years of service;</text:p>
      <text:p text:style-name="P11"><text:bookmark text:name="pg6linenum121"/>(7) four percent of compensation for each member who has six but <text:bookmark text:name="pg6linenum131"/>less than seven years of service;</text:p>
      <text:p text:style-name="P11"><text:bookmark text:name="pg6linenum141"/>(8) four and one-half percent of compensation for each member who <text:bookmark text:name="pg6linenum151"/>has seven but less than eight years of service; and</text:p>
      <text:p text:style-name="P11"><text:bookmark text:name="pg6linenum161"/>(9) five percent of compensation for each member who has eight or <text:bookmark text:name="pg6linenum171"/>more years of service.</text:p>
      <text:p text:style-name="P11"><text:bookmark text:name="pg6linenum181"/>(b) An active member's employer shall contribute a percentage of <text:bookmark text:name="pg6linenum191"/>compensation, determined by the board, which must be allocated to the <text:bookmark text:name="pg6linenum201"/>death and long-term disability plan under K.S.A. 74-4927, and <text:bookmark text:name="pg6linenum211"/>amendments thereto.</text:p>
      <text:p text:style-name="P11">(c) Any credited service accrued by a member under the provisions of the pre-2014 plan shall be credited for the purpose of computing such member's years of service under this section.</text:p>
      <text:p text:style-name="P11">New Sec. 10. (a) A member's employer annuity account is the sum of all <text:bookmark text:name="pg6linenum261"/>employer credits to the account plus the interest credits on the account, <text:bookmark text:name="pg6linenum271"/>which shall be determined at the end of each year. The interest credits shall <text:bookmark text:name="pg6linenum281"/>be determined under section 11, and amendments thereto.</text:p>
      <text:p text:style-name="P11"><text:bookmark text:name="pg6linenum291"/>(b) If the member's employer annuity account is not vested upon the <text:bookmark text:name="pg6linenum301"/>member's termination of plan membership, as provided in section 13, and <text:bookmark text:name="pg6linenum311"/>amendments thereto, the employer credits and interest credits are forfeited <text:bookmark text:name="pg6linenum321"/>as provided in section 13, and amendments thereto. If the member's <text:bookmark text:name="pg6linenum331"/>employer <text:soft-page-break/>annuity account is vested upon the member's termination of plan <text:bookmark text:name="pg6linenum341"/>membership, as provided in section 13, and amendments thereto, but the <text:bookmark text:name="pg6linenum351"/>member dies prior to attaining normal retirement age without a spouse <text:bookmark text:name="pg6linenum361"/>eligible for the employer annuity account under section 13, and <text:bookmark text:name="pg6linenum371"/>amendments thereto, the employer credits and interest credits are forfeited. <text:bookmark text:name="pg6linenum381"/>Forfeitures may not be used to increase a member's account, but instead <text:bookmark text:name="pg6linenum391"/>will be used to pay administrative expenses of the accounts or to reduce <text:bookmark text:name="pg6linenum401"/>employer contributions.</text:p>
      <text:p text:style-name="P11">New Sec. 11. At the end of each calendar year, the board shall credit each <text:bookmark text:name="pg6linenum421"/>employer annuity account with a zero percent interest credit. At the end of <text:bookmark text:name="pg6linenum431"/>each calendar year, the board shall also credit each employer annuity <text:bookmark text:name="pg7linenum110"/>account with a supplemental interest credit rate, which will equal the net <text:bookmark text:name="pg7linenum210"/>investment return on the KPERS portfolio, which may be negative or <text:bookmark text:name="pg7linenum310"/>positive, in that particular calendar year. If the member retires in the <text:bookmark text:name="pg7linenum44"/>middle of a calendar year, the board shall credit that member's employer <text:bookmark text:name="pg7linenum51"/>annuity account with a supplemental interest credit rate that equals the net <text:bookmark text:name="pg7linenum61"/>investment return on the KPERS portfolio, which may be negative or <text:bookmark text:name="pg7linenum71"/>positive, for that portion of that calendar year. For the purposes of <text:bookmark text:name="pg7linenum81"/>determining the member's annuity benefit amount pursuant to section 13, <text:bookmark text:name="pg7linenum91"/>and amendments thereto, a member's employer annuity account shall not <text:bookmark text:name="pg7linenum101"/>be less than the total amount of employer credits to the account.</text:p>
      <text:p text:style-name="P11">New Sec. 12. (a) Any time after termination of service or death, a member or the member's beneficiary may file a written application with the board and take a distribution of the member's employee directed account from the plan through any combination of the following payout options, each of which is subject to the applicable provisions of the federal internal revenue code and the applicable regulations of the internal revenue service:</text:p>
      <text:p text:style-name="P11">(1) A direct rollover to an eligible retirement plan;</text:p>
      <text:p text:style-name="P11"><text:bookmark text:name="pg7linenum181"/>(2) a lump-sum distribution; or</text:p>
      <text:p text:style-name="P11"><text:bookmark text:name="pg7linenum191"/>(3) an optional form of periodic distribution offered by the board by <text:bookmark text:name="pg7linenum201"/>official action.</text:p>
      <text:p text:style-name="P11"><text:soft-page-break/>(b) The board by official action may specify minimum account balances for purposes of allowing benefit payment options and rollovers in accordance with federal law.</text:p>
      <text:p text:style-name="P11">New Sec. 13. (a) A member is vested, but subject to forfeiture, in the member's employer annuity account upon completion of five years of service. A member's benefit is nonforfeitable upon the attainment of normal retirement age and the completion of at least five years of service, whichever is later.</text:p>
      <text:p text:style-name="P11">(b) Except as provided in subsection (d), a member who has a <text:bookmark text:name="pg7linenum301"/>nonforfeitable interest in the member's employer annuity account, at any <text:bookmark text:name="pg7linenum311"/>time after termination from service and the attainment of normal <text:bookmark text:name="pg7linenum321"/>retirement age, shall receive an annuity that may be provided by employer <text:bookmark text:name="pg7linenum331"/>credits and income credits in the employer annuity account, using factors <text:bookmark text:name="pg7linenum341"/>established by the board by official action as of the member's annuity start <text:bookmark text:name="pg7linenum351"/>date, and based on the pension benefits guaranty corporation distress <text:bookmark text:name="pg7linenum361"/>termination interest rates. The normal form of benefit shall be a single life <text:bookmark text:name="pg7linenum371"/>annuity with five-year certain. The member may elect any joint and <text:bookmark text:name="pg7linenum381"/>survivor option described in K.S.A. 74-4918, and amendments thereto.</text:p>
      <text:p text:style-name="P11"><text:bookmark text:name="pg7linenum391"/>(c) Except as provided in subsection (d), in the case of an active or <text:bookmark text:name="pg7linenum401"/>inactive member:</text:p>
      <text:p text:style-name="P11"><text:bookmark text:name="pg7linenum411"/>(1) Who is vested in the member's employer annuity account;</text:p>
      <text:p text:style-name="P11"><text:bookmark text:name="pg7linenum421"/>(2) who has 10 or more years of service at death; and</text:p>
      <text:p text:style-name="P11"><text:bookmark text:name="pg7linenum431"/>(3) who dies before attaining normal retirement age, with their spouse <text:bookmark text:name="pg8linenum110"/>at time of death designated as their sole primary beneficiary, the member's <text:bookmark text:name="pg8linenum210"/>surviving spouse on and after the date the member would have attained <text:bookmark text:name="pg8linenum310"/>normal retirement age had the member not died, shall receive an annuity that may <text:bookmark text:name="pg8linenum44"/>be provided by employer credits and income credits in the employer <text:bookmark text:name="pg8linenum51"/>annuity account, using factors established by the board by official action as <text:bookmark text:name="pg8linenum61"/>of the beneficiary's annuity start date and taking into consideration the <text:bookmark text:name="pg8linenum71"/>pension benefit guaranty corporation distress termination interest rates. <text:bookmark text:name="pg8linenum81"/>The normal form of benefit shall be a single life annuity with five-year <text:bookmark text:name="pg8linenum91"/>certain. The beneficiary may elect <text:soft-page-break/>any joint and survivor option as <text:bookmark text:name="pg8linenum101"/>described in K.S.A. 74-4918, and amendments thereto.</text:p>
      <text:p text:style-name="P11">(d) If a member's vested employer annuity account is less than $1,000 upon separation from service, the account balance shall be mandatorily distributed to the member in accordance with section 401(a)(31)(B) of the federal internal revenue code. If the member does not elect to have such distribution paid directly to an eligible retirement plan specified by the participant in a direct rollover or to receive the distribution directly, then the board will pay the distribution to the member directly.</text:p>
      <text:p text:style-name="P11">New Sec. 14. A member's beneficiary must be determined as provided in <text:bookmark text:name="pg8linenum191"/>the pre-2014 plan regulations. Upon filing a written application with the <text:bookmark text:name="pg8linenum201"/>board after the death of a member, the member's beneficiary is entitled to <text:bookmark text:name="pg8linenum211"/>the member's employee directed account.</text:p>
      <text:p text:style-name="P11">New Sec. 15. (a) Members of the retirement system under the Kansas public employees retirement system act of 2014 shall be covered in the death and disability plan in accordance with K.S.A. 74-4927, and amendments thereto, but subject to the provisions of this section.</text:p>
      <text:p text:style-name="P11">(b) (1) In the event that a member becomes eligible for and begins <text:bookmark text:name="pg8linenum271"/>receiving a long-term disability benefit under the plan, such member shall <text:bookmark text:name="pg8linenum281"/>be given participating service credit for the entire period of such disability. <text:bookmark text:name="pg8linenum291"/>Such member's employer annuity account shall be credited with the <text:bookmark text:name="pg8linenum301"/>amount of credits and interest prescribed in this act for the entire period of <text:bookmark text:name="pg8linenum311"/>such disability.</text:p>
      <text:p text:style-name="P11"><text:bookmark text:name="pg8linenum321"/>(2) The salary upon which credits to such member's employer annuity <text:bookmark text:name="pg8linenum331"/>account are based shall be the employee's salary at the time of disability, <text:bookmark text:name="pg8linenum341"/>which shall be adjusted once each year on January 1, but only after <text:s/>five <text:bookmark text:name="pg8linenum351"/>years of disability, by the lesser of: (A) The percentage increase in the <text:bookmark text:name="pg8linenum361"/>consumer price index for all urban consumers as published by the bureau <text:bookmark text:name="pg8linenum371"/>of labor statistics of the United States department of labor measured in the <text:bookmark text:name="pg8linenum381"/>prior November, minus 1%; or</text:p>
      <text:p text:style-name="P11"><text:bookmark text:name="pg8linenum391"/>(B) 4% per annum.</text:p>
      <text:p text:style-name="P11">(3) All credits to the employer annuity account shall cease upon the earliest of: (A) Death; (B) attainment of normal retirement age; or (C) the date the member is no longer entitled to receive <text:soft-page-break/>disability benefits pursuant to law. </text:p>
      <text:p text:style-name="P11">New Sec. 16. The provisions of K.S.A. 74-49,122, 74-49,123 and 74-<text:bookmark text:name="pg9linenum210"/>49,124, and amendments thereto, apply to this act, except the definitions of <text:bookmark text:name="pg9linenum310"/>"actuarial equivalent" and "actuarial computation" are not applicable to <text:bookmark text:name="pg9linenum44"/>this act.</text:p>
      <text:p text:style-name="P11">New Sec. 17. On and after January 1, 2014, any benefit earned or accrued by a <text:bookmark text:name="pg10linenum17"/>member of the legislature under the provisions of this act shall be <text:bookmark text:name="pg10linenum18"/>calculated based only upon all compensation received: (a) As <text:span text:style-name="T9">per diem</text:span> <text:bookmark text:name="pg10linenum19"/>compensation for service during a regular or special session of the <text:bookmark text:name="pg10linenum20"/>legislature pursuant to subsection (a) of K.S.A. 46-137a, and amendments <text:bookmark text:name="pg10linenum21"/>thereto; (b) as per diem compensation for attendance at in-state or out-<text:bookmark text:name="pg10linenum22"/>of-state meetings pursuant to K.S.A. 75-3212, 75-3215 or 75-3223, and amendments thereto, in the <text:bookmark text:name="pg10linenum23"/>amount prescribed under subsection (a) of K.S.A. 46-137a, and <text:bookmark text:name="pg10linenum24"/>amendments thereto; (c) as additional compensation for legislative officers <text:bookmark text:name="pg10linenum25"/>as provided in K.S.A. 46-137b, and amendments thereto; and (d) as any <text:bookmark text:name="pg10linenum26"/>other additional compensation provided by law, excluding any allowances <text:bookmark text:name="pg10linenum27"/>or reimbursements for any expenses incurred.</text:p>
      <text:p text:style-name="P11">New Sec. 18. The provisions of sections 1 through 18, and amendments <text:bookmark text:name="pg9linenum61"/>thereto, shall be effective on and after January 1, 2014."</text:p>
      <text:p text:style-name="P12"/>
      <text:p text:style-name="P6"/>
      <text:p text:style-name="P6">Senator __________________________</text:p>
      <text:p text:style-name="P6"/>
      <text:p text:style-name="P6"/>
      <text:p text:style-name="journal_20_element"><text:tab/>On roll call, the vote was:<text:s/>Yeas 20; Nays 20; Present and Passing 0; Absent or Not Voting 0.</text:p>
      <text:p text:style-name="journal_20_element"><text:tab/>Yeas:<text:s/>Abrams, Apple, Bruce, Donovan, Haley, Kelsey, King, Love, Lynn, Marshall, Masterson, Merrick, Olson, Ostmeyer, Petersen, Pilcher-Cook, Pyle, Steineger, Taddiken, Wagle.</text:p>
      <text:p text:style-name="journal_20_element"><text:tab/>Nays:<text:s/>Brungardt, Emler, Faust-Goudeau, Francisco, Hensley, Holland, Huntington, Kelly, Kultala, Longbine, McGinn, Morris, Owens, Reitz, A. Schmidt, V. Schmidt, Schodorf, Teichman, Umbarger, Vratil.</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journal element bill number" style:family="text" style:name="journal_20_element_20_bill_20_number">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family="text" style:name="billno">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floor_amend_para" style:family="paragraph" style:master-page-name="" style:name="_5f_floor_5f_amend_5f_para" style:parent-style-name="Standard">
      <style:paragraph-properties fo:line-height="200%" fo:margin-left="0in" fo:margin-right="0in" fo:text-align="justify" fo:text-indent="0.5in" style:auto-text-indent="false" style:justify-single-word="false" style:page-number="auto"/>
      <style:text-properties fo:font-size="12pt" style:font-name="Times New Roman"/>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12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bill_para_norm" style:family="paragraph" style:master-page-name="" style:name="bill_5f_para_5f_norm"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
    </style:style>
    <style:style style:display-name="bill_repealer_section" style:family="paragraph" style:name="bill_5f_repealer_5f_section" style:parent-style-name="bill_5f_effdate_5f_section"/>
    <style:style style:family="text" style:name="introNew">
      <style:text-properties fo:font-style="italic" style:text-underline-style="none" style:use-window-font-color="true"/>
    </style:style>
    <style:style style:display-name="_BD_SecNum" style:family="text" style:name="_5f_BD_5f_SecNum">
      <style:text-properties fo:font-size="12pt" style:font-name="Times New Roman" style:font-size-asian="10.5pt" style:font-size-complex="10pt"/>
    </style:style>
    <style:style style:family="text" style:name="introOld">
      <style:text-properties style:text-line-through-style="solid" style:use-window-font-color="true"/>
    </style:style>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xmlns:grddl="http://www.w3.org/2003/g/data-view#">
    <meta:initial-creator>Debbie Meador</meta:initial-creator>
    <meta:creation-date>2010-02-02T09:35:55.29</meta:creation-date>
    <dc:date>2012-02-23T11:50:54.91</dc:date>
    <meta:editing-duration>PT10H03M54S</meta:editing-duration>
    <meta:editing-cycles>32</meta:editing-cycles>
    <meta:generator>OpenOffice.org/3.1$Win32 OpenOffice.org_project/310m19$Build-9420</meta:generator>
    <meta:printed-by>Debbie Meador</meta:printed-by>
    <meta:print-date>2010-02-05T16:02:19.14</meta:print-date>
    <meta:document-statistic meta:character-count="777" meta:image-count="0" meta:object-count="0" meta:page-count="1" meta:paragraph-count="23" meta:table-count="0" meta:word-count="88"/>
    <meta:user-defined meta:name="Info 1"/>
    <meta:user-defined meta:name="Info 2"/>
    <meta:user-defined meta:name="Info 3"/>
    <meta:user-defined meta:name="Info 4"/>
  </office:meta>
</office:document-meta>
</file>