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3 16:52:13" office:value-type="string" text:name="T_JE_DT_OCCURRED"/>
        <text:user-field-decl office:string-value="061" office:value-type="string" text:name="T_JE_I_SESSIONDAY"/>
        <text:user-field-decl office:string-value="{&quot;passed_as_am-RCS&quot;:[&quot;0711&quot;],&quot;documents&quot;:[&quot;[[\&quot;efa\/hb_2324\&quot;,\&quot;Bill\&quot;,\&quot;HB2324\&quot;]]&quot;],&quot;action_legislative_day&quot;:[&quot;Day061s - 05\/0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324&quot;]" office:value-type="string" text:name="T_JE_T_BILLNUMBER"/>
        <text:user-field-decl office:string-value="257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324</text:span><text:span text:style-name="T1">, </text:span>AN ACT concerning cigarettes and tobacco products; relating to electronic cigarettes; amending K.S.A. 2011 Supp. 79-3301, 79-3303 and 79-3321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