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3 16:52:49" office:value-type="string" text:name="T_JE_DT_OCCURRED"/>
        <text:user-field-decl office:string-value="061" office:value-type="string" text:name="T_JE_I_SESSIONDAY"/>
        <text:user-field-decl office:string-value="{&quot;sub_passed_as_am-RCS&quot;:[&quot;0713&quot;],&quot;current_committees&quot;:{&quot;HB2333&quot;:&quot;ctte_s_kpers_slct_1&quot;},&quot;documents&quot;:[&quot;[[\&quot;efa\/hb_2333\&quot;,\&quot;Bill\&quot;,\&quot;HB2333\&quot;]]&quot;],&quot;action_legislative_day&quot;:[&quot;Day061s - 05\/03\/2012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333&quot;]" office:value-type="string" text:name="T_JE_T_BILLNUMBER"/>
        <text:user-field-decl office:string-value="2576" office:value-type="string" text:name="T_JE_I_PAGENUMBER"/>
        <text:user-field-decl office:string-value="" office:value-type="string" text:name="T_JE_S_HEADING"/>
        <text:user-field-decl office:string-value="32:8" office:value-type="string" text:name="T_JE_T_VOTE"/>
      </text:user-field-decls>
      <text:p text:style-name="P3"><text:span text:style-name="T1"><text:tab/></text:span><text:span text:style-name="billno">S Sub for HB2333</text:span><text:span text:style-name="T1">, </text:span>AN ACT concerning retirement and pensions; relating to the Kansas public employees retirement system and systems thereunder; enacting the Kansas public employees retirement system act of 2014; providing terms, conditions, requirements, benefits and contributions related thereto; relating to employer and employee contributions; member election; employment after retirement; plan of death and long-term disability benefits; members of legislature, rate of compensation; amending K.S.A. 74-4915 and 74-4919 and K.S.A. 2011 Supp. 74-4914d, 74-4920, as amended by section 2 of 2012 House Bill No. 2460, 74-4927, 74-4937, 74-4995, 74-49,205 and 74-49,213 and repealing the existing sections<text:span text:style-name="T1">.</text:span></text:p>
      <text:p text:style-name="P1"><text:tab/>On roll call, the vote was:<text:s/>Yeas 32; Nays 8; Present and Passing 0; Absent or Not Voting 0.</text:p>
      <text:p text:style-name="P1"><text:tab/>Yeas:<text:s/>Abrams, Bruce, Brungardt, Donovan, Emler, Faust-Goudeau, Francisco, Haley, Hensley, Holland, Huntington, Kelly, Kelsey, Kultala, Longbine, Masterson, McGinn, Merrick, Morris, Olson, Ostmeyer, Owens, Petersen, Reitz, A. Schmidt, V. Schmidt, Schodorf, Steineger, Taddiken, Teichman, Umbarger, Vratil.</text:p>
      <text:p text:style-name="P1"><text:tab/>Nays:<text:s/>Apple, King, Love, Lynn, Marshall, Pilcher-Cook, Pyle, Wagle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