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7 10:24:00" office:value-type="string" text:name="T_JE_DT_OCCURRED"/>
        <text:user-field-decl office:string-value="{&quot;action_legislative_day&quot;: [&quot;Day063h - 05/07/2012&quot;], &quot;documents&quot;: [&quot;[[\&quot;final_action/sb_314\&quot;,\&quot;Bill\&quot;,\&quot;SB314\&quot;]]&quot;], &quot;passed_as_am-RCS&quot;: [&quot;0633&quot;]}" office:value-type="string" text:name="T_JE_T_OTHER"/>
        <text:user-field-decl office:string-value="063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314&quot;]" office:value-type="string" text:name="T_JE_T_BILLNUMBER"/>
        <text:user-field-decl office:string-value="2459" office:value-type="string" text:name="T_JE_I_PAGENUMBER"/>
        <text:user-field-decl office:string-value="" office:value-type="string" text:name="T_JE_S_HEADING"/>
        <text:user-field-decl office:string-value="64:55" office:value-type="string" text:name="T_JE_T_VOTE"/>
      </text:user-field-decls>
      <text:p text:style-name="P3"><text:span text:style-name="T1"><text:tab/></text:span><text:span text:style-name="billno">SB 314</text:span><text:span text:style-name="T1">, </text:span>AN ACT concerning the department of wildlife, parks and tourism; relating to licenses; related to hunting; amending K.S.A. 2011 Supp. 32-906, 32-919 , 32-932, 32-937, 32-988 and 32-1002 and repealing the existing sections<text:span text:style-name="T1">, was considered on final action.</text:span></text:p>
      <text:p text:style-name="P1"><text:tab/>On roll call, the vote was:<text:s/>Yeas 64; Nays 55; Present but not voting: 0; Absent or not voting: 6.</text:p>
      <text:p text:style-name="P1"><text:tab/>Yeas:<text:s/>Alford, Arpke, Aurand, Billinger, Boman, Bowers, Brookens, Bruchman, Brunk, Carlson, Cassidy, Collins, Crum, Denning, Garber, Goico, Goodman, Grange, Gregory, Hayzlett, Hedke, Hermanson, Hineman, Hoffman, C. Holmes, M. Holmes, Howell, Johnson, Kelly, Kerschen, Kiegerl, Kleeb, Knox, Mast, Meigs, Mesa, Montgomery, O'Neal, Osterman, Phillips, Pottorff, Powell, Prescott, Proehl, Roth, Rubin, Ryckman, Scapa, Schroeder, Schwartz, Seiwert, Shultz, Siegfreid, Sloan, Smith, Spalding, Suellentrop, Swanson, Tyson, Vickrey, Weber, Wetta, B. Wolf, Worley.</text:p>
      <text:p text:style-name="P1"><text:tab/>Nays:<text:s/>Ballard, Bethell, Bollier, Brown, Burgess, Burroughs, Calloway, Carlin, Colloton, Davis, DeGraaf, Dillmore, Donohoe, Fawcett, Feuerborn, Finney, Flaharty, Frownfelter, D. Gatewood, S. Gatewood, Gonzalez, Gordon, Grant, Grosserode, Henderson, Henry, Hildabrand, Kelley, Kinzer, Kuether, Landwehr, Lane, Loganbill, Mah, McLeland, Meier, Moxley, O'Brien, O'Hara, Otto, Patton, Pauls, Peck, Peterson, Phelps, Rhoades, Ruiz, Slattery, Tietze, Trimmer, Victors, Ward, Williams, K. Wolf, Wolfe Moore.</text:p>
      <text:p text:style-name="P1"><text:tab/>Present but not voting:<text:s/>None.</text:p>
      <text:p text:style-name="P1"><text:tab/>Absent or not voting:<text:s/>Hill, Huebert, LeDoux, McCray-Miller, Schwab, Winn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