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5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text-properties fo:font-size="12pt" style:font-name="Times New Roman" style:font-size-asian="12pt" style:font-size-complex="12pt"/>
    </style:style>
    <style:style style:family="paragraph" style:name="P9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master-page-name="_5f_ccr_5f_first_5f_page" style:name="P11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7 16:27:49" office:value-type="string" text:name="T_JE_DT_OCCURRED"/>
        <text:user-field-decl office:string-value="{&quot;adopt_ccr_request_cc-RCS&quot;: [&quot;0638&quot;], &quot;documents&quot;: [&quot;[[\&quot;ccrs/in_conf/hb_2117\&quot;,\&quot;In Conference\&quot;,\&quot;HB2117\&quot;]]&quot;], &quot;adopt_ccr_request_cc-appointer&quot;: [&quot;rep_oneal_michael_1&quot;], &quot;adopt_ccr_request_cc-motioner&quot;: [&quot;rep_carlson_richard_1&quot;], &quot;action_legislative_day&quot;: [&quot;Day063h - 05/07/2012&quot;], &quot;adopt_ccr_request_cc-conferee_0&quot;: [&quot;rep_carlson_richard_1&quot;], &quot;adopt_ccr_request_cc-conference_number&quot;: [&quot;second&quot;], &quot;adopt_ccr_request_cc-passed_or_failed&quot;: [&quot;passed&quot;], &quot;adopt_ccr_request_cc-conferee_1&quot;: [&quot;rep_kleeb_marvin_1&quot;], &quot;adopt_ccr_request_cc-conferee_4&quot;: [&quot;&quot;], &quot;adopt_ccr_request_cc-conferee_2&quot;: [&quot;rep_dillmore_nile_1&quot;], &quot;adopt_ccr_request_cc-conferee_3&quot;: [&quot;&quot;]}" office:value-type="string" text:name="T_JE_T_OTHER"/>
        <text:user-field-decl office:string-value="063" office:value-type="string" text:name="T_JE_I_SESSIONDAY"/>
        <text:user-field-decl office:string-value="[]" office:value-type="string" text:name="T_JE_T_CMTEKPID"/>
        <text:user-field-decl office:string-value="ccac_ccr_375" office:value-type="string" text:name="T_JE_S_ACTIONCODE"/>
        <text:user-field-decl office:string-value="house" office:value-type="string" text:name="T_JE_S_CHAMBER"/>
        <text:user-field-decl office:string-value="[&quot;HB2117&quot;]" office:value-type="string" text:name="T_JE_T_BILLNUMBER"/>
        <text:user-field-decl office:string-value="2464" office:value-type="string" text:name="T_JE_I_PAGENUMBER"/>
        <text:user-field-decl office:string-value="" office:value-type="string" text:name="T_JE_S_HEADING"/>
        <text:user-field-decl office:string-value="68:48" office:value-type="string" text:name="T_JE_T_VOTE"/>
      </text:user-field-decls>
      <text:section text:name="hide_conference_committee_report" text:style-name="Sect1">
        <text:p text:style-name="P11">CONFERENCE COMMITTEE REPORT</text:p>
        <text:p text:style-name="P6"/>
        <text:p text:style-name="P9">MR. PRESIDENT and MR. SPEAKER: Your committee on conference on Senate amendments to <text:span text:style-name="T31">Senate Substitute for HB 2117 </text:span><text:span text:style-name="T4">submits the following report:</text:span></text:p>
        <text:p text:style-name="P10">Your committee on conference agrees to disagree and recommends that a new conference committee be appointed;</text:p>
        <text:p text:style-name="P7">And your committee on conference recommends the adoption of this report.</text:p>
        <text:p text:style-name="P8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1"><text:span text:style-name="T3"><text:tab/>On motion of </text:span>Rep. Carlson<text:span text:style-name="T3"> the conference committee report on </text:span><text:span text:style-name="billno">HB 2117</text:span><text:span text:style-name="billno"><text:span text:style-name="T1"> to agree to disagree, was adopted.</text:span></text:span></text:p>
      <text:p text:style-name="P1"><text:span text:style-name="billno"><text:span text:style-name="T1"><text:tab/></text:span></text:span>Representative O'Neal<text:bookmark-end text:name="lrms5"/><text:span text:style-name="billno"><text:span text:style-name="T1"> </text:span></text:span><text:span text:style-name="billno"><text:span text:style-name="T1">thereupon appointed Reps. </text:span></text:span>Carlson, Kleeb and Dillmore<text:span text:style-name="billno"><text:span text:style-name="T1"> as </text:span></text:span>('second', 'Second')<text:span text:style-name="billno"><text:span text:style-name="T1"> conferees on the part of the House.</text:span></text:span></text:p>
      <text:p text:style-name="journal_20_element"><text:tab/>On roll call, the vote was:<text:s/>Yeas 68; Nays 48; Present but not voting: 0; Absent or not voting: 9.</text:p>
      <text:p text:style-name="journal_20_element"><text:tab/>Yeas:<text:s/>Alford, Arpke, Aurand, Billinger, Boman, Bowers, Brown, Bruchman, Brunk, Burgess, Calloway, Carlson, Cassidy, Collins, Crum, DeGraaf, Denning, Donohoe, Fawcett, Garber, Goico, Goodman, Gordon, Gregory, Grosserode, Hayzlett, Hedke, Hermanson, Hildabrand, Hoffman, C. Holmes, M. Holmes, Howell, Huebert, Johnson, Kelly, Kerschen, Kiegerl, Kinzer, Kleeb, Knox, Landwehr, Mast, McLeland, Meigs, Mesa, Montgomery, O'Brien, O'Hara, O'Neal, Osterman, Peck, Powell, Prescott, Rhoades, Rubin, Ryckman, Scapa, Schroeder, Schwartz, Seiwert, Siegfreid, Smith, Suellentrop, Tyson, Vickrey, Weber, B. Wolf.</text:p>
      <text:p text:style-name="journal_20_element"><text:tab/>Nays:<text:s/>Ballard, Bethell, Bollier, Brookens, Burroughs, Carlin, Colloton, Davis, Dillmore, Feuerborn, Finney, Flaharty, Frownfelter, D. Gatewood, S. Gatewood, Gonzalez, Grange, Grant, Henderson, Henry, Hill, Hineman, Kuether, Loganbill, Mah, Meier, Moxley, Otto, Pauls, Phelps, Phillips, Pottorff, Proehl, Roth, Ruiz, Slattery, Sloan, Spalding, Swanson, Tietze, Trimmer, Victors, Ward, Wetta, Williams, K. Wolf, Wolfe Moore, Worley.</text:p>
      <text:p text:style-name="journal_20_element"><text:tab/>Present but not voting:<text:s/>None.</text:p>
      <text:p text:style-name="journal_20_element"><text:tab/>Absent or not voting:<text:s/>Kelley, Lane, LeDoux, McCray-Miller, Patton, Peterson, Schwab, Shultz, Win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0:41:47.49</dc:date>
    <meta:editing-duration>PT06H33M56S</meta:editing-duration>
    <meta:editing-cycles>3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72" meta:image-count="0" meta:object-count="0" meta:page-count="1" meta:paragraph-count="25" meta:table-count="0" meta:word-count="114"/>
    <meta:user-defined meta:name="Info 1"/>
    <meta:user-defined meta:name="Info 2"/>
    <meta:user-defined meta:name="Info 3"/>
    <meta:user-defined meta:name="Info 4"/>
  </office:meta>
</office:document-meta>
</file>