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2" style:parent-style-name="_5f_floor_5f_amend_5f_para">
      <style:paragraph-properties fo:margin-left="0in" fo:margin-right="0in" fo:text-indent="0in" style:auto-text-indent="true"/>
    </style:style>
    <style:style style:family="paragraph" style:name="P3" style:parent-style-name="_5f_floor_5f_amend_5f_para">
      <style:paragraph-properties fo:margin-left="0in" fo:margin-right="0in" fo:text-indent="0in" style:auto-text-indent="true"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size="9pt" style:font-size-asian="9pt" style:font-size-complex="9pt"/>
    </style:style>
    <style:style style:family="text" style:name="T3">
      <style:text-properties fo:font-size="9pt" fo:font-weight="bold" style:font-size-asian="9pt" style:font-size-complex="9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8 15:22:10" office:value-type="string" text:name="T_JE_DT_OCCURRED"/>
        <text:user-field-decl office:string-value="{&quot;documents&quot;: [&quot;[[\&quot;general_orders/floor_amendments/offered/5598\&quot;,\&quot;Amendments Offered\&quot;,\&quot;HB2768\&quot;]]&quot;], &quot;house_motion_to_amend_result-RCS&quot;: [&quot;0645&quot;], &quot;action_legislative_day&quot;: [&quot;Day064h - 05/08/2012&quot;], &quot;house_motion_to_amend_result-passed_or_failed&quot;: [&quot;failed&quot;], &quot;house_motion_to_amend_result-motioner&quot;: [&quot;rep_ward_jim_1&quot;]}" office:value-type="string" text:name="T_JE_T_OTHER"/>
        <text:user-field-decl office:string-value="064"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768&quot;]" office:value-type="string" text:name="T_JE_T_BILLNUMBER"/>
        <text:user-field-decl office:string-value="2475" office:value-type="string" text:name="T_JE_I_PAGENUMBER"/>
        <text:user-field-decl office:string-value="" office:value-type="string" text:name="T_JE_S_HEADING"/>
        <text:user-field-decl office:string-value="54:65" office:value-type="string" text:name="T_JE_T_VOTE"/>
      </text:user-field-decls>
      <text:p text:style-name="P1"><text:span text:style-name="T1"><text:tab/>Roll call was demanded on motion of </text:span>Rep. Ward<text:span text:style-name="T1"> to amend</text:span><text:span text:style-name="journal_20_element_20_bill_20_number"><text:span text:style-name="T1"> </text:span></text:span><text:span text:style-name="T3">Substitute for HB 2768</text:span><text:span text:style-name="T2">, on page 1, in line 14, by striking "and"; also in line 14, following "2015" by inserting "and June 30, 2016,";</text:span></text:p>
      <text:p text:style-name="P2"><text:span text:style-name="T2">On p</text:span>age 225, following line 35:</text:p>
      <text:p text:style-name="P2">"Sec. 121. Except as otherwise provided in this section, during fiscal years 2013, 2014, 2015, and 2016, no state agency named in this or any other appropriation act of the 2012 regular session of the legislature shall expend moneys from the state general fund or from any special revenue fund or funds authorized by this or any other appropriation act of the 2012 regular session of the legislature, to provide services through the home and community based services waiver for individuals with developmental disabilities or targeted case management for individuals with developmental disabilities under any managed care system or any managed care oversight or any function that is determined to be a managed care oversight during fiscal years 2013, 2014, 2015, and 2016.";</text:p>
      <text:p text:style-name="P2">And by renumbering sections accordingly;</text:p>
      <text:p text:style-name="P3"><text:span text:style-name="journal_20_element_20_bill_20_number"><text:span text:style-name="T1">On page 1, in the title, in line 2, by striking "and"; also in line 2, following "2015," by inserting "and June 30, 2016"</text:span></text:span></text:p>
      <text:p text:style-name="journal_20_element"><text:tab/>On roll call, the vote was: Yeas 54; Nays 65; Present but not voting: 0; Absent or not voting: 6.</text:p>
      <text:p text:style-name="journal_20_element"><text:tab/>Yeas: Ballard, Bethell, Bollier, Brookens, Bruchman, Burroughs, Carlin, Colloton, Davis, Dillmore, Feuerborn, Finney, Flaharty, Frownfelter, D. Gatewood, S. Gatewood, Gonzalez, Gordon, Grant, Henderson, Henry, Hildabrand, Hill, Howell, Kuether, Lane, Loganbill, Mah, McCray-Miller, Meier, Moxley, Osterman, Pauls, Phelps, Phillips, Pottorff, Roth, Ruiz, Schroeder, Seiwert, Shultz, Slattery, Sloan, Spalding, Tietze, Trimmer, Tyson, Victors, Ward, Wetta, Williams, Winn, Wolfe Moore, Worley.</text:p>
      <text:p text:style-name="journal_20_element"><text:tab/>Nays: Alford, Arpke, Aurand, Boman, Bowers, Brown, Brunk, Burgess, Calloway, Carlson, Cassidy, Collins, Crum, DeGraaf, Denning, Donohoe, Fawcett, Garber, Goico, Goodman, Grange, Gregory, Grosserode, Hayzlett, Hedke, Hermanson, Hineman, Hoffman, C. Holmes, M. Holmes, Huebert, Johnson, Kelly, Kerschen, Kiegerl, Kinzer, Kleeb, Knox, Mast, McLeland, Meigs, Mesa, Montgomery, O'Brien, O'Hara, O'Neal, Otto, Patton, Peck, Powell, Prescott, Proehl, Rhoades, Rubin, Ryckman, Scapa, Schwab, Schwartz, Siegfreid, Smith, Suellentrop, Swanson, Vickrey, B. Wolf, K. Wolf.</text:p>
      <text:p text:style-name="journal_20_element"><text:tab/>Present but not voting: None.</text:p>
      <text:p text:style-name="journal_20_element"><text:tab/>Absent or not voting: Billinger, Kelley, Landwehr, LeDoux, Peterson, Weber.</text:p>
      <text:p text:style-name="journal_20_element"><text:span text:style-name="journal_20_element_20_bill_20_number"><text:span text:style-name="T1">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8T15:30:42.78</dc:date>
    <meta:editing-duration>PT06H55M14S</meta:editing-duration>
    <meta:editing-cycles>32</meta:editing-cycles>
    <meta:generator>OpenOffice.org/3.1$Win32 OpenOffice.org_project/310m19$Build-9420</meta:generator>
    <meta:printed-by>Debbie Meador</meta:printed-by>
    <meta:print-date>2010-02-05T16:02:19.14</meta:print-date>
    <meta:document-statistic meta:character-count="2439" meta:image-count="0" meta:object-count="0" meta:page-count="1" meta:paragraph-count="11" meta:table-count="0" meta:word-count="362"/>
    <dc:creator>ca_kannarr_susan_1 </dc:creator>
    <meta:user-defined meta:name="Info 1"/>
    <meta:user-defined meta:name="Info 2"/>
    <meta:user-defined meta:name="Info 3"/>
    <meta:user-defined meta:name="Info 4"/>
  </office:meta>
</office:document-meta>
</file>