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family="paragraph" style:name="P2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family="paragraph" style:name="P3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family="paragraph" style:name="P4" style:parent-style-name="Standard">
      <style:paragraph-properties fo:text-align="center" style:justify-single-word="false"/>
      <style:text-properties fo:font-size="12pt" fo:text-transform="uppercase" style:font-size-asian="12pt" style:font-size-complex="12pt"/>
    </style:style>
    <style:style style:family="paragraph" style:name="P5" style:parent-style-name="Standard">
      <style:paragraph-properties fo:text-align="start" style:justify-single-word="false"/>
      <style:text-properties fo:font-size="12pt" fo:text-transform="uppercase" style:font-size-asian="12pt" style:font-size-complex="12pt"/>
    </style:style>
    <style:style style:family="paragraph" style:master-page-name="" style:name="P6" style:parent-style-name="Standard">
      <style:paragraph-properties fo:text-align="center" style:justify-single-word="false" style:page-number="2"/>
      <style:text-properties fo:font-size="12pt" style:font-size-asian="12pt" style:font-size-complex="12pt"/>
    </style:style>
    <style:style style:family="paragraph" style:name="P7" style:parent-style-name="journal_20_element">
      <style:paragraph-properties fo:line-height="100%" fo:text-align="justify" style:justify-single-word="false"/>
      <style:text-properties fo:font-size="9pt" style:font-size-asian="9pt" style:font-size-complex="9pt"/>
    </style:style>
    <style:style style:family="paragraph" style:name="P8" style:parent-style-name="_5f_floor_5f_amend_5f_para">
      <style:paragraph-properties fo:line-height="100%" fo:margin-left="0in" fo:margin-right="0in" fo:text-align="justify" fo:text-indent="0in" style:auto-text-indent="true" style:justify-single-word="false"/>
      <style:text-properties fo:font-size="9pt" style:font-size-asian="9pt" style:font-size-complex="9pt"/>
    </style:style>
    <style:style style:family="paragraph" style:master-page-name="journal_20_page" style:name="P9" style:parent-style-name="journal_20_element_20_text">
      <style:paragraph-properties fo:break-after="auto" fo:break-before="auto" fo:line-height="100%" fo:text-align="justify" style:justify-single-word="false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font-size="12pt"/>
    </style:style>
    <style:style style:family="text" style:name="T5">
      <style:text-properties fo:font-size="12pt" style:font-size-asian="12pt" style:font-size-complex="12pt"/>
    </style:style>
    <style:style style:family="text" style:name="T6">
      <style:text-properties style:font-size-asian="12pt"/>
    </style:style>
    <style:style style:family="text" style:name="T7">
      <style:text-properties style:font-size-complex="12pt"/>
    </style:style>
    <style:style style:family="text" style:name="T8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8 17:50:33" office:value-type="string" text:name="T_JE_DT_OCCURRED"/>
        <text:user-field-decl office:string-value="{&quot;documents&quot;: [&quot;[[\&quot;general_orders/floor_amendments/offered/5605\&quot;,\&quot;Amendments Offered\&quot;,\&quot;HB2768\&quot;]]&quot;], &quot;house_motion_to_amend_result-RCS&quot;: [&quot;0647&quot;], &quot;action_legislative_day&quot;: [&quot;Day064h - 05/08/2012&quot;], &quot;house_motion_to_amend_result-passed_or_failed&quot;: [&quot;adopted&quot;], &quot;house_motion_to_amend_result-motioner&quot;: [&quot;rep_spalding_sheryl_1&quot;]}" office:value-type="string" text:name="T_JE_T_OTHER"/>
        <text:user-field-decl office:string-value="064" office:value-type="string" text:name="T_JE_I_SESSIONDAY"/>
        <text:user-field-decl office:string-value="[]" office:value-type="string" text:name="T_JE_T_CMTEKPID"/>
        <text:user-field-decl office:string-value="cow_jcow_726" office:value-type="string" text:name="T_JE_S_ACTIONCODE"/>
        <text:user-field-decl office:string-value="house" office:value-type="string" text:name="T_JE_S_CHAMBER"/>
        <text:user-field-decl office:string-value="[&quot;HB2768&quot;]" office:value-type="string" text:name="T_JE_T_BILLNUMBER"/>
        <text:user-field-decl office:string-value="2477" office:value-type="string" text:name="T_JE_I_PAGENUMBER"/>
        <text:user-field-decl office:string-value="" office:value-type="string" text:name="T_JE_S_HEADING"/>
        <text:user-field-decl office:string-value="84:35" office:value-type="string" text:name="T_JE_T_VOTE"/>
      </text:user-field-decls>
      <text:p text:style-name="P9"><text:span text:style-name="billno"><text:span text:style-name="T2"><text:tab/>Roll call was demanded on motion of </text:span></text:span><text:span text:style-name="T1">Rep. Spalding to amend</text:span><text:span text:style-name="billno"><text:span text:style-name="T2">, </text:span></text:span><text:span text:style-name="billno"><text:span text:style-name="T1">Substitute HB 2768</text:span></text:span><text:span text:style-name="billno"><text:span text:style-name="T2"> </text:span></text:span><text:span text:style-name="T1">on page 68, by striking all in lines 22 through 43;</text:span></text:p>
      <text:p text:style-name="P8">On page 69, by striking all in lines 1 through 29</text:p>
      <text:p text:style-name="P7"><text:tab/>On roll call, the vote was: Yeas 84; Nays 35; Present but not voting: 0; Absent or not voting: 6.</text:p>
      <text:p text:style-name="journal_20_element"><text:tab/>Yeas: Alford, Ballard, Bethell, Bollier, Bowers, Brookens, Bruchman, Burgess, Burroughs, Calloway, Carlin, Cassidy, Colloton, Davis, Dillmore, Fawcett, Feuerborn, Finney, Flaharty, Frownfelter, D. Gatewood, S. Gatewood, Goico, Gonzalez, Gordon, Grant, Gregory, Grosserode, Henderson, Henry, Hermanson, Hildabrand, Hill, Hineman, Hoffman, C. Holmes, M. Holmes, Johnson, Kelly, Kerschen, Kiegerl, Kleeb, Knox, Kuether, Landwehr, Lane, Loganbill, Mah, McCray-Miller, Meier, Meigs, Montgomery, Moxley, Otto, Pauls, Phelps, Phillips, Pottorff, Powell, Prescott, Proehl, Ruiz, Ryckman, Schroeder, Schwartz, Seiwert, Siegfreid, Slattery, Sloan, Spalding, Swanson, Tietze, Trimmer, Tyson, Vickrey, Victors, Ward, Wetta, Williams, Winn, B. Wolf, K. Wolf, Wolfe Moore, Worley.</text:p>
      <text:p text:style-name="journal_20_element"><text:tab/>Nays: Arpke, Aurand, Boman, Brown, Brunk, Carlson, Collins, Crum, DeGraaf, Denning, Donohoe, Garber, Goodman, Grange, Hayzlett, Hedke, Howell, Kelley, Kinzer, Mast, McLeland, Mesa, O'Brien, O'Hara, O'Neal, Osterman, Patton, Peck, Rhoades, Rubin, Scapa, Schwab, Shultz, Smith, Suellentrop.</text:p>
      <text:p text:style-name="journal_20_element"><text:tab/>Present but not voting: None.</text:p>
      <text:p text:style-name="journal_20_element"><text:tab/>Absent or not voting: Billinger, Huebert, LeDoux, Peterson, Roth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/>
      <style:text-properties fo:font-size="12pt" style:font-name="Times New Roman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08T18:42:38.83</dc:date>
    <meta:editing-duration>PT09H45M10S</meta:editing-duration>
    <meta:editing-cycles>3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37" meta:image-count="0" meta:object-count="0" meta:page-count="1" meta:paragraph-count="7" meta:table-count="0" meta:word-count="199"/>
    <dc:creator>ca_kannarr_susan_1 </dc:creator>
    <meta:user-defined meta:name="Info 1"/>
    <meta:user-defined meta:name="Info 2"/>
    <meta:user-defined meta:name="Info 3"/>
    <meta:user-defined meta:name="Info 4"/>
  </office:meta>
</office:document-meta>
</file>