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8 18:25:54" office:value-type="string" text:name="T_JE_DT_OCCURRED"/>
        <text:user-field-decl office:string-value="{&quot;documents&quot;: [&quot;[[\&quot;general_orders/floor_amendments/offered/5561\&quot;,\&quot;Amendments Offered\&quot;,\&quot;HB2768\&quot;]]&quot;], &quot;house_motion_to_amend_result-RCS&quot;: [&quot;0648&quot;], &quot;action_legislative_day&quot;: [&quot;Day064h - 05/08/2012&quot;], &quot;house_motion_to_amend_result-passed_or_failed&quot;: [&quot;failed&quot;], &quot;house_motion_to_amend_result-motioner&quot;: [&quot;rep_tietze_annie_1&quot;]}" office:value-type="string" text:name="T_JE_T_OTHER"/>
        <text:user-field-decl office:string-value="064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768&quot;]" office:value-type="string" text:name="T_JE_T_BILLNUMBER"/>
        <text:user-field-decl office:string-value="2484" office:value-type="string" text:name="T_JE_I_PAGENUMBER"/>
        <text:user-field-decl office:string-value="" office:value-type="string" text:name="T_JE_S_HEADING"/>
        <text:user-field-decl office:string-value="55:63" office:value-type="string" text:name="T_JE_T_VOTE"/>
      </text:user-field-decls>
      <text:p text:style-name="P1"><text:span text:style-name="T1"><text:tab/>On motion of </text:span>Rep. Tietze<text:span text:style-name="T1"> to amend, </text:span><text:span text:style-name="journal_20_element_20_bill_20_number"><text:span text:style-name="T1">the motion did not prevail.</text:span></text:span></text:p>
      <text:p text:style-name="journal_20_element"><text:tab/>On roll call, the vote was:<text:s/>Yeas 55; Nays 63; Present but not voting: 0; Absent or not voting: 7.</text:p>
      <text:p text:style-name="journal_20_element"><text:tab/>Yeas:<text:s/>Ballard, Bethell, Bollier, Bruchman, Burgess, Burroughs, Calloway, Carlin, Cassidy, Colloton, Davis, Dillmore, Fawcett, Feuerborn, Finney, Flaharty, Frownfelter, D. Gatewood, S. Gatewood, Goodman, Gordon, Grant, Henderson, Henry, Hill, M. Holmes, Kelly, Kuether, Lane, Loganbill, Mah, McCray-Miller, Meier, Osterman, Otto, Patton, Pauls, Phelps, Phillips, Pottorff, Proehl, Ruiz, Slattery, Sloan, Spalding, Swanson, Tietze, Trimmer, Victors, Ward, Wetta, Williams, Winn, K. Wolf, Wolfe Moore.</text:p>
      <text:p text:style-name="journal_20_element"><text:tab/>Nays:<text:s/>Alford, Arpke, Aurand, Boman, Bowers, Brookens, Brown, Brunk, Carlson, Collins, Crum, DeGraaf, Denning, Donohoe, Garber, Goico, Gonzalez, Grange, Gregory, Grosserode, Hayzlett, Hedke, Hermanson, Hildabrand, Hineman, Hoffman, C. Holmes, Howell, Huebert, Johnson, Kelley, Kerschen, Kinzer, Kleeb, Knox, Mast, McLeland, Meigs, Mesa, Montgomery, Moxley, O'Brien, O'Hara, O'Neal, Peck, Powell, Prescott, Rhoades, Rubin, Ryckman, Scapa, Schroeder, Schwab, Schwartz, Seiwert, Shultz, Siegfreid, Smith, Suellentrop, Tyson, Vickrey, B. Wolf, Worley.</text:p>
      <text:p text:style-name="journal_20_element"><text:tab/>Present but not voting:<text:s/>None.</text:p>
      <text:p text:style-name="journal_20_element"><text:tab/>Absent or not voting:<text:s/>Billinger, Kiegerl, Landwehr, LeDoux, Peterson, Roth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50:25.08</dc:date>
    <meta:editing-duration>PT06H52M58S</meta:editing-duration>
    <meta:editing-cycles>3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9" meta:image-count="0" meta:object-count="0" meta:page-count="1" meta:paragraph-count="1" meta:table-count="0" meta:word-count="11"/>
    <meta:user-defined meta:name="Info 1"/>
    <meta:user-defined meta:name="Info 2"/>
    <meta:user-defined meta:name="Info 3"/>
    <meta:user-defined meta:name="Info 4"/>
  </office:meta>
</office:document-meta>
</file>