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center" style:justify-single-word="false"/>
      <style:text-properties fo:font-size="12pt" style:font-name="Times New Roman" style:font-size-asian="12pt" style:font-size-complex="12pt"/>
    </style:style>
    <style:style style:family="paragraph" style:name="P2" style:parent-style-name="Standard">
      <style:paragraph-properties fo:text-align="start" style:justify-single-word="false"/>
      <style:text-properties fo:font-size="12pt" style:font-name="Times New Roman" style:font-size-asian="12pt" style:font-size-complex="12pt"/>
    </style:style>
    <style:style style:family="paragraph" style:name="P3" style:parent-style-name="Standard">
      <style:paragraph-properties fo:text-align="center" style:justify-single-word="false"/>
      <style:text-properties fo:font-size="12pt" fo:text-transform="uppercase" style:font-name="Times New Roman" style:font-size-asian="12pt" style:font-size-complex="12pt"/>
    </style:style>
    <style:style style:family="paragraph" style:name="P4" style:parent-style-name="Standard">
      <style:paragraph-properties fo:text-align="start" style:justify-single-word="false"/>
      <style:text-properties fo:font-size="12pt" fo:text-transform="uppercase" style:font-name="Times New Roman" style:font-size-asian="12pt" style:font-size-complex="12pt"/>
    </style:style>
    <style:style style:family="paragraph" style:master-page-name="" style:name="P5" style:parent-style-name="Standard">
      <style:paragraph-properties fo:text-align="center" style:justify-single-word="false" style:page-number="2"/>
      <style:text-properties fo:font-size="12pt" style:font-name="Times New Roman" style:font-size-asian="12pt" style:font-size-complex="12pt"/>
    </style:style>
    <style:style style:family="paragraph" style:name="P6" style:parent-style-name="journal_20_element">
      <style:paragraph-properties fo:line-height="100%" fo:margin-left="0in" fo:margin-right="0in" fo:text-indent="0.1299in" style:auto-text-indent="false"/>
      <style:text-properties fo:font-size="9pt" style:font-size-asian="9pt" style:font-size-complex="9pt"/>
    </style:style>
    <style:style style:family="paragraph" style:name="P7" style:parent-style-name="_5f_floor_5f_amend_5f_para">
      <style:paragraph-properties fo:line-height="100%"/>
      <style:text-properties fo:font-size="9pt" style:font-name="Times New Roman" style:font-size-asian="9pt" style:font-size-complex="9pt"/>
    </style:style>
    <style:style style:family="paragraph" style:name="P8" style:parent-style-name="_5f_floor_5f_amend_5f_para">
      <style:paragraph-properties fo:line-height="100%"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1299in" style:auto-text-indent="false"/>
      <style:text-properties fo:font-size="9pt" style:font-name="Times New Roman" style:font-size-asian="9pt" style:font-size-complex="9pt"/>
    </style:style>
    <style:style style:family="paragraph" style:name="P10" style:parent-style-name="_5f_floor_5f_amend_5f_para">
      <style:paragraph-properties fo:line-height="100%" fo:margin-left="0in" fo:margin-right="0in" fo:text-align="center" fo:text-indent="0.1299in" style:auto-text-indent="false" style:justify-single-word="false"/>
      <style:text-properties fo:font-size="9pt" style:font-name="Times New Roman" style:font-size-asian="9pt" style:font-size-complex="9pt"/>
    </style:style>
    <style:style style:family="paragraph" style:name="P11" style:parent-style-name="_5f_floor_5f_amend_5f_para">
      <style:paragraph-properties fo:line-height="100%" fo:margin-left="0in" fo:margin-right="0in" fo:text-indent="0.1299in" style:auto-text-indent="false">
        <style:tab-stops>
          <style:tab-stop style:leader-style="dotted" style:leader-text="." style:position="6.9in" style:type="right"/>
        </style:tab-stops>
      </style:paragraph-properties>
      <style:text-properties fo:font-size="9pt" style:font-name="Times New Roman" style:font-size-asian="9pt" style:font-size-complex="9pt"/>
    </style:style>
    <style:style style:family="paragraph" style:name="P12" style:parent-style-name="_5f_floor_5f_amend_5f_para">
      <style:paragraph-properties fo:line-height="100%" fo:margin-left="0in" fo:margin-right="0in" fo:text-indent="0.1299in" style:auto-text-indent="false"/>
      <style:text-properties fo:font-size="9pt" style:font-size-asian="9pt" style:font-size-complex="9pt"/>
    </style:style>
    <style:style style:family="paragraph" style:name="P13" style:parent-style-name="journal_20_element_20_text">
      <style:paragraph-properties fo:line-height="100%" style:text-autospace="none">
        <style:tab-stops>
          <style:tab-stop style:position="0.1299in"/>
        </style:tab-stops>
      </style:paragraph-properties>
    </style:style>
    <style:style style:family="paragraph" style:master-page-name="journal_20_page" style:name="P14" style:parent-style-name="journal_20_element_20_text">
      <style:paragraph-properties fo:break-after="auto" fo:break-before="auto" fo:line-height="100%" fo:margin-left="0in" fo:margin-right="0in" fo:text-indent="0.1299in" style:auto-text-indent="false"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8 18:50:13" office:value-type="string" text:name="T_JE_DT_OCCURRED"/>
        <text:user-field-decl office:string-value="{&quot;documents&quot;: [&quot;[[\&quot;general_orders/floor_amendments/offered/5560\&quot;,\&quot;Amendments Offered\&quot;,\&quot;HB2768\&quot;]]&quot;], &quot;house_motion_to_amend_result-RCS&quot;: [&quot;0649&quot;], &quot;action_legislative_day&quot;: [&quot;Day064h - 05/08/2012&quot;], &quot;house_motion_to_amend_result-passed_or_failed&quot;: [&quot;adopted&quot;], &quot;house_motion_to_amend_result-motioner&quot;: [&quot;rep_mah_ann_1&quot;]}" office:value-type="string" text:name="T_JE_T_OTHER"/>
        <text:user-field-decl office:string-value="064"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HB2768&quot;]" office:value-type="string" text:name="T_JE_T_BILLNUMBER"/>
        <text:user-field-decl office:string-value="2485" office:value-type="string" text:name="T_JE_I_PAGENUMBER"/>
        <text:user-field-decl office:string-value="" office:value-type="string" text:name="T_JE_S_HEADING"/>
        <text:user-field-decl office:string-value="58:59" office:value-type="string" text:name="T_JE_T_VOTE"/>
      </text:user-field-decls>
      <text:p text:style-name="P14"><text:span text:style-name="billno"><text:span text:style-name="T2">Roll call was demanded on motion of </text:span></text:span><text:span text:style-name="T1">Rep. Mah</text:span><text:span text:style-name="billno"><text:span text:style-name="T2">, </text:span></text:span><text:span text:style-name="billno"><text:span text:style-name="T1">Substitute HB 2768</text:span></text:span><text:span text:style-name="billno"><text:span text:style-name="T2"> </text:span></text:span><text:span text:style-name="T1">on page 39, in line 18, by adding $3,534,972 to the dollar amount and by adjusting the dollar amount in line18 accordingly; <text:s/>also on page 39, by striking all in lines 20 through 22;</text:span></text:p>
      <text:p text:style-name="P9">On page 225, following line 35, by inserting the following:</text:p>
      <text:p text:style-name="P9">"Sec. 121.</text:p>
      <text:p text:style-name="P10">STATE FINANCE COUNCIL</text:p>
      <text:p text:style-name="P9">(a) There is appropriated for the above agency from the state general fund for the fiscal year ending June 30, 2013, the following:</text:p>
      <text:p text:style-name="P11">Undermarket pay adjustment fund<text:tab/>$8,534,972</text:p>
      <text:p text:style-name="P11"><text:span text:style-name="T3">Provided, </text:span>That all moneys in the undermarket pay adjustment fund shall be used for the purpose of paying the proportionate share of the cost to the state general fund, state economic development initiatives fund, children's initiative fund, and state water plan fund of the salary market adjustments, including associated employer contributions, for executive branch classified employees in positions in job classifications that are reassigned under the market adjustment component during fiscal year 2013 and,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the transfer of moneys from the undermarket pay adjustment fund by the director of accounts and reports, who is hereby authorized and directed to make such transfers in accordance with each such approval, to the proper accounts created by the state general fund, state economic development initiatives fund, children's initiative fund, and state water plan fund appropriations for fiscal year 2013 for which such transfers are so approved under this section.</text:p>
      <text:p text:style-name="P9">(b)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increases in expenditure limitations on special revenue funds and accounts established for each fiscal year designated in subsection (a), for the fiscal year ending June 30, 2013, by the director of accounts and reports, who is hereby authorized and directed to increase expenditure limitations on such special revenue funds and accounts in accordance with such approval, for the purpose of paying from such funds or accounts the proportionate share of the cost to such funds or accounts, including associated employer contributions, of the salary increases and other amounts specified in subsection (a) for the fiscal year ending June 30, 2013.</text:p>
      <text:p text:style-name="P9">(c) The director of the budget, on behalf of the executive branch of state government, shall prepare a budget estimate based upon the most recent payroll information for the salary increases and other amounts specified in subsection (a), and all amendments and revisions of such estimate, and the director of the budget shall submit a copy of such estimate, and all amendments and revisions thereof, directly to the director of legislative research.";</text:p>
      <text:p text:style-name="P12"><text:span text:style-name="T6">And renumbering remaining sections accordingly</text:span></text:p>
      <text:p text:style-name="P6">On roll call, the vote was: Yeas 58; Nays 59; Present but not voting: 0; Absent or not voting: 8.</text:p>
      <text:p text:style-name="P6"><text:soft-page-break/>Yeas: Ballard, Bethell, Bollier, Brookens, Burgess, Burroughs, Carlin, Cassidy, Colloton, Davis, Dillmore, Feuerborn, Finney, Flaharty, Frownfelter, D. Gatewood, S. Gatewood, Goodman, Gordon, Grange, Grant, Henderson, Henry, Hill, M. Holmes, Kelly, Kuether, Lane, Loganbill, Mah, McCray-Miller, Meier, Moxley, O'Brien, Osterman, Otto, Patton, Pauls, Phelps, Phillips, Pottorff, Prescott, Proehl, Ruiz, Slattery, Sloan, Spalding, Swanson, Tietze, Trimmer, Victors, Ward, Wetta, Williams, Winn, K. Wolf, Wolfe Moore, Worley.</text:p>
      <text:p text:style-name="P6">Nays: Alford, Arpke, Aurand, Boman, Bowers, Brown, Brunk, Calloway, Carlson, Collins, Crum, DeGraaf, Denning, Donohoe, Fawcett, Garber, Goico, Gonzalez, Gregory, Grosserode, Hayzlett, Hedke, Hermanson, Hildabrand, Hineman, Hoffman, C. Holmes, Howell, Huebert, Johnson, Kelley, Kerschen, Kiegerl, Kinzer, Kleeb, Knox, Mast, McLeland, Meigs, Mesa, Montgomery, O'Hara, O'Neal, Peck, Powell, Rhoades, Rubin, Ryckman, Scapa, Schroeder, Schwab, Schwartz, Seiwert, Siegfreid, Smith, Suellentrop, Tyson, Vickrey, B. Wolf.</text:p>
      <text:p text:style-name="P6">Present but not voting: None.</text:p>
      <text:p text:style-name="P6">Absent or not voting: Billinger, Bruchman, Landwehr, LeDoux, Peterson, Roth, Shultz,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family="paragraph" style:master-page-name="" style:name="ct-10-left">
      <style:paragraph-properties fo:text-align="start" style:justify-single-word="false" style:page-number="auto"/>
      <style:text-properties fo:font-size="10pt" style:font-name="Arial" style:font-size-asian="10pt" style:font-size-complex="10pt"/>
    </style:style>
    <style:style style:family="paragraph" style:master-page-name="" style:name="ct-11-left" style:parent-style-name="ct-10-left">
      <style:paragraph-properties style:page-number="auto"/>
      <style:text-properties fo:font-size="11pt" style:font-size-asian="11pt" style:font-size-complex="11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8T18:58:13.42</dc:date>
    <meta:editing-duration>PT09H50M19S</meta:editing-duration>
    <meta:editing-cycles>38</meta:editing-cycles>
    <meta:generator>OpenOffice.org/3.1$Win32 OpenOffice.org_project/310m19$Build-9420</meta:generator>
    <meta:printed-by>Debbie Meador</meta:printed-by>
    <meta:print-date>2010-02-05T16:02:19.14</meta:print-date>
    <dc:creator>ca_kannarr_susan_1 </dc:creator>
    <meta:document-statistic meta:character-count="4572" meta:image-count="0" meta:object-count="0" meta:page-count="2" meta:paragraph-count="15" meta:table-count="0" meta:word-count="681"/>
    <meta:user-defined meta:name="Info 1"/>
    <meta:user-defined meta:name="Info 2"/>
    <meta:user-defined meta:name="Info 3"/>
    <meta:user-defined meta:name="Info 4"/>
  </office:meta>
</office:document-meta>
</file>